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Default" style:data-style-name="N0">
      <style:text-properties fo:color="#92D050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35.9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2.4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ÁLOGO_PT_2025,_4T__FBS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3">
            <text:p>DENOMINACION PUESTO DE TRABAJO</text:p>
          </table:table-cell>
          <table:table-cell office:value-type="string" table:style-name="ce3">
            <text:p>DESCRIPCIÓN GENERAL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UNIDAD</text:p>
          </table:table-cell>
          <table:table-cell office:value-type="string" table:style-name="ce4">
            <text:p>CONVENIO COLECTIVO APLICABLE</text:p>
          </table:table-cell>
          <table:table-cell office:value-type="string" table:style-name="ce4">
            <text:p>JORNADA LABORAL</text:p>
          </table:table-cell>
          <table:table-cell office:value-type="string" table:style-name="ce4">
            <text:p>LUGAR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3">
            <text:p>TIPO DE PROVISION</text:p>
          </table:table-cell>
          <table:table-cell office:value-type="string" table:style-name="ce2">
            <text:p>FORMACION REQUERIDA</text:p>
          </table:table-cell>
          <table:table-cell office:value-type="string" table:style-name="ce3">
            <text:p>EXPERIENCIA PROFESIONAL PREVIA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RETRIBUCION ANUAL</text:p>
          </table:table-cell>
          <table:table-cell office:value-type="string" table:style-name="ce5">
            <text:p>PLAZAS</text:p>
          </table:table-cell>
          <table:table-cell office:value-type="string" table:style-name="ce4">
            <text:p>EFECTIVOS INDEFINIDOS</text:p>
          </table:table-cell>
          <table:table-cell office:value-type="string" table:style-name="ce3">
            <text:p>EFECTIVOS TEMPORAL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FUNDACIÓN PÚBLICA ANDALUZA BARENBOIM-SAID</text:p>
          </table:table-cell>
          <table:table-cell office:value-type="string" table:style-name="ce8">
            <text:p>P0057_0003</text:p>
          </table:table-cell>
          <table:table-cell office:value-type="string" table:style-name="ce9">
            <text:p>COORDINADOR/A <text:s/>DE <text:s/>PROYECTO <text:s/>DE <text:s/>ACADEMIA <text:s/>DE <text:s/>ESTUDIOS <text:s/>ORQUESTALES</text:p>
          </table:table-cell>
          <table:table-cell office:value-type="string" table:style-name="ce10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.</text:p>
          </table:table-cell>
          <table:table-cell office:value-type="float" office:value="32638.006642499997" table:formula="of:=31683.54*1.005*1.025" table:style-name="ce18">
            <text:p>32.638,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2"/>
          <table:table-cell table:number-columns-repeated="16364"/>
        </table:table-row>
        <table:table-row table:style-name="ro3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EDUCACIÓN <text:s/>MUSICAL <text:s/>INFANTIL</text:p>
          </table:table-cell>
          <table:table-cell office:value-type="string" table:style-name="ce13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office:value-type="string" table:style-name="ce10">
            <text:p>COORDINADOR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 DOCENTES.</text:p>
          </table:table-cell>
          <table:table-cell office:value-type="float" office:value="35047.138549999996" table:formula="of:=34029.34+(33413.01*0.005)+(34029.34*0.025)" table:style-name="ce18">
            <text:p>35.047,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PRODUCCIÓN <text:s/>TÉCNICA</text:p>
          </table:table-cell>
          <table:table-cell office:value-type="string" table:style-name="ce13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office:value-type="string" table:style-name="ce10">
            <text:p>COORDINADOR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4 AÑOS</text:p>
          </table:table-cell>
          <table:table-cell office:value-type="string" table:style-name="ce10">
            <text:p>INGLÉS B2. CONOCIMIENTOS DE PREPARACIÓN DE ESPACIOS ESCÉNICOS PARA REPRESENTACIONES MUSICALES.</text:p>
          </table:table-cell>
          <table:table-cell office:value-type="float" office:value="33507.628400000001" table:formula="of:=32535.06+(31838.38*0.005)+(32535.06*0.025)" table:style-name="ce18">
            <text:p>33.507,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RESPONSABLE <text:s/>DE <text:s/>COMUNICACIÓN</text:p>
          </table:table-cell>
          <table:table-cell office:value-type="string" table:style-name="ce10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office:value-type="string" table:style-name="ce10">
            <text:p>COORDINADOR/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4">
            <text:p>LABORAL</text:p>
          </table:table-cell>
          <table:table-cell office:value-type="string" table:style-name="ce13">
            <text:p>OFERTA PÚBLICA DE EMPLEO</text:p>
          </table:table-cell>
          <table:table-cell office:value-type="string" table:style-name="ce14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EN COMUNICACIÓN ORAL Y ESCRITA.</text:p>
          </table:table-cell>
          <table:table-cell office:value-type="float" office:value="32638.006642499997" table:formula="of:=31683.54*1.005*1.025" table:style-name="ce18">
            <text:p>32.638,0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COOPERACIÓN <text:s/>INTERNACIONAL</text:p>
          </table:table-cell>
          <table:table-cell office:value-type="string" table:style-name="ce10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 / CENTRO MUSICAL BARENBOIM-SAID EN RAMALA (PALESTINA).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EN COORDINACIÓN DE EQUIPOS DOCENTES.</text:p>
          </table:table-cell>
          <table:table-cell office:value-type="float" office:value="32638.006642499997" table:formula="of:=31683.54*1.005*1.025" table:style-name="ce18">
            <text:p>32.638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4</text:p>
          </table:table-cell>
          <table:table-cell office:value-type="string" table:style-name="ce10">
            <text:p>DIRECCIÓN <text:s/>ECONÓMICO-FINANCIERA</text:p>
          </table:table-cell>
          <table:table-cell office:value-type="string" table:style-name="ce13">
            <text:p>Dirección y organización del departamento de Administración y Contabilidad y asesoramiento y asistencia técnica a la Dirección Gerencia y el Patronato de la Fundación.</text:p>
          </table:table-cell>
          <table:table-cell office:value-type="string" table:style-name="ce10">
            <text:p>DIRECCIÓN DE ÁREA</text:p>
          </table:table-cell>
          <table:table-cell office:value-type="string" table:style-name="ce7">
            <text:p>DIRECCIÓN DE ÁREA 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5 AÑOS</text:p>
          </table:table-cell>
          <table:table-cell office:value-type="string" table:style-name="ce10">
            <text:p>INGLÉS B2. HABILIDADES DIRECTIVAS Y ORGANIZATIVAS.</text:p>
          </table:table-cell>
          <table:table-cell office:value-type="float" office:value="51179.375099999997" table:formula="of:=49693.84+(48637.82*0.005)+(49693.84*0.025)" table:style-name="ce18">
            <text:p>51.179,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5</text:p>
          </table:table-cell>
          <table:table-cell office:value-type="string" table:style-name="ce10">
            <text:p>DIRECCIÓN-GERENCIA</text:p>
          </table:table-cell>
          <table:table-cell office:value-type="string" table:style-name="ce10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office:value-type="string" table:style-name="ce10">
            <text:p>ALTA DIRECCIÓN</text:p>
          </table:table-cell>
          <table:table-cell office:value-type="string" table:style-name="ce7">
            <text:p>ALTA DIRECCIÓN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ALTA DIRECCIÓN</text:p>
          </table:table-cell>
          <table:table-cell office:value-type="string" table:style-name="ce10">
            <text:p>NOMBRAMIENTO POR EL PATRONAT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10 AÑOS</text:p>
          </table:table-cell>
          <table:table-cell office:value-type="string" table:style-name="ce10">
            <text:p>INGLÉS C1. HABILIDADES DIRECTIVAS Y ORGANIZATIVAS.</text:p>
          </table:table-cell>
          <table:table-cell office:value-type="float" office:value="68999.98" table:style-name="ce15">
            <text:p>68.999,9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3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6628.174982499993" table:formula="of:=25849.46*1.005*1.025" table:style-name="ce15">
            <text:p>26.628,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LA <text:s/>ACADEMIA <text:s/>DE <text:s/>ESTUDIOS <text:s/>ORQUESTALES</text:p>
          </table:table-cell>
          <table:table-cell office:value-type="string" table:style-name="ce13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OFERTA PÚBLICA DE EMPLEO</text:p>
          </table:table-cell>
          <table:table-cell office:value-type="string" table:style-name="ce10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ALEMÁN B2. COMPETENCIAS ADMINISTRATIVAS. HERRAMIENTAS DE OFIMÁTICA.</text:p>
          </table:table-cell>
          <table:table-cell office:value-type="float" office:value="24822.559700000002" table:formula="of:=24102.44+(23511.74*0.005)+(24102.44*0.025)" table:style-name="ce15">
            <text:p>24.822,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PROGRAMAS <text:s/>Y <text:s/>ACTIVIDADES</text:p>
          </table:table-cell>
          <table:table-cell office:value-type="string" table:style-name="ce13">
            <text:p>Atención telefónica y personal a usuarios y asistencia administrativa en la gestión de expedientes necesaria para la ejecución de programas y actividad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ADMINISTRATIVAS. HERRAMIENTAS DE OFIMÁTICA.</text:p>
          </table:table-cell>
          <table:table-cell office:value-type="float" office:value="24341.688929999993" table:formula="of:=23629.84*1.005*1.025" table:style-name="ce15">
            <text:p>24.341,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3</text:p>
          </table:table-cell>
          <table:table-cell office:value-type="string" table:style-name="ce10">
            <text:p>SECRETARIA/O <text:s/>DE <text:s/>DIRECCIÓN</text:p>
          </table:table-cell>
          <table:table-cell office:value-type="string" table:style-name="ce13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ADMINISTRATIVAS, EN PROTOCOLO Y ATENCIÓN AL PÚBLICO.</text:p>
          </table:table-cell>
          <table:table-cell office:value-type="float" office:value="25595.18045" table:formula="of:=24852.45+(24283.84*0.005)+(24852.45*0.025)" table:style-name="ce15">
            <text:p>25.595,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6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9267.0578500000011" table:formula="of:=8998+(8821.57*0.005)+(8998*0.025)" table:style-name="ce18">
            <text:p>9.267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7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7144.2937499999998" table:formula="of:=6936.57+(6861.9*0.005)+(6936.57*0.025)" table:style-name="ce18">
            <text:p>7.144,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8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6089.477899999999" table:formula="of:=5912.24+(5886.38*0.005)+(5912.24*0.025)" table:style-name="ce18">
            <text:p>6.089,4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9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5023.4557500000001" table:formula="of:=4877.37+(4830.3*0.005)+(4877.37*0.025)" table:style-name="ce18">
            <text:p>5.023,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0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4118.5938999999998" table:formula="of:=3999.48+(3825.38*0.005)+(3999.48*0.025)" table:style-name="ce18">
            <text:p>4.118,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1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3089.3632500000003" table:formula="of:=2999.67+(2940.3*0.005)+(2999.67*0.025)" table:style-name="ce18">
            <text:p>3.089,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4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3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8238.1451500000003" table:formula="of:=7998.96+(7842.23*0.005)+(7998.96*0.025)" table:style-name="ce18">
            <text:p>8.238,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6"/>
        </table:table-row>
        <table:table-row table:number-rows-repeated="1048554" table:style-name="ro9">
          <table:table-cell table:number-columns-repeated="16384"/>
        </table:table-row>
        <table:table-row table:style-name="ro10">
          <table:table-cell table:number-columns-repeated="6"/>
          <table:table-cell table:style-name="ce10"/>
          <table:table-cell table:number-columns-repeated="2" table:style-name="ce17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</table:table>
      <table:database-ranges>
        <table:database-range table:target-range-address="CATÁLOGO_PT_2025,_4T__FBS.A13:CATÁLOGO_PT_2025,_4T__FBS.R104857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is Herrero</meta:initial-creator>
    <dc:creator>Office2 Barenboim</dc:creator>
    <meta:creation-date>2022-10-06T08:13:22Z</meta:creation-date>
    <dc:date>2026-01-15T11:34:26Z</dc:date>
    <meta:print-date>2024-10-18T07:24:15Z</meta:print-date>
    <meta:editing-cycles>1</meta:editing-cycles>
    <meta:editing-duration>PT60S</meta:editing-duration>
  </office:meta>
</office:document-meta>
</file>