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8.601cm"/>
    </style:style>
    <style:style style:name="co8" style:family="table-column">
      <style:table-column-properties fo:break-before="auto" style:column-width="7.51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oep_s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OEP</text:p>
          </table:table-cell>
          <table:table-cell office:value-type="string">
            <text:p>CATEGORÍA</text:p>
          </table:table-cell>
          <table:table-cell office:value-type="string">
            <text:p>ESPECIALIDAD</text:p>
          </table:table-cell>
          <table:table-cell office:value-type="string">
            <text:p>GENERAL</text:p>
          </table:table-cell>
          <table:table-cell office:value-type="string">
            <text:p>RESERVA DISCAPACIDAD</text:p>
          </table:table-cell>
          <table:table-cell office:value-type="string">
            <text:p>TOTAL PLAZAS</text:p>
          </table:table-cell>
          <table:table-cell office:value-type="string">
            <text:p>FECHA PUBLICACIÓN BOJA</text:p>
          </table:table-cell>
          <table:table-cell table:style-name="ce3" office:value-type="string">
            <text:p>ENLACE</text:p>
          </table:table-cell>
          <table:table-cell office:value-type="string">
            <text:p>ACCESO LIBRE/PROMOCIÓN INTERNA</text:p>
          </table:table-cell>
        </table:table-row>
        <table:table-row table:style-name="ro2">
          <table:table-cell office:value-type="float" office:value="2025">
            <text:p>2025</text:p>
          </table:table-cell>
          <table:table-cell/>
          <table:table-cell office:value-type="string">
            <text:p>FEA ALERG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<text:a xlink:href="https://juntadeandalucia.es/boja/2025/250/c01/5">https://juntadeandalucia.es/boja/2025/250/c01/5</text:a>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ANATOMÍA PATOLÓGICA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APARATO DIGESTIVO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ARDI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PEDIÁT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PLÁSTICA Y REPARADO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CIRUGÍA TORÁC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DERMATOLOGÍA MÉDICO QUIRÚRGICA Y VENEOR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FARMACIA HOSPITALARIA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INMUN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LABORATORIO CLÍNIC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INTENSIVA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INTERN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INTERNA - INFECCIOSOS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NUCLE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EDICINA PREVENTIV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NEFR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NEUM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NEUROCIRU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NEUR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OFTALM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ONCOLOGÍA MÉDIC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OTORRINOLARING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PEDIATRÍ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PSICOLOGÍA CLÍNIC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PSIQUIATRÍ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RADIODIAGNÓSTICO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REUMAT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UROLOGÍ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 FAMILIA DE ATENCION PRIMARIA </text:p>
          </table:table-cell>
          <table:table-cell office:value-type="float" office:value="576">
            <text:p>576</text:p>
          </table:table-cell>
          <table:table-cell office:value-type="float" office:value="64">
            <text:p>64</text:p>
          </table:table-cell>
          <table:table-cell office:value-type="float" office:value="640">
            <text:p>64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ODONTOESTOMATOLOGO/A DE ATENCION PRIMARIA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L TRABAJ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ARMACEUTICO/A DE ATENCIÓN PRIMARIA 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PIDEMIOLOGO/A DE ATENCIÓN PRIMARI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</text:p>
          </table:table-cell>
          <table:table-cell office:value-type="float" office:value="1789">
            <text:p>1789</text:p>
          </table:table-cell>
          <table:table-cell office:value-type="float" office:value="199">
            <text:p>199</text:p>
          </table:table-cell>
          <table:table-cell office:value-type="float" office:value="1988">
            <text:p>198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EN ENFERMERÍA FAMILIAR Y COMUNITA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EN SALUD MENTAL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OBSTETRICO-GINECOLÓGICA (MATRON/A)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115">
            <text:p>11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ISIOTERAPEUTA</text:p>
          </table:table-cell>
          <table:table-cell office:value-type="float" office:value="264">
            <text:p>264</text:p>
          </table:table-cell>
          <table:table-cell office:value-type="float" office:value="29">
            <text:p>29</text:p>
          </table:table-cell>
          <table:table-cell office:value-type="float" office:value="293">
            <text:p>29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LOGOPEDA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ODÓLOGO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ERAPEUTA OCUPACIONAL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ANATOMÍA PATOLÓGICA 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office:value-type="float" office:value="109">
            <text:p>10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156">
            <text:p>15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967">
            <text:p>967</text:p>
          </table:table-cell>
          <table:table-cell office:value-type="float" office:value="108">
            <text:p>108</text:p>
          </table:table-cell>
          <table:table-cell office:value-type="float" office:value="1075">
            <text:p>107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N FARMACI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INGENIERO/A SUPERI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INGENIERO/A TÉCNICO/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DE PROMOCIÓN EN DONACIÓN DE SANG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RABAJADOR/A SOCIAL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ADMINISTRATIVO/A</text:p>
          </table:table-cell>
          <table:table-cell office:value-type="float" office:value="283">
            <text:p>283</text:p>
          </table:table-cell>
          <table:table-cell office:value-type="float" office:value="32">
            <text:p>32</text:p>
          </table:table-cell>
          <table:table-cell office:value-type="float" office:value="315">
            <text:p>31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AUXILIAR ADMINISTRATIVO/A</text:p>
          </table:table-cell>
          <table:table-cell office:value-type="float" office:value="437">
            <text:p>437</text:p>
          </table:table-cell>
          <table:table-cell office:value-type="float" office:value="49">
            <text:p>49</text:p>
          </table:table-cell>
          <table:table-cell office:value-type="float" office:value="486">
            <text:p>48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INTERMEDIO EN PREVENCIÓN DE RIESGOS LABOR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OCINERO/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ONITOR/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ELEFONIST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ELADOR/A-CONDUCTOR/A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ELADOR/A</text:p>
          </table:table-cell>
          <table:table-cell office:value-type="float" office:value="656">
            <text:p>656</text:p>
          </table:table-cell>
          <table:table-cell office:value-type="float" office:value="73">
            <text:p>73</text:p>
          </table:table-cell>
          <table:table-cell office:value-type="float" office:value="729">
            <text:p>72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LIMPIADOR/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EÓN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INCHE</text:p>
          </table:table-cell>
          <table:table-cell office:value-type="float" office:value="181">
            <text:p>181</text:p>
          </table:table-cell>
          <table:table-cell office:value-type="float" office:value="20">
            <text:p>20</text:p>
          </table:table-cell>
          <table:table-cell office:value-type="float" office:value="201">
            <text:p>20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LABORATORIO CLÍN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</text:p>
          </table:table-cell>
          <table:table-cell office:value-type="float" office:value="270">
            <text:p>270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EN ENFERMERÍA FAMILIAR Y COMUNITA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ENFERMERO/A ESPECIALISTA OBSTETRICO-GINECOLÓGICA (MATRÓN/A)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FISIOTERAPEUT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ODÓLOGO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ERAPEUTA OCUPACION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540">
            <text:p>540</text:p>
          </table:table-cell>
          <table:table-cell office:value-type="float" office:value="60">
            <text:p>60</text:p>
          </table:table-cell>
          <table:table-cell office:value-type="float" office:value="600">
            <text:p>60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N FARMAC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INGENIERO/A TÉCNICO/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RABAJADOR/A SOCIAL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ADMINISTRATIVO/A</text:p>
          </table:table-cell>
          <table:table-cell office:value-type="float" office:value="166">
            <text:p>166</text:p>
          </table:table-cell>
          <table:table-cell office:value-type="float" office:value="19">
            <text:p>19</text:p>
          </table:table-cell>
          <table:table-cell office:value-type="float" office:value="185">
            <text:p>18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AUXILIAR ADMINISTRATIVO/A</text:p>
          </table:table-cell>
          <table:table-cell office:value-type="float" office:value="207">
            <text:p>207</text:p>
          </table:table-cell>
          <table:table-cell office:value-type="float" office:value="23">
            <text:p>23</text:p>
          </table:table-cell>
          <table:table-cell office:value-type="float" office:value="230">
            <text:p>23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ESPECIALISTA EN MANTENIMIENTO DE EDIFICIOS E INSTALACIÓNES INDUSTRIALE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OCINERO/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MONITOR/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TELEFONIST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ELADOR/A-CONDUCTOR/A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CELADOR/A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INCH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0 Complementario nº1 de 30/12/2025</text:p>
          </table:table-cell>
          <table:table-cell table:style-name="ce3" office:value-type="string">
            <text:p>https://juntadeandalucia.es/boja/2025/250/c01/5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ELADOR/A-CONDUCTOR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ELEFONIST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AUXILIAR ADMINISTRATIVO/A</text:p>
          </table:table-cell>
          <table:table-cell office:value-type="float" office:value="330">
            <text:p>330</text:p>
          </table:table-cell>
          <table:table-cell office:value-type="float" office:value="37">
            <text:p>37</text:p>
          </table:table-cell>
          <table:table-cell office:value-type="float" office:value="367">
            <text:p>36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OCINERO/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INTERMEDIO EN PREVENCIÓN DE RIESGOS LABOR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ADMINISTRATIVO/A</text:p>
          </table:table-cell>
          <table:table-cell office:value-type="float" office:value="169">
            <text:p>169</text:p>
          </table:table-cell>
          <table:table-cell office:value-type="float" office:value="19">
            <text:p>19</text:p>
          </table:table-cell>
          <table:table-cell office:value-type="float" office:value="188">
            <text:p>18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RABAJADOR/A SOCIA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INGENIERO/A TÉCNICO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 ESPECIALISTA EN ENFERMERÍA FAMILIAR Y COMUNITARIA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  <table:table-cell office:value-type="float" office:value="123">
            <text:p>12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EDICINA DE RECURSOS AVANZADOS DE CUIDADOS PALIATIV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PEDIATRÍ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NEU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ARDI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PINCHE</text:p>
          </table:table-cell>
          <table:table-cell office:value-type="float" office:value="238">
            <text:p>238</text:p>
          </table:table-cell>
          <table:table-cell office:value-type="float" office:value="27">
            <text:p>27</text:p>
          </table:table-cell>
          <table:table-cell office:value-type="float" office:value="265">
            <text:p>26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PEÓN/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LIMPIADOR/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ELADOR/A</text:p>
          </table:table-cell>
          <table:table-cell office:value-type="float" office:value="883">
            <text:p>883</text:p>
          </table:table-cell>
          <table:table-cell office:value-type="float" office:value="98">
            <text:p>98</text:p>
          </table:table-cell>
          <table:table-cell office:value-type="float" office:value="981">
            <text:p>98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ELADOR/A-CONDUCTOR/A</text:p>
          </table:table-cell>
          <table:table-cell office:value-type="float" office:value="202">
            <text:p>202</text:p>
          </table:table-cell>
          <table:table-cell office:value-type="float" office:value="22">
            <text:p>22</text:p>
          </table:table-cell>
          <table:table-cell office:value-type="float" office:value="224">
            <text:p>22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ELEFONIST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ONITOR/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DE MANTENIMIENTO MADERA Y MUEBL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AUXILIAR ADMINISTRATIVO/A</text:p>
          </table:table-cell>
          <table:table-cell office:value-type="float" office:value="759">
            <text:p>759</text:p>
          </table:table-cell>
          <table:table-cell office:value-type="float" office:value="84">
            <text:p>84</text:p>
          </table:table-cell>
          <table:table-cell office:value-type="float" office:value="843">
            <text:p>84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OCINERO/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INTERMEDIO EN PREVENCIÓN DE RIESGOS LABOR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ADMINISTRATIVO/A</text:p>
          </table:table-cell>
          <table:table-cell office:value-type="float" office:value="522">
            <text:p>522</text:p>
          </table:table-cell>
          <table:table-cell office:value-type="float" office:value="58">
            <text:p>58</text:p>
          </table:table-cell>
          <table:table-cell office:value-type="float" office:value="580">
            <text:p>58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RABAJADOR/A SOCIA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INGENIERO/A TÉCNICO/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INGENIERO/A SUPERIOR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N FARMACI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1840">
            <text:p>1840</text:p>
          </table:table-cell>
          <table:table-cell office:value-type="float" office:value="205">
            <text:p>205</text:p>
          </table:table-cell>
          <table:table-cell office:value-type="float" office:value="2045">
            <text:p>204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office:value-type="float" office:value="152">
            <text:p>15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TERAPEUTA OCUPACIONAL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LOGOPEDA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ISIOTERAPEUTA</text:p>
          </table:table-cell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float" office:value="319">
            <text:p>31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 ESPECIALISTA EN ENFERMERÍA FAMILIAR Y COMUNITARIA</text:p>
          </table:table-cell>
          <table:table-cell office:value-type="float" office:value="259">
            <text:p>259</text:p>
          </table:table-cell>
          <table:table-cell office:value-type="float" office:value="29">
            <text:p>29</text:p>
          </table:table-cell>
          <table:table-cell office:value-type="float" office:value="288">
            <text:p>28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ENFERMERO/A</text:p>
          </table:table-cell>
          <table:table-cell office:value-type="float" office:value="3693">
            <text:p>3693</text:p>
          </table:table-cell>
          <table:table-cell office:value-type="float" office:value="411">
            <text:p>411</text:p>
          </table:table-cell>
          <table:table-cell office:value-type="float" office:value="4104">
            <text:p>410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829">
            <text:p>829</text:p>
          </table:table-cell>
          <table:table-cell office:value-type="float" office:value="92">
            <text:p>92</text:p>
          </table:table-cell>
          <table:table-cell office:value-type="float" office:value="921">
            <text:p>92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MEDICINA DE RECURSOS AVANZADOS DE CUIDADOS PALIATIVO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UROLOG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REUMATOLOGÍ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RADIODIAGNÓSTICO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PSIQUIATRÍA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PSICOLOGÍA CLÍNIC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PEDIATRÍ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OTORRINOLARING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ONCOLOGÍA MÉDIC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OFTALMOLOGÍ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NEUROLOGÍ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NEUROCIRU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NEUMOLOGÍ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NEFR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PREVENTIV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NUCLE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INTERNA-INFECCIOSO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INTERN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INTENSIVA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INMUN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FARMACIA HOSPITALA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DERMATOLOGÍA MÉDICO QUIRÚRGICA Y VENERE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TORÁC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PLÁSTICA Y REPARADO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PEDIÁTR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CARDIOLOGÍ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BIOQUÍMICA CLÍNIC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PARATO DIGESTIVO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NATOMÍA PATOLÓGIC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NÁLISIS CLÍNICO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4">
            <text:p>2024</text:p>
          </table:table-cell>
          <table:table-cell/>
          <table:table-cell office:value-type="string">
            <text:p>FEA ALERG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2 de 31/12/2024</text:p>
          </table:table-cell>
          <table:table-cell office:value-type="string">
            <text:p>https://juntadeandalucia.es/boja/2024/252/14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3">
            <text:p>2023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3">
            <text:p>2023</text:p>
          </table:table-cell>
          <table:table-cell/>
          <table:table-cell office:value-type="string">
            <text:p>FEA ANÁLISIS CLÍNICO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PARATO DIGESTIVO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1" office:value-type="float" office:value="22">
            <text:p>2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BIOQUÍMIC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ORAL Y MAXILOFACIAL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LÁSTICA Y REPARADOR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DERMATOLOGÍA MÉDICO QUIRÚRGICA Y VENERE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INMUN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INTERNA-INFECCIOS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NUCLE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F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CIRU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COLOGÍA CLÍNIC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style-name="ce1" office:value-type="float" office:value="78">
            <text:p>7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QUIAT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DIAGNÓSTICO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table:style-name="ce1" office:value-type="float" office:value="192">
            <text:p>19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147">
            <text:p>147</text:p>
          </table:table-cell>
          <table:table-cell office:value-type="float" office:value="16">
            <text:p>16</text:p>
          </table:table-cell>
          <table:table-cell table:style-name="ce1" office:value-type="float" office:value="163">
            <text:p>16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L TRABAJO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NUTRICIÓN Y CONTROL DE ALIMENT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ce1" office:value-type="float" office:value="30">
            <text:p>3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table:style-name="ce1" office:value-type="float" office:value="167">
            <text:p>16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table:style-name="ce1" office:value-type="float" office:value="73">
            <text:p>7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style-name="ce1" office:value-type="float" office:value="65">
            <text:p>6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ISIOTERAPEUTA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table:style-name="ce1" office:value-type="float" office:value="87">
            <text:p>8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OGOPEDA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style-name="ce1" office:value-type="float" office:value="36">
            <text:p>3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ERAPEUTA OCUPACIONA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style-name="ce1" office:value-type="float" office:value="34">
            <text:p>3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ECIALISTA EN DOCUMENTACIÓN SANITARIA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1" office:value-type="float" office:value="38">
            <text:p>3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28">
            <text:p>128</text:p>
          </table:table-cell>
          <table:table-cell office:value-type="float" office:value="14">
            <text:p>14</text:p>
          </table:table-cell>
          <table:table-cell table:style-name="ce1" office:value-type="float" office:value="142">
            <text:p>14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table:style-name="ce1" office:value-type="float" office:value="131">
            <text:p>13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434">
            <text:p>434</text:p>
          </table:table-cell>
          <table:table-cell office:value-type="float" office:value="48">
            <text:p>48</text:p>
          </table:table-cell>
          <table:table-cell table:style-name="ce1" office:value-type="float" office:value="482">
            <text:p>48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FARMACIA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style-name="ce1" office:value-type="float" office:value="100">
            <text:p>10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SUPERI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TÉCNICO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RABAJADOR/A SOCIAL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ce1" office:value-type="float" office:value="71">
            <text:p>7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DMINISTRATIVO/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INTERMEDIO EN PREVENCIÓN DE RIESGOS LABORAL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OCINERO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MADERA Y MUEBL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ONITOR/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style-name="ce1" office:value-type="float" office:value="62">
            <text:p>6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table:style-name="ce1" office:value-type="float" office:value="130">
            <text:p>13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ÓN/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INCH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LERG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ÁLISIS CLÍNICO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NATOMÍA PATOLÓG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APARATO DIGESTIV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BIOQUÍMICA CLÍN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ORAL Y MAXILOFACIAL 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CIRUGÍA PLÁSTICA Y REPARADOR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DERMATOLOGÍA MÉDICO QUIRÚRGICA Y VENEREOLOGÍ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ENDOCRINOLOGÍA Y NUTRICIÓN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FARMACIA HOSPITAL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INMUN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FÍSICA Y REHABILITACIÓ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EDICINA NUCLEA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MICROBIOLOGÍA-PARASIT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CIRUGÍ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NEUROFISIOLOGÍA CLÍNIC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BSTETRICIA Y GINEC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FTALM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MÉD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ONCOLOGÍA RADIOTERÁPIC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COLOGÍA CLÍNIC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">
            <text:p>2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PSIQUIATRÍ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DIAGNÓSTIC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ADIOFÍSICA HOSPITAL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REUMAT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EA UROLOGÍ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ADMISIÓN Y DOCUMENTACIÓN CLÍN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UNIDADES DE URGENCIA HOSPITALARI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DE ATENCIÓN PRIMARI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4">
            <text:p>6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DIATRA DE ATENCIÓN PRIMARIA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4">
            <text:p>5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ODONTOESTOMATÓLOGO/A DE ATENCIÓN PRIM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ÉDICO/A DEL TRABAJO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NUTRICIÓN Y CONTROL DE ALIMENTO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FARMACI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UERPO SUPERIOR FACULTATIVO IISS, ESPECIALIDAD VETERIN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ARMACÉUTICO/A DE ATENCIÓN PRIMARI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PIDEMIÓLOGO/A DE ATENCIÓN PRIMARI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6">
            <text:p>5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SALUD MENTAL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">
            <text:p>2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TRABAJ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ENFERMERO/A ESPECIALISTA OBSTÉTRICO-GINECOLÓGICA (MATRÓN/A)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">
            <text:p>2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FISIOTERAPEUTA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OGOPED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ERAPEUTA OCUPACIONAL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ANATOMÍA PATOLÓGIC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DIETÉTICA Y NUTRICIÓN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ECIALISTA EN DOCUMENTACIÓN SANITARI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LABORATORIO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8">
            <text:p>4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EDICINA NUCLEA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DIAGNÓSTICO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">
            <text:p>4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RADIOTERAPI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CUIDADOS AUXILIARES DE ENFERMERÍA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1">
            <text:p>16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N FARMACIA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4">
            <text:p>3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SALUD EN SANIDAD AMBIENTAL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OPCIÓN ADMINISTRACIÓN GENERAL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ECONOMÍA/ESTADÍSTI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FUNCIÓN ADMINISTRATIVA SISTEMAS Y TECNOLOGÍA DE LA INFORMACIÓN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INGENIERO/A TÉCNICO/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-GESTIÓN DE FUNCIÓN ADMINISTRATIVA OPCIÓN ADMINISTRACIÓN GENERAL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EDIO DE FUNCIÓN ADMINISTRATIVA INFORMÁTIC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ERGONOMÍA Y PSICOSOCIOLOGÍ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HIGIENE INDUSTRIAL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P.R.L. SEGURIDAD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RABAJADOR/A SOCIAL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DMINISTRATIVO/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LECTROMEDICIN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INFORMÁTIC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SUPERIOR EN ALOJAMIENT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OCINERO/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AUXILIAR ADMINISTRATIVO/A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OBRAS Y ALBAÑILERÍ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MANTENIMIENTO ACABADOS CONSTRUCCIÓN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TÉCNICO/A DE MANTENIMIENTO MADERA Y MUEBL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MONITOR/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-CONDUCTOR/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OFICIO PELUQUERO/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CELADOR/A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LIMPIADOR/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ÓN/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INCH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/>
          <table:table-cell office:value-type="string">
            <text:p>PERSONAL DE LAVANDERÍA Y PLANCHADO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office:value-type="string">
            <text:p>BOJA extr. nº 27 de 27/12/2023</text:p>
          </table:table-cell>
          <table:table-cell table:style-name="ce3" office:value-type="string">
            <text:p>https://juntadeandalucia.es/boja/2023/527/13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2">
            <text:p>2022</text:p>
          </table:table-cell>
          <table:table-cell/>
          <table:table-cell office:value-type="string">
            <text:p>FEA ALER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ATOMÍA PATOLÓGIC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PARATO DIGESTIV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ARDI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PEDIÁTR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PLÁSTICA Y REPARADOR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DERMATOLOGÍA MÉDICO QUIRÚRGICA Y VENEO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HEMATOLOGÍA Y HEMOTERAPI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FÍSICA Y REHABILITACIÓN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NSI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RN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PREVENTIV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ICROBIOLOGÍA-PARASIT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FROLOGÍ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MOLOGÍA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FISIOLOGÍA CLÍNIC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ROLOGÍA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MÉDIC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EDIATRÍA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COLOGÍA CLÍNICA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QUIATRÍA 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RADIODIAGNÓSTICO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UROLOGÍA 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EDICINA DE RECURSOS AVANZADOS DE CUIDADOS PALIATIV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ADMISIÓN Y DOCUMENTACIÓN CLÍNIC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UNIDADES DE URGENCIA HOSPITALARIA 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DE ATENCION PRIMARIA </text:p>
          </table:table-cell>
          <table:table-cell office:value-type="float" office:value="390">
            <text:p>390</text:p>
          </table:table-cell>
          <table:table-cell office:value-type="float" office:value="44">
            <text:p>44</text:p>
          </table:table-cell>
          <table:table-cell office:value-type="float" office:value="434">
            <text:p>43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ODONTOESTOMATOLOGO/A DE ATENCION PRIMAR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L TRABAJO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NUTRICIÓN Y CONTROL DE ALIMENT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</text:p>
          </table:table-cell>
          <table:table-cell office:value-type="float" office:value="747">
            <text:p>747</text:p>
          </table:table-cell>
          <table:table-cell office:value-type="float" office:value="83">
            <text:p>83</text:p>
          </table:table-cell>
          <table:table-cell office:value-type="float" office:value="830">
            <text:p>8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ISIOTERAPEUT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OGOPE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RAPEUTA OCUPACIONAL 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ANATOMÍA PATOLÓGIC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470">
            <text:p>470</text:p>
          </table:table-cell>
          <table:table-cell office:value-type="float" office:value="52">
            <text:p>52</text:p>
          </table:table-cell>
          <table:table-cell office:value-type="float" office:value="522">
            <text:p>52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FARMACI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DE SALUD EN EDUCACIÓN PARA LA SALUD Y PARTICIPACIÓN</text:p>
            <text:p>COMU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SISTEMAS Y TECNOLOGÍA DE LA</text:p>
            <text:p>INFOR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ADMINISTRACIÓN</text:p>
            <text:p>GENERAL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INFORMÁT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RABAJADOR/A SOCI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DMINISTRATIVO/A</text:p>
          </table:table-cell>
          <table:table-cell office:value-type="float" office:value="232">
            <text:p>232</text:p>
          </table:table-cell>
          <table:table-cell office:value-type="float" office:value="26">
            <text:p>26</text:p>
          </table:table-cell>
          <table:table-cell office:value-type="float" office:value="258">
            <text:p>25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ESPECIALISTA EN MANTENIMIENTO DE EDIFICIOS E</text:p>
            <text:p>INSTALACIONES INDUSTRIALES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OCINERO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EMERGENCIAS SANITARIA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UXILIAR ADMINISTRATIVO/A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OBRAS Y ALBAÑILE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ACABADOS CONSTRUCCIÓ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MADERA Y MUEBL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COSTURERO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</text:p>
          </table:table-cell>
          <table:table-cell office:value-type="float" office:value="126">
            <text:p>126</text:p>
          </table:table-cell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IMPIADOR/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ÓN/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INCHE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ACCESO LIBRE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INTER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F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NEU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OTORRINOLARIN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EDIATRÍ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COLOGÍA CLÍNIC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PSIQUIAT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RADIODIAGNÓSTI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EA UR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EN UNIDADES DE URGENCIA HOSPITALA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</text:p>
          </table:table-cell>
          <table:table-cell office:value-type="float" office:value="237">
            <text:p>237</text:p>
          </table:table-cell>
          <table:table-cell office:value-type="float" office:value="27">
            <text:p>27</text:p>
          </table:table-cell>
          <table:table-cell office:value-type="float" office:value="264">
            <text:p>26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FISIOTERAPEUT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RAPEUTA OCUPACIONAL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CUIDADOS AUXILIARES DE ENFERMERÍA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FARMAC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DE SALUD EN EDUCACIÓN PARA LA SALUD Y PARTICIPACIÓN</text:p>
            <text:p>COMUNIT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SALUD EN SANIDAD AMBIEN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ADMINISTRACIÓN</text:p>
            <text:p>GENERAL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MEDIO-GESTIÓN DE FUNCIÓN ADMINISTRATIVA INFORMÁT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RABAJADOR/A SOCIA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DMINISTRATIVO/A</text:p>
          </table:table-cell>
          <table:table-cell office:value-type="float" office:value="230">
            <text:p>230</text:p>
          </table:table-cell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SPECIALISTA EN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3">
          <table:table-cell office:value-type="float" office:value="2022">
            <text:p>2022</text:p>
          </table:table-cell>
          <table:table-cell/>
          <table:table-cell office:value-type="string">
            <text:p>TÉCNICO/A ESPECIALISTA EN MANTENIMIENTO DE EDIFICIOS E INSTALACIONES</text:p>
            <text:p>INDUSTRIALES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OCINERO/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EN EMERGENCIAS SANITARI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AUXILIAR ADMINISTRATIVO/A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OBRAS Y ALBAÑILE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ÉCNICO/A DE MANTENIMIENTO ACABADOS CONSTRUC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MONITOR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-CONDUCTOR/A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OFICIO COSTURERO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CELADOR/A</text:p>
          </table:table-cell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ÓN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INCHE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49 de 30/12/2022</text:p>
          </table:table-cell>
          <table:table-cell table:style-name="ce3" office:value-type="string">
            <text:p>https://juntadeandalucia.es/boja/2022/249/9</text:p>
          </table:table-cell>
          <table:table-cell office:value-type="string">
            <text:p>PROMOCIÓN INTERNA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/>
          <table:table-cell office:value-type="string">
            <text:p>ADMINISTRATIVO/A </text:p>
          </table:table-cell>
          <table:table-cell table:style-name="ce2" office:value-type="float" office:value="156">
            <text:p>156</text:p>
          </table:table-cell>
          <table:table-cell office:value-type="float" office:value="18">
            <text:p>18</text:p>
          </table:table-cell>
          <table:table-cell table:style-name="ce2" office:value-type="float" office:value="174">
            <text:p>174</text:p>
          </table:table-cell>
          <table:table-cell office:value-type="string">
            <text:p>BOJA nº 116 de 18/06/2021</text:p>
          </table:table-cell>
          <table:table-cell office:value-type="string">
            <text:p><text:a xlink:href="https://juntadeandalucia.es/boja/2021/116/7">https://juntadeandalucia.es/boja/2021/116/7</text:a>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AUXILIAR ADMINISTRATIVO/A </text:p>
          </table:table-cell>
          <table:table-cell table:style-name="ce2" office:value-type="float" office:value="136">
            <text:p>136</text:p>
          </table:table-cell>
          <table:table-cell office:value-type="float" office:value="15">
            <text:p>15</text:p>
          </table:table-cell>
          <table:table-cell table:style-name="ce2" office:value-type="float" office:value="151">
            <text:p>15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AUXILIAR DE ENFERMERÍA </text:p>
          </table:table-cell>
          <table:table-cell table:style-name="ce2" office:value-type="float" office:value="576">
            <text:p>576</text:p>
          </table:table-cell>
          <table:table-cell office:value-type="float" office:value="64">
            <text:p>64</text:p>
          </table:table-cell>
          <table:table-cell table:style-name="ce2" office:value-type="float" office:value="640">
            <text:p>64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CELADOR/A </text:p>
          </table:table-cell>
          <table:table-cell table:style-name="ce2" office:value-type="float" office:value="145">
            <text:p>145</text:p>
          </table:table-cell>
          <table:table-cell office:value-type="float" office:value="16">
            <text:p>16</text:p>
          </table:table-cell>
          <table:table-cell table:style-name="ce2" office:value-type="float" office:value="161">
            <text:p>16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CELADOR/A-CONDUCTOR/A </text:p>
          </table:table-cell>
          <table:table-cell table:style-name="ce2" office:value-type="float" office:value="48">
            <text:p>48</text:p>
          </table:table-cell>
          <table:table-cell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COCINERO/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CUERPO SUPERIOR FACULTATIVO IISS, ESPECIALIDAD FARMACIA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CUERPO SUPERIOR FACULTATIVO IISS, ESPECIALIDAD VETERINARI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</text:p>
          </table:table-cell>
          <table:table-cell table:style-name="ce2" office:value-type="float" office:value="1007">
            <text:p>1007</text:p>
          </table:table-cell>
          <table:table-cell office:value-type="float" office:value="112">
            <text:p>112</text:p>
          </table:table-cell>
          <table:table-cell table:style-name="ce2" office:value-type="float" office:value="1119">
            <text:p>111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OBSTÉTRICO-GINECOLÓGICA (MATRÓN/A) </text:p>
          </table:table-cell>
          <table:table-cell table:style-name="ce2"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2" office:value-type="float" office:value="48">
            <text:p>4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SALUD MENTAL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TRABAJO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PIDEMIOLOGO/A DE ATENCIÓN PRIMARIA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ARMACEUTICO/A DE ATENCIÓN PRIMARI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LERGOLOGÍ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NÁLISIS CLÍNICOS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NATOMÍA PATOLÓGICA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NESTESIOLOGÍA Y REANIMACIÓN </text:p>
          </table:table-cell>
          <table:table-cell table:style-name="ce2"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NGIOLOGÍA Y CIRUGÍA VASCUL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APARATO DIGESTIVO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string">
            <text:p>6 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BIOQUÍMICA CLÍNIC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CARDIOLOGÍ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CIRUGÍA CARDIOVASCUL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CIRUGÍA GENERAL Y APARATO DIGESTIVO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CIRUGÍA ORTOPÉDICA Y TRAUMATOLÓGIA </text:p>
          </table:table-cell>
          <table:table-cell table:style-name="ce2" office:value-type="float" office:value="28">
            <text:p>28</text:p>
          </table:table-cell>
          <table:table-cell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CIRUGÍA PLÁSTICA Y REPARADOR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FARMACIA HOSPITALAR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FARMACOLOGÍA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HEMATOLOGÍA Y HEMOTERAPIA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INMUNOLOGÍ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EDICINA FÍSICA Y REHABILITACIÓN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EDICINA INTENSIVA </text:p>
          </table:table-cell>
          <table:table-cell table:style-name="ce2"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EDICINA INTERNA </text:p>
          </table:table-cell>
          <table:table-cell table:style-name="ce2"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EDICINA INTERNA - INFECCIOSOS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EDICINA PREVENTIV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MICROBIOLOGÍA-PARASITOLOGÍ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NEFROLOGÍ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NEUMOLOGÍA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NEUROFISIOLOGÍA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NEUROLOGÍA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OBSTETRICIA Y GINECOLOGÍ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OFTALMOLOGÍ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ONCOLOGÍA MÉD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DE ONCOLOGÍA RADIOTERÁP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OTORRINOLARINGOLOGÍA </text:p>
          </table:table-cell>
          <table:table-cell table:style-name="ce2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PEDIATRÍA </text:p>
          </table:table-cell>
          <table:table-cell table:style-name="ce2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PSICOLOGÍA CLÍNICA </text:p>
          </table:table-cell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PSIQUIATRÍA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RADIODIAGNÓSTICO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REUMATOLOGÍ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EA UROLOGÍ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ISIOTERAPEUTA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OTÓGRAF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INGENIERO/A SUPERIOR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INGENIERO/A TÉCNIC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LIMPIADOR/A </text:p>
          </table:table-cell>
          <table:table-cell table:style-name="ce2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AESTRO/A INDUSTRIAL (JF.EQUIPO)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 ADMISIÓN Y DOCUMENTACIÓN CLÍN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 FAMILIA DE ATENCION PRIMARIA </text:p>
          </table:table-cell>
          <table:table-cell table:style-name="ce2" office:value-type="float" office:value="291">
            <text:p>291</text:p>
          </table:table-cell>
          <table:table-cell office:value-type="float" office:value="33">
            <text:p>33</text:p>
          </table:table-cell>
          <table:table-cell table:style-name="ce2" office:value-type="float" office:value="324">
            <text:p>32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 FAMILIA EN UNIDADES DE URGENCIA HOSPITALARIA </text:p>
          </table:table-cell>
          <table:table-cell table:style-name="ce2"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L TRABAJO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ODONTOESTOMATÓLOGO/A DE ATENCIÓN PRIMARIA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EDIATRA DE ATENCIÓN PRIMARIA </text:p>
          </table:table-cell>
          <table:table-cell table:style-name="ce2"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2" office:value-type="float" office:value="51">
            <text:p>5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E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ERSONAL DE LAVANDERIA Y PLANCHADO </text:p>
          </table:table-cell>
          <table:table-cell table:style-name="ce2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ERSONAL DE OFICIO COSTURER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ERSONAL DE OFICIO PELUQUERO/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PINCHE </text:p>
          </table:table-cell>
          <table:table-cell table:style-name="ce2" office:value-type="float" office:value="60">
            <text:p>60</text:p>
          </table:table-cell>
          <table:table-cell office:value-type="float" office:value="7">
            <text:p>7</text:p>
          </table:table-cell>
          <table:table-cell table:style-name="ce2" office:value-type="float" office:value="67">
            <text:p>6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ALUD EN SANIDAD AMBIENTAL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ALUD EDUCACIÓN PARA LA SALUD Y PARTICIPACIÓN COMUNITARI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N FARMAC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LECTROMEDICIN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ANATOMIA PATOLÓG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DIETETICA Y NUTRICIÓN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DOCUMENTACIÓN SANITARI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LABORATORIO </text:p>
          </table:table-cell>
          <table:table-cell table:style-name="ce2"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MANTENIMIENTO DE EDIFICIOS E INSTALACIONES INDUSTRIALES </text:p>
          </table:table-cell>
          <table:table-cell table:style-name="ce2" office:value-type="float" office:value="49">
            <text:p>49</text:p>
          </table:table-cell>
          <table:table-cell office:value-type="float" office:value="5">
            <text:p>5</text:p>
          </table:table-cell>
          <table:table-cell table:style-name="ce2" office:value-type="float" office:value="54">
            <text:p>5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RADIODIAGNÓSTICO </text:p>
          </table:table-cell>
          <table:table-cell table:style-name="ce2"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LOGOFONETRÍ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ECONOMÍA/ESTADÍSTICA 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PCIÓN ADMINISTRACION GENERAL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RGANIZACIÓN/GESTIÓN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MEDIO DE FUNCIÓN ADMINISTRATIVA INFORMÁT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MEDIO-GESTION DE FUNCIÓN ADMINISTRATIVA OPCIÓN ADMINISTRACION GENERAL </text:p>
          </table:table-cell>
          <table:table-cell table:style-name="ce2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UPERIOR P.R.L. ERGONOMÍA Y PSICOSOCIOLOGÍA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UPERIOR P.R.L. HIGIENE INDUSTRIAL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UPERIOR P.R.L. SEGURIDAD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 INTERMEDIO EN PREVENCIÓN DE RIESGOS LABORALES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UPERIOR EN ALOJAMIENTO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MANTENIMIENTO ACABADOS CONSTRUCCI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ELEFONISTA </text:p>
          </table:table-cell>
          <table:table-cell table:style-name="ce2"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ERAPEUTA OCUPACIONAL </text:p>
          </table:table-cell>
          <table:table-cell table:style-name="ce2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RABAJADOR/A SOCIAL </text:p>
          </table:table-cell>
          <table:table-cell table:style-name="ce2"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ACCESO LIBRE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ADMINISTRATIVO/A </text:p>
          </table:table-cell>
          <table:table-cell table:style-name="ce2" office:value-type="float" office:value="156">
            <text:p>156</text:p>
          </table:table-cell>
          <table:table-cell office:value-type="float" office:value="18">
            <text:p>18</text:p>
          </table:table-cell>
          <table:table-cell table:style-name="ce2" office:value-type="float" office:value="174">
            <text:p>17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AUXILIAR ADMINISTRATIVO/A </text:p>
          </table:table-cell>
          <table:table-cell table:style-name="ce2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AUXILIAR DE ENFERMERIA </text:p>
          </table:table-cell>
          <table:table-cell table:style-name="ce2" office:value-type="float" office:value="163">
            <text:p>163</text:p>
          </table:table-cell>
          <table:table-cell office:value-type="float" office:value="18">
            <text:p>18</text:p>
          </table:table-cell>
          <table:table-cell table:style-name="ce2" office:value-type="float" office:value="181">
            <text:p>18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OBSTÉTRICO-GINECOLÓGICA (MATRÓN/A) </text:p>
          </table:table-cell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SALUD MENTAL </text:p>
          </table:table-cell>
          <table:table-cell table:style-name="ce2"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ENFERMERO/A ESPECIALISTA TRABAJO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FISIOTERAPEUT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 FAMILIA DE ATENCIÓN PRIMARIA </text:p>
          </table:table-cell>
          <table:table-cell table:style-name="ce2"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MÉDICO/A DEL TRABAJO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OPCIÓN ADMINISTRACION GENERAL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FUNCIÓN ADMINISTRATIVA SISTEMAS Y TECNOLOGIA DE LA INFORMACIÓN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N FARMACIA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ANATOMÍA PATOLÓGICA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DIETETICA Y NUTRICIÓN 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LABORATORIO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MANTENIMIENTO DE EDIFICIOS E INSTALACIONES INDUSTRIALES </text:p>
          </table:table-cell>
          <table:table-cell table:style-name="ce2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MEDICINA NUCLEAR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ESPECIALISTA EN RADIODIAGNÓSTICO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MEDIO DE FUNCIÓN ADMINISTRATIVA INFORMATICA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MEDIO-GESTION DE FUNCIÓN ADMINISTRATIVA OPCIÓN ADMINISTRACION GENERAL </text:p>
          </table:table-cell>
          <table:table-cell table:style-name="ce2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 INTERMEDIO EN PREVENCIÓN DE RIESGOS LABORALES 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ÉCNICO/A SUPERIOR EN ALOJAMIENTO </text:p>
          </table:table-cell>
          <table:table-cell table:style-name="ce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ELEFONISTA </text:p>
          </table:table-cell>
          <table:table-cell table:style-name="ce2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2">
          <table:table-cell office:value-type="float" office:value="2021">
            <text:p>2021</text:p>
          </table:table-cell>
          <table:table-cell/>
          <table:table-cell office:value-type="string">
            <text:p>TRABAJADOR/A SOCIAL </text:p>
          </table:table-cell>
          <table:table-cell table:style-name="ce2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office:value-type="string">
            <text:p>BOJA nº 116 de 18/06/2021</text:p>
          </table:table-cell>
          <table:table-cell office:value-type="string">
            <text:p>https://juntadeandalucia.es/boja/2021/116/7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DMINISTRATIVO/A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164">
            <text:p>16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61">
            <text:p>161</text:p>
          </table:table-cell>
          <table:table-cell office:value-type="float" office:value="18">
            <text:p>18</text:p>
          </table:table-cell>
          <table:table-cell office:value-type="float" office:value="179">
            <text:p>17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DE ENFERMERIA</text:p>
          </table:table-cell>
          <table:table-cell office:value-type="float" office:value="704">
            <text:p>704</text:p>
          </table:table-cell>
          <table:table-cell office:value-type="float" office:value="78">
            <text:p>78</text:p>
          </table:table-cell>
          <table:table-cell office:value-type="float" office:value="782">
            <text:p>78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</text:p>
          </table:table-cell>
          <table:table-cell office:value-type="float" office:value="273">
            <text:p>273</text:p>
          </table:table-cell>
          <table:table-cell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-CONDUCTOR/A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OCINERO/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</text:p>
          </table:table-cell>
          <table:table-cell office:value-type="float" office:value="703">
            <text:p>703</text:p>
          </table:table-cell>
          <table:table-cell office:value-type="float" office:value="78">
            <text:p>78</text:p>
          </table:table-cell>
          <table:table-cell office:value-type="float" office:value="781">
            <text:p>78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OBSTETRICO-GINECOLOGICA (MATRON/A)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PIDEMIOLOGO/A DE ATENCION PRIM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ARMACEUTICO/A DE ATENCIO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LERG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ALISIS CLINICO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ATOMIA PATOLO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ESTESIOLOGIA Y REANIMACION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GIOLOGIA Y CIRUGI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PARATO DIGESTIV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ARDIOLOG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CARDIOVASCUL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GENERAL Y APARATO DIGESTIVO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ORTOPEDICA Y TRAUMATOLOGI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PEDIATR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PLASTICA Y REPARADO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DERMATOLOGIA MEDICO QUIRURGICA Y VENEREOLOG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ENDOCRINOLOGIA Y NUTRICIO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HEMATOLOGIA Y HEMOTERAP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INMUN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INTERNA/INFECCIOS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FISICA Y REHABILITA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NSIV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RN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ICROBIOLOGIA-PARASIT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FROLOGI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M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ROCIRU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NEUR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BSTETRICIA Y GINECOLOGI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FTALMOLOG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NCOLOGIA MÉD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NCOLOGIA RADIOTERAP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OTORRINOLARINGOLOG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EDIATRI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SICOLOGIA CLIN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SIQUIAT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ADIODIAGNO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ADIOFISIC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REUMATOLOG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UROLOG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ISIOTERAPEUT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OTÓGRAF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INGENIERO/A TE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LIMPIADOR/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AESTRO/A INDUSTRIAL (JF.EQUIPO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ADMISION Y DOCUMENTACION CLI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DE ATENCION PRIMARIA</text:p>
          </table:table-cell>
          <table:table-cell office:value-type="float" office:value="204">
            <text:p>204</text:p>
          </table:table-cell>
          <table:table-cell office:value-type="float" office:value="23">
            <text:p>23</text:p>
          </table:table-cell>
          <table:table-cell office:value-type="float" office:value="227">
            <text:p>22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ODONTOESTOMATOLOGO/A DE ATENCION PRIMAR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DIATRA DE ATENCION PRIMARIA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O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RSONAL DE LAVANDERIA Y PLANCHADO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INCHE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FUNCION ADMINISTRATIVA OPCION ADMINISTRACION GENERA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MANTENIMIENTO OBRAS Y ALBAÑILE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SALUD EDUCACIÓN PARA LA SALUD Y PARTICIPACION COMUNIT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SALUD EN SANIDAD AMBIEN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N FARMAC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ANATOMIA PATOLOGIC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IETETICA Y NUTRIC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OCUMENTACION SANITAR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LABORATORIO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ANTENIMIENTO DE EDIFICIOS E INSTALACIONES INDUSTRIALE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DIAGNOSTICO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TERAPI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ECONOMIA/ESTADI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ORGANIZACION/GEST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SISTEMAS Y TECNOLOGIA DE LA INFORMAC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ANTENIMIENTO ACABADOS CONSTRUC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EDIO-GESTION DE FUNCION ADMINISTRATIVA OPCION ADMINISTRACION GENERAL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EN ALOJAMIENT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P.R.L. ERGONOMIA Y PSICOSOCI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P.R.L. HIGIENE INDUSTR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LEFONIST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RAPEUTA OCUPACION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DMINISTRATIVO/A</text:p>
          </table:table-cell>
          <table:table-cell office:value-type="float" office:value="129">
            <text:p>129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AUXILIAR DE ENFERMERIA</text:p>
          </table:table-cell>
          <table:table-cell office:value-type="float" office:value="163">
            <text:p>163</text:p>
          </table:table-cell>
          <table:table-cell office:value-type="float" office:value="18">
            <text:p>18</text:p>
          </table:table-cell>
          <table:table-cell office:value-type="float" office:value="181">
            <text:p>18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ELADOR/A-CONDUCTOR/A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COCINERO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OBSTETRICO-GINECOLOGICA (MATRON/A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SALUD MENT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EPIDEMIOLOGO/A DE ATENCION PRIM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ANESTESIOLOGIA Y REANIMACI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CIRUGIA ORTOPEDICA Y TRAUMATOLOG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MEDICINA INTER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EA PEDIAT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FISIOTERAPEUT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DE ATENCION PRIMARI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PEDIATRA DE ATENCION PRIM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DE FUNCION ADMINISTRATIVA OPCION ADMINISTRACION GENER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N FARMAC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ANATOMIA PATOLO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DIETETICA Y NUTRICIO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LABORATORI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ANTENIMIENTO DE EDIFICIOS E INSTALACIONES INDUSTRIAL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ESPECIALISTA EN RADIODIAGNOSTIC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FUNCION ADMINISTRATIVA SISTEMAS Y TECNOLOGIA DE LA INFORMAC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MEDIO-GESTION DE FUNCION ADMINISTRATIVA OPCION ADMINISTRACION GENERA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CNICO/A SUPERIOR EN ALOJAMIEN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20">
            <text:p>2020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35 de 04/12/2020</text:p>
          </table:table-cell>
          <table:table-cell office:value-type="string">
            <text:p>https://juntadeandalucia.es/boja/2020/235/20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DMINISTRATIVO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ADMINISTRATIVO/A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DE ENFERMERÍA</text:p>
          </table:table-cell>
          <table:table-cell office:value-type="float" office:value="492">
            <text:p>492</text:p>
          </table:table-cell>
          <table:table-cell office:value-type="float" office:value="55">
            <text:p>55</text:p>
          </table:table-cell>
          <table:table-cell office:value-type="float" office:value="547">
            <text:p>54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</text:p>
          </table:table-cell>
          <table:table-cell office:value-type="float" office:value="115">
            <text:p>115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-CONDUCTOR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OCINERO/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</text:p>
          </table:table-cell>
          <table:table-cell office:value-type="float" office:value="709">
            <text:p>709</text:p>
          </table:table-cell>
          <table:table-cell office:value-type="float" office:value="79">
            <text:p>79</text:p>
          </table:table-cell>
          <table:table-cell office:value-type="float" office:value="788">
            <text:p>78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ÁLISIS CLÍNICOS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ATOMÍA PATOLÓGIC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APARATO DIGESTIVO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BIOQUIMICA CLI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ARDIOLOGÍ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CIRUGÍA PEDIÁT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CIRUGIA PLAST.Y REPARAD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CIRUGIA TORAC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DERMATOLOGIA MED.QUI.VEN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INTENSIV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INTERN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DE MEDICINA NUCLE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EDICINA PREVENTIV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FR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MOLOGÍ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ROCIRU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NEUROLOGÍ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FTALMOLOGÍ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NCOLOGÍA RADIOTERAP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OTORRINOLARINGOLOGÍ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SICOLOGÍA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PSIQUIATRÍ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RADIODIAGNÓSTIC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EA UR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FISIOTERAPEUT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INGENIERO/A TÉ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LIMPIADOR/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221">
            <text:p>221</text:p>
          </table:table-cell>
          <table:table-cell office:value-type="float" office:value="25">
            <text:p>25</text:p>
          </table:table-cell>
          <table:table-cell office:value-type="float" office:value="246">
            <text:p>24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MONITOR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LUQUER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INCHE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C. SAL. SANIDAD AMBIENT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N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.E. DE 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OPCIÓN ADMINISTRACIÓN GENER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RAPEUTA OCUPACION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RABAJADOR/A SOCIA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DMINISTRATIVO/A</text:p>
          </table:table-cell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ADMINISTRATIVO/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AUXILIAR DE ENFERMERÍA</text:p>
          </table:table-cell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 office:value-type="float" office:value="181">
            <text:p>181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ELADOR/A-CONDUCTOR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COCINERO/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60">
            <text:p>260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PINCHE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.E. DE RADIOTERAP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ELEFONIST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9">
            <text:p>2019</text:p>
          </table:table-cell>
          <table:table-cell/>
          <table:table-cell office:value-type="string">
            <text:p>TRABAJADOR/A SOC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JA nº 250 de 31/12/2019</text:p>
          </table:table-cell>
          <table:table-cell office:value-type="string">
            <text:p>https://juntadeandalucia.es/boja/2019/250/5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DMINISTRATIVO/A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14">
            <text:p>114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DE ENFERMERÍA</text:p>
          </table:table-cell>
          <table:table-cell office:value-type="float" office:value="489">
            <text:p>489</text:p>
          </table:table-cell>
          <table:table-cell office:value-type="float" office:value="54">
            <text:p>54</text:p>
          </table:table-cell>
          <table:table-cell office:value-type="float" office:value="543">
            <text:p>54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</text:p>
          </table:table-cell>
          <table:table-cell office:value-type="float" office:value="118">
            <text:p>118</text:p>
          </table:table-cell>
          <table:table-cell office:value-type="float" office:value="13">
            <text:p>13</text:p>
          </table:table-cell>
          <table:table-cell office:value-type="float" office:value="131">
            <text:p>13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-CONDUCTOR/A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OCINERO/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</text:p>
          </table:table-cell>
          <table:table-cell office:value-type="float" office:value="569">
            <text:p>569</text:p>
          </table:table-cell>
          <table:table-cell office:value-type="float" office:value="63">
            <text:p>63</text:p>
          </table:table-cell>
          <table:table-cell office:value-type="float" office:value="632">
            <text:p>63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ÁLISIS CLÍNICO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ATOMÍA PATOLÓGIC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PARATO DIGESTIV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ARDI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DERMATOLOGÍA MEDICO QUIRÚRGICA Y VENERE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NSIV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RN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FR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MOLOGÍ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FTALM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NCOLOGÍA MÉD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EDIATRÍ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COLOGÍA CLÍN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QUIATRÍ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DIAGNÓSTIC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EUMAT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UR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ISIOTERAPEUT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INGENIERO/A TÉCNICO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LIMPIADOR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144">
            <text:p>144</text:p>
          </table:table-cell>
          <table:table-cell office:value-type="float" office:value="16">
            <text:p>16</text:p>
          </table:table-cell>
          <table:table-cell office:value-type="float" office:value="160">
            <text:p>1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CENTROS DE TRANSFUSIÓN, TEJIDOS Y CÉLUL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ONITOR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INCHE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PROMOCIÓN EN DONACIÓN DE SANGRE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N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DIETÉTIC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GESTIÓN DOCUMENTAL, BIBLIOTECA Y ARCHIVO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MADERA Y MUEB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- GESTIÓN DE FUNCIÓN ADMINISTRATIVA ESPECIALIDAD INFORMÁ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- GESTIÓN DE FUNCIÓN ADMINISTRATIVA OPCIÓN ADMINISTRACIÓN GENERA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LEFONIST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RAPEUTA OCUPACION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RABAJADOR/A SOCIAL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DMINISTRATIVO/A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ADMINISTRATIVO/A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AUXILIAR DE ENFERMERÍA</text:p>
          </table:table-cell>
          <table:table-cell office:value-type="float" office:value="226">
            <text:p>226</text:p>
          </table:table-cell>
          <table:table-cell office:value-type="float" office:value="25">
            <text:p>25</text:p>
          </table:table-cell>
          <table:table-cell office:value-type="float" office:value="251">
            <text:p>25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ELADOR/A-CONDUCTOR/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OCINERO/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CUERPO SUPERIOR FACULTATIVO IISS, ESPECIALIDAD VETERIN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</text:p>
          </table:table-cell>
          <table:table-cell office:value-type="float" office:value="236">
            <text:p>236</text:p>
          </table:table-cell>
          <table:table-cell office:value-type="float" office:value="26">
            <text:p>26</text:p>
          </table:table-cell>
          <table:table-cell office:value-type="float" office:value="262">
            <text:p>26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NFERMERO/A ESPECIALISTA OBSTÉTRICO-GINECOLÓGICA (MATRÓN/A)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EPIDEMIÓLOGO/A DE ATENCIÓN PRIMARIA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ARMACÉUTICO/A DE ATENCIÓN PRIM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LER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ÁLISIS CLÍNICO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ATOMÍA PATOLÓG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ESTESIOLOGÍA Y REANIM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NGIOLOGÍA Y CIRUGÍA 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ARDI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GENERAL Y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AL Y MAXILOFACI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ORTOPÉDICA Y TRAUMAT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DERMATOLOGÍA MEDICO 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ENDOCRINOLOGÍA Y NUTRI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FARMACI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HEMATOLOGÍA Y HEM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FÍSICA Y REHABILIT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NSI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INTER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EDICINA PREVENT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MICROBIOLOGÍA-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F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FISI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NE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NCOLOGÍA MÉD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OTORRINOLARINGOLOGÍA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DIAGNÓST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ADIOFÍSIC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RE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EA 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FISIOTERAPEUT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LIMPIADOR/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AESTRO/A INDUSTRIAL (JF. EQUIPO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ADMISIÓN Y DOCUMENTACIÓN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DE ATENCIÓN PRIMARIA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EDICO/A DE FAMILIA EN UNIDADES DE URGENCIA HOSPITALAR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MONITOR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ODONTOESTOMATÓLOGO/A DE ATENCIÓN PRIM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PINCHE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DE FUNCIÓN ADMINISTRATIVA OPCIÓN 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MANTENIMIENTO DE EDIFICIOS E INSTALACIONES INDUSTRIAL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ANTENIMIENTO ACABADOS CONSTRUC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MEDIO – GESTIÓN DE FUNCIÓN ADMINISTRATIVA OPCIÓN ADMINISTRACIÓN GENERAL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ÉCNICO/A SUPERIOR EN ALOJAMIENT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LEFONIST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ERAPEUTA OCUPACIONAL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8">
            <text:p>2018</text:p>
          </table:table-cell>
          <table:table-cell/>
          <table:table-cell office:value-type="string">
            <text:p>TRABAJADOR/A SOCI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27 de 23/11/2018</text:p>
          </table:table-cell>
          <table:table-cell office:value-type="string">
            <text:p><text:a xlink:href="https://juntadeandalucia.es/boja/2018/227/BOJA18-227-00009-19175-01_00146418.pdf">https://juntadeandalucia.es/boja/2018/227/BOJA18-227-00009-19175-01_00146418.pdf</text:a>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LERGOLOGÍ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ÁLISIS CLÍNICOS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ATOMÍA PATOLÓGICA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225">
            <text:p>225</text:p>
          </table:table-cell>
          <table:table-cell/>
          <table:table-cell office:value-type="float" office:value="225">
            <text:p>2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NGIOLOGÍA Y CIRUGÍA VASCULAR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PARATO DIGESTIVO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BIOQUÍMICA CLÍN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ARDIOLOGÍA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CARDIOVASCULAR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38">
            <text:p>138</text:p>
          </table:table-cell>
          <table:table-cell/>
          <table:table-cell office:value-type="float" office:value="138">
            <text:p>13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ORAL Y MAXILOFACIAL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24">
            <text:p>124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PEDIÁTR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IRUGÍA TORÁCICA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OLOGÍA CLÍN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IA HOSPITALARIA</text:p>
          </table:table-cell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GENÉTICA CLÍNIC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MUN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INTENSIVA</text:p>
          </table:table-cell>
          <table:table-cell office:value-type="float" office:value="101">
            <text:p>10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INTERNA</text:p>
          </table:table-cell>
          <table:table-cell office:value-type="float" office:value="178">
            <text:p>178</text:p>
          </table:table-cell>
          <table:table-cell/>
          <table:table-cell office:value-type="float" office:value="178">
            <text:p>17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NUCLEAR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PREVENTIVA Y SALUD PÚBL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ICROBIOLOGÍA Y PARASITOLOGÍA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FROLOGÍA</text:p>
          </table:table-cell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MOLOGÍA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CIRUGÍA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FISIOLOGÍA CLÍNIC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NEUROLOGÍA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BSTETRICIA Y GINECOLOGÍA</text:p>
          </table:table-cell>
          <table:table-cell office:value-type="float" office:value="171">
            <text:p>171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FTALMOLOGÍA</text:p>
          </table:table-cell>
          <table:table-cell office:value-type="float" office:value="96">
            <text:p>96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NCOLOGÍA MÉDICA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NCOLOGÍA RADIOTERÁPICA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TORRINOLARINGOLOGÍA</text:p>
          </table:table-cell>
          <table:table-cell office:value-type="float" office:value="62">
            <text:p>6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DIATRÍA</text:p>
          </table:table-cell>
          <table:table-cell office:value-type="float" office:value="165">
            <text:p>165</text:p>
          </table:table-cell>
          <table:table-cell/>
          <table:table-cell office:value-type="float" office:value="165">
            <text:p>16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SICOLOGÍA CLÍNICA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SIQUIATRÍA</text:p>
          </table:table-cell>
          <table:table-cell office:value-type="float" office:value="149">
            <text:p>149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DIAGNÓSTICO</text:p>
          </table:table-cell>
          <table:table-cell office:value-type="float" office:value="135">
            <text:p>135</text:p>
          </table:table-cell>
          <table:table-cell/>
          <table:table-cell office:value-type="float" office:value="135">
            <text:p>1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FARMAC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ADIOFÍSICA HOSPITALARI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REUMATOLOGÍA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UROLOGÍA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L TRABAJ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DE ATENCIÓN PRIMARIA</text:p>
          </table:table-cell>
          <table:table-cell office:value-type="float" office:value="1216">
            <text:p>1216</text:p>
          </table:table-cell>
          <table:table-cell/>
          <table:table-cell office:value-type="float" office:value="1216">
            <text:p>12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EN CENTROS DE TRANSFUSIÓN, TEJIDOS Y CÉLULAS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FAMILIA SCCU</text:p>
          </table:table-cell>
          <table:table-cell office:value-type="float" office:value="281">
            <text:p>281</text:p>
          </table:table-cell>
          <table:table-cell/>
          <table:table-cell office:value-type="float" office:value="281">
            <text:p>28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ÉDICO/A DE ADMISIÓN Y DOCUMENTACIÓN CLÍNICA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DONTO-ESTOMATÓLOGO/A DE ATENCIÓN PRIMARIA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DIATRA DE ATENCIÓN PRIMARIA</text:p>
          </table:table-cell>
          <table:table-cell office:value-type="float" office:value="233">
            <text:p>233</text:p>
          </table:table-cell>
          <table:table-cell/>
          <table:table-cell office:value-type="float" office:value="233">
            <text:p>2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PIDEMIÓLOGO/A DE ATENCIÓN PRIMARI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ÉUTICO/A DE ATENCIÓN PRIMARIA,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NUTRICIÓN Y CONTROL DE ALIMENTOS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ARMACÉUTICO/A A4</text:p>
          </table:table-cell>
          <table:table-cell office:value-type="float" office:value="154">
            <text:p>154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VETERINARIO/A A4</text:p>
          </table:table-cell>
          <table:table-cell office:value-type="float" office:value="110">
            <text:p>110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 ESPECIALISTA MATRÓN</text:p>
          </table:table-cell>
          <table:table-cell office:value-type="float" office:value="122">
            <text:p>122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 ESPECIALISTA TRABAJ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ENFERMERO/A</text:p>
          </table:table-cell>
          <table:table-cell office:value-type="float" office:value="4023">
            <text:p>4023</text:p>
          </table:table-cell>
          <table:table-cell/>
          <table:table-cell office:value-type="float" office:value="4023">
            <text:p>402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FISIOTERAPEUTA</text:p>
          </table:table-cell>
          <table:table-cell office:value-type="float" office:value="172">
            <text:p>172</text:p>
          </table:table-cell>
          <table:table-cell/>
          <table:table-cell office:value-type="float" office:value="172">
            <text:p>17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LOGOFONIATRÍ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ERAPEUTA OCUPACIONAL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ANATOMÍA PATOLÓGICA</text:p>
          </table:table-cell>
          <table:table-cell office:value-type="float" office:value="65">
            <text:p>65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DIETÉTICA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DOCUMENTACIÓN SANITARIA</text:p>
          </table:table-cell>
          <table:table-cell office:value-type="float" office:value="108">
            <text:p>108</text:p>
          </table:table-cell>
          <table:table-cell/>
          <table:table-cell office:value-type="float" office:value="108">
            <text:p>10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LABORATORIO</text:p>
          </table:table-cell>
          <table:table-cell office:value-type="float" office:value="379">
            <text:p>379</text:p>
          </table:table-cell>
          <table:table-cell/>
          <table:table-cell office:value-type="float" office:value="379">
            <text:p>37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EDICINA NUCLEAR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ORTOPED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RADIODIAGNÓSTICO</text:p>
          </table:table-cell>
          <table:table-cell office:value-type="float" office:value="338">
            <text:p>338</text:p>
          </table:table-cell>
          <table:table-cell/>
          <table:table-cell office:value-type="float" office:value="338">
            <text:p>33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N RADIOTERAPIA</text:p>
          </table:table-cell>
          <table:table-cell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N FARMACIA</text:p>
          </table:table-cell>
          <table:table-cell office:value-type="float" office:value="172">
            <text:p>172</text:p>
          </table:table-cell>
          <table:table-cell/>
          <table:table-cell office:value-type="float" office:value="172">
            <text:p>17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UXILIAR DE ENFERMERÍA</text:p>
          </table:table-cell>
          <table:table-cell office:value-type="float" office:value="2833">
            <text:p>2833</text:p>
          </table:table-cell>
          <table:table-cell/>
          <table:table-cell office:value-type="float" office:value="2833">
            <text:p>283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GENIERO/A SUPERIO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SALUD EDUCACIÓN PARA LA SALUD Y PARTICIPACIÓN COMUNITARI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SALUD SANIDAD.AMBIENTAL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ECONOMÍA/ESTADÍSTIC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ORGANIZACIÓN/GESTIÓN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SISTEMAS Y TECNOLOGÍA DE LA INFORMACIÓN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GESTIÓN DOCUMENTAL, BIBLIOTECA Y ARCHIVO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INGENIERO/A TÉCNICO/A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AESTRO/A INDUSTRIAL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FUNCIÓN ADMINISTRATIVA ADMINISTRACIÓN GENERAL</text:p>
          </table:table-cell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MEDIO DE FUNCIÓN ADMINISTRATIVA INFORMÁT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SEGURIDAD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ERGONOMÍA Y PSICOSOCIOLOGÍ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P.R.L. HIGIENE INDUSTRIAL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PROMOCIÓN EN DONACIÓN DE SANGRE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RABAJADOR/A SOCIAL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SUPERIOR EN ALOJAMIENTO</text:p>
          </table:table-cell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INFORMÁTICA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ELECTROMEDICIN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ESPECIALISTA MANTENIMIENTO EDIFICIOS E INSTALACIONES INDUSTRIALES</text:p>
          </table:table-cell>
          <table:table-cell office:value-type="float" office:value="287">
            <text:p>287</text:p>
          </table:table-cell>
          <table:table-cell/>
          <table:table-cell office:value-type="float" office:value="287">
            <text:p>28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DMINISTRATIVO/A</text:p>
          </table:table-cell>
          <table:table-cell office:value-type="float" office:value="96">
            <text:p>96</text:p>
          </table:table-cell>
          <table:table-cell/>
          <table:table-cell office:value-type="float" office:value="96">
            <text:p>9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OCINERO/A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AUXILIAR ADMINISTRATIVO/A</text:p>
          </table:table-cell>
          <table:table-cell office:value-type="float" office:value="1411">
            <text:p>1411</text:p>
          </table:table-cell>
          <table:table-cell/>
          <table:table-cell office:value-type="float" office:value="1411">
            <text:p>141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MANTENIMIENTO ACABADO Y CONSTRUCCIÓN</text:p>
          </table:table-cell>
          <table:table-cell office:value-type="float" office:value="88">
            <text:p>88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ÉCNICO/A DE MANTENIMIENTO OBRAS Y ALBAÑILERÍ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MONITOR/A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ELADOR/A-CONDUCTOR/A</text:p>
          </table:table-cell>
          <table:table-cell office:value-type="float" office:value="513">
            <text:p>513</text:p>
          </table:table-cell>
          <table:table-cell/>
          <table:table-cell office:value-type="float" office:value="513">
            <text:p>5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CELADOR/A</text:p>
          </table:table-cell>
          <table:table-cell office:value-type="float" office:value="1415">
            <text:p>1415</text:p>
          </table:table-cell>
          <table:table-cell/>
          <table:table-cell office:value-type="float" office:value="1415">
            <text:p>1415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COSTURER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JARDINERO/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PELUQUERO/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OFICIO TAPICERO/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LIMPIADOR/A</text:p>
          </table:table-cell>
          <table:table-cell office:value-type="float" office:value="89">
            <text:p>89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RSONAL DE LAVANDERÍA Y PLANCHADO</text:p>
          </table:table-cell>
          <table:table-cell office:value-type="float" office:value="177">
            <text:p>177</text:p>
          </table:table-cell>
          <table:table-cell/>
          <table:table-cell office:value-type="float" office:value="177">
            <text:p>177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EÓN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PINCHE</text:p>
          </table:table-cell>
          <table:table-cell office:value-type="float" office:value="708">
            <text:p>708</text:p>
          </table:table-cell>
          <table:table-cell/>
          <table:table-cell office:value-type="float" office:value="708">
            <text:p>708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string">
            <text:p>2017 Convocatoria extraordinaria</text:p>
          </table:table-cell>
          <table:table-cell/>
          <table:table-cell office:value-type="string">
            <text:p>TELEFONISTA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GENÉTIC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 DE ADM. Y DOC. CLÍNIC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/A FAMILIA ATENCIÓN PRIMARIA</text:p>
          </table:table-cell>
          <table:table-cell office:value-type="string">
            <text:p>CENTRO DE TRANSFUSIÓN SANGUÍNE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VETERINARIO/A A4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SALUD MENT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TRABAJ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ISIOTERAPEUT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UXILIAR DE ENFERMERÍA</text:p>
          </table:table-cell>
          <table:table-cell/>
          <table:table-cell office:value-type="float" office:value="914">
            <text:p>914</text:p>
          </table:table-cell>
          <table:table-cell office:value-type="float" office:value="71">
            <text:p>71</text:p>
          </table:table-cell>
          <table:table-cell office:value-type="float" office:value="985">
            <text:p>98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RABAJADOR/A SOCIAL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DMINISTRATIVO/A</text:p>
          </table:table-cell>
          <table:table-cell/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72">
            <text:p>17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ELADOR/A</text:p>
          </table:table-cell>
          <table:table-cell/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OCINERO/A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ONITOR/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PINCHE</text:p>
          </table:table-cell>
          <table:table-cell/>
          <table:table-cell office:value-type="float" office:value="176">
            <text:p>176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ELEFONISTA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GENÉTIC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 DE ADM. Y DOC. CLÍNIC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ÉDICO/A FAMILIA ATENCIÓN PRIMARIA</text:p>
          </table:table-cell>
          <table:table-cell office:value-type="string">
            <text:p>CENTRO DE TRANSFUSIÓN SANGUÍNEA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VETERINARIO/A A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SALUD MENT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ENFERMERO/A ESPECIALISTA</text:p>
          </table:table-cell>
          <table:table-cell office:value-type="string">
            <text:p>TRABAJ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ISIOTERAPEUT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UXILIAR DE ENFERMERÍA</text:p>
          </table:table-cell>
          <table:table-cell/>
          <table:table-cell office:value-type="float" office:value="328">
            <text:p>328</text:p>
          </table:table-cell>
          <table:table-cell office:value-type="float" office:value="28">
            <text:p>28</text:p>
          </table:table-cell>
          <table:table-cell office:value-type="float" office:value="356">
            <text:p>35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RABAJADOR/A SOCIAL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ADMINISTRATIVO/A</text:p>
          </table:table-cell>
          <table:table-cell/>
          <table:table-cell office:value-type="float" office:value="158">
            <text:p>158</text:p>
          </table:table-cell>
          <table:table-cell office:value-type="float" office:value="14">
            <text:p>14</text:p>
          </table:table-cell>
          <table:table-cell office:value-type="float" office:value="172">
            <text:p>17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ELADOR/A</text:p>
          </table:table-cell>
          <table:table-cell/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COCINERO/A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MONITOR/A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PINCHE</text:p>
          </table:table-cell>
          <table:table-cell/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TELEFONISTA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Boletín número 149 de 04/08/2017 </text:p>
          </table:table-cell>
          <table:table-cell office:value-type="string">
            <text:p>http://www.juntadeandalucia.es/boja/2017/149/BOJA17-149-00008-14028-01_00119097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22">
            <text:p>322</text:p>
          </table:table-cell>
          <table:table-cell office:value-type="float" office:value="24">
            <text:p>24</text:p>
          </table:table-cell>
          <table:table-cell office:value-type="float" office:value="346">
            <text:p>34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SERVICIO CUIDADOS CRÍTICOS Y URGENCIAS</text:p>
          </table:table-cell>
          <table:table-cell/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DEL TRABAJ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ODONTÓLOGO/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FARMACÉUTICO/A A4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ENFERMERÍA</text:p>
          </table:table-cell>
          <table:table-cell/>
          <table:table-cell office:value-type="float" office:value="1058">
            <text:p>1058</text:p>
          </table:table-cell>
          <table:table-cell office:value-type="float" office:value="80">
            <text:p>80</text:p>
          </table:table-cell>
          <table:table-cell office:value-type="float" office:value="1138">
            <text:p>113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ATRÓN/A</text:p>
          </table:table-cell>
          <table:table-cell/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IETÉT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N FARMACI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 MANTENIMIENTO DE EDIFICIOS E INSTALACIONES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AUXILIAR ADMINISTRATIVO/A</text:p>
          </table:table-cell>
          <table:table-cell/>
          <table:table-cell office:value-type="float" office:value="218">
            <text:p>218</text:p>
          </table:table-cell>
          <table:table-cell office:value-type="float" office:value="16">
            <text:p>16</text:p>
          </table:table-cell>
          <table:table-cell office:value-type="float" office:value="234">
            <text:p>23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ACABADOS CONSTRUCCIÓN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MADERA Y MUEBL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CELADOR/A CONDUCTOR/A</text:p>
          </table:table-cell>
          <table:table-cell/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LIMPIADOR/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FAMILIA SERVICIO CUIDADOS CRÍTICOS Y URGENCIAS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ÉDICO/A DEL TRABAJO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ODONTÓLOG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FARMACÉUTICO/A A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ENFERMERÍA</text:p>
          </table:table-cell>
          <table:table-cell/>
          <table:table-cell office:value-type="float" office:value="319">
            <text:p>319</text:p>
          </table:table-cell>
          <table:table-cell office:value-type="float" office:value="24">
            <text:p>24</text:p>
          </table:table-cell>
          <table:table-cell office:value-type="float" office:value="343">
            <text:p>34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MATRÓN/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IETÉT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N FARMACIA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ESPECIALISTA MANTENIMIENTO DE EDIFICIOS E INSTALACIONES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ACABADOS CONSTRUCCIÓN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TÉCNICO/A MANTENIMIENTO MADERA Y MUEBLE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CELADOR/A CONDUCTOR/A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LIMPIADOR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Boletín número 55 de 22/03/2016 </text:p>
          </table:table-cell>
          <table:table-cell office:value-type="string">
            <text:p>http://www.juntadeandalucia.es/boja/2016/55/BOJA16-055-00005-4862-01_00087447.pdf <text:s/>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PARATO DIGESTIV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ARDI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CARDIOVASCUL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EDIÁTR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NSIV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R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SCCU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RMACÉUTICO/A ATENCIÓN PRIMARI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ENFERMERÍA</text:p>
          </table:table-cell>
          <table:table-cell/>
          <table:table-cell office:value-type="float" office:value="290">
            <text:p>290</text:p>
          </table:table-cell>
          <table:table-cell office:value-type="float" office:value="22">
            <text:p>22</text:p>
          </table:table-cell>
          <table:table-cell office:value-type="float" office:value="312">
            <text:p>3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ISIOTERAPEUT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ATRÓN/A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N FARMAC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DE ENFERMERÍA</text:p>
          </table:table-cell>
          <table:table-cell/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office:value-type="float" office:value="303">
            <text:p>30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INGENIERO/A TÉCNIC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RABAJADOR/A SOCI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DMINISTRATIVO/A</text:p>
          </table:table-cell>
          <table:table-cell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 CONDUCTOR/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OCINERO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LIMPIADOR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INCHE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ELEFONIST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ARD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EDIÁTR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CIRUGÍA PLÁSTICA Y REPARADO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ENDOCRINOLOGÍA Y NUTRICIÓ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FARMACIA HOSPITALARI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HEMATOLOGÍA Y HEMOTERAP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FÍSICA Y REHABILITACIÓ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INTER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/>
          <table:table-cell office:value-type="string">
            <text:p>MEDICINA NUCLE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ÉDICO/A FAMILIA SCCU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ARMACÉUTICO/A ATENCIÓN PRIMARI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ENFERMERÍA</text:p>
          </table:table-cell>
          <table:table-cell/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MATRÓN/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FISIOTERAPEUT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EN FARMAC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DE ENFERMERÍA</text:p>
          </table:table-cell>
          <table:table-cell/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139">
            <text:p>139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INGENIERO/A TÉCNICO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RABAJADOR/A SOCIAL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ÉCNICO/A SUPERIOR EN ALOJAMIENT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DMINISTRATIVO/A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UXILIAR ADMINISTRATIVO/A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ELADOR/A CONDUCTOR/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COCINERO/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LIMPIAD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ERSONAL DE LAVANDERÍA Y PLANCHAD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PINCHE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TELEFONIST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44 de 05/03/2015 </text:p>
          </table:table-cell>
          <table:table-cell office:value-type="string">
            <text:p>http://www.juntadeandalucia.es/boja/2015/44/BOJA15-044-00006-3961-01_0006521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ENFERMERÍA</text:p>
          </table:table-cell>
          <table:table-cell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ISIOTERAPEUTA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ATRÓN/A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DE ENFERMERÍA</text:p>
          </table:table-cell>
          <table:table-cell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DMINISTRATIVO/A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 CONDUCT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OCINERO/A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INCHE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ELEFONISTA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TORRINOLARING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ENFERMERÍA</text:p>
          </table:table-cell>
          <table:table-cell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FISIOTERAPEUT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MATRÓN/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DE ENFERMERÍA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ÉCNICO/A FUNCIÓN ADMINISTRATIVA</text:p>
          </table:table-cell>
          <table:table-cell office:value-type="string">
            <text:p>ADMINISTRACIÓN GENERAL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DMINISTRATIVO/A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ELADOR/A CONDUCTOR/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COCINERO/A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PINCH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TELEFONISTA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1 de 11/12/2014 </text:p>
          </table:table-cell>
          <table:table-cell office:value-type="string">
            <text:p>http://www.juntadeandalucia.es/boja/2014/241/BOJA14-241-00005-20950-01_00060185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ÉDICO/A FAMILIA EBAP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EDIATRA EBAP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DIPLOMADOS/AS ENFERMERÍA</text:p>
          </table:table-cell>
          <table:table-cell/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ATRÓN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DE ENFERMERÍA</text:p>
          </table:table-cell>
          <table:table-cell/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RABAJADOR/A SOCIAL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DMINISTRATIVO/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 CONDUCTOR/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OCINERO/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LAVANDERÍA/PLANCHADO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INCHE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ACCESO LIBRE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MEDICINA INTENSIV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PSIQUIATR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RADIODIAGNÓSTI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ANESTESIOLOGÍA Y REANIMACIÓ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MEDICINA INTER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/>
          <table:table-cell office:value-type="string">
            <text:p>CARDI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ÉDICO/A FAMILIA EBAP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EDIATRA EBAP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DIPLOMADOS/AS ENFERMERÍA</text:p>
          </table:table-cell>
          <table:table-cell/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MATRÓN/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DE ENFERMERÍA</text:p>
          </table:table-cell>
          <table:table-cell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TRABAJADOR/A SOCIAL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DMINISTRATIVO/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ELADOR/A CONDUCTOR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COCINERO/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LAVANDERÍA/PLANCHADO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PINCHE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Boletín número 242 de 12/12/2013 </text:p>
          </table:table-cell>
          <table:table-cell office:value-type="string">
            <text:p>http://www.juntadeandalucia.es/boja/2013/242/BOJA13-242-00004-20173-01_00038696.pdf </text:p>
          </table:table-cell>
          <table:table-cell office:value-type="string">
            <text:p>PROMOCIÓN INTERNA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24">
            <text:p>124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BIOQUÍMICA CLÍNIC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68">
            <text:p>68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PLÁSTICA Y REPARADOR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FROLOGÍ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121">
            <text:p>121</text:p>
          </table:table-cell>
          <table:table-cell/>
          <table:table-cell office:value-type="float" office:value="121">
            <text:p>12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O.R.L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EDIATRÍA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SICOLOGÍA CLÍNICA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101">
            <text:p>101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FARMACIA HOSPITALARIA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ADIOFÍSICA HOSPITALARI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7">
            <text:p>2007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LERGOLOGÍ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ÁLISIS CLÍNICOS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ATOMÍA PATOLÓGIC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ESTESIOLOGÍA Y REANIMACIÓN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NGIOLOGÍA Y CIRUGÍA VASCULAR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APARATO DIGESTIVO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ARDIOLOGÍ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CARDIOVASCULA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GENERAL Y APARATO DIGESTIVO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AL Y MAXILOFACIAL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PEDIÁTRIC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TORÁCIC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DERMATOLOGÍA MÉDIC.-QUIRÚRGICA Y VENEREOLOGÍ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ENDOCRINOLOGÍA Y NUTRICIÓN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FARMACIA HOSPITALARI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HEMATOLOGÍA Y HEMOTERAPI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INMUN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FÍSICA Y REHABILITACIÓN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229 de 21/11/2007</text:p>
          </table:table-cell>
          <table:table-cell office:value-type="string">
            <text:p>http://www.juntadeandalucia.es/boja/2007/229/d1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NSIVA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INTERN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NUCLEAR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EDICINA PREVENTIVA Y SALUD PÚBLICA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MICROBIOLOGÍA Y PARASIT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MOLOGÍ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CIRU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FISIOLOGÍA CLÍNIC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NEUROLOGÍ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.R.L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BSTETRICIA Y GINECOLOGÍA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FTALMOLOGÍA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NCOLOGÍA MÉDICA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ONCOLOGÍA RADIOTERÁPIC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PSIQUIATRÍA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ADIODIAGNÓSTICO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EHABILITACIÓN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REUMATOLOGÍA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CIRUGÍA ORTOPÉDICA Y TRAUMATOLOGÍ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ACULTATIVO/A ESPECIALISTA DE ÁREA</text:p>
          </table:table-cell>
          <table:table-cell office:value-type="string">
            <text:p>UROLOGÍA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/A FAMILIA ATENCIÓN PRIMARIA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329">
            <text:p>329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 FAMILIA DISP. CUID.CRIT. Y URG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ÉDICO FAMILIA SERV. CUID.CRIT.URG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ODONTO-ESTOMATOLÓGOS DE EBAP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TS/DUE</text:p>
          </table:table-cell>
          <table:table-cell/>
          <table:table-cell office:value-type="float" office:value="833">
            <text:p>833</text:p>
          </table:table-cell>
          <table:table-cell/>
          <table:table-cell office:value-type="float" office:value="833">
            <text:p>83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TS/DUE CUIDADOS CRÍTICOS Y URG.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ISIOTERAPEUTA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ATRÓN/A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ERAPEUTAS OCUPACIONALES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ANATOMÍA PATOLÓGICA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LABORATORIO</text:p>
          </table:table-cell>
          <table:table-cell office:value-type="float" office:value="140">
            <text:p>140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MEDICINA NUCLEAR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RADIODIAGNÓSTICO</text:p>
          </table:table-cell>
          <table:table-cell office:value-type="float" office:value="141">
            <text:p>141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RADIOTERAPIA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ESPECIALISTA</text:p>
          </table:table-cell>
          <table:table-cell office:value-type="string">
            <text:p>DOCUMENTACIÓN SANITARIA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UXILIAR DE ENFERMERÍA</text:p>
          </table:table-cell>
          <table:table-cell/>
          <table:table-cell office:value-type="float" office:value="682">
            <text:p>682</text:p>
          </table:table-cell>
          <table:table-cell/>
          <table:table-cell office:value-type="float" office:value="682">
            <text:p>68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TRABAJADOR/A SOCIAL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DMINISTRATIVO/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UXILIAR ADMINISTRATIVO/A</text:p>
          </table:table-cell>
          <table:table-cell/>
          <table:table-cell office:value-type="float" office:value="461">
            <text:p>461</text:p>
          </table:table-cell>
          <table:table-cell/>
          <table:table-cell office:value-type="float" office:value="461">
            <text:p>46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ALBAÑIL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ALEFACTO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ELADOR/A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float" office:value="140">
            <text:p>1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COCINERO/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ELECTRICISTA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FONTANERO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LAVANDERÍA/PLANCHADO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MECÁNICO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4">
            <text:p>2004</text:p>
          </table:table-cell>
          <table:table-cell office:value-type="string">
            <text:p>PINCHE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147">
            <text:p>147</text:p>
          </table:table-cell>
          <table:table-cell office:value-type="string">
            <text:p>Boletín número 61 de 29/03/2004 </text:p>
          </table:table-cell>
          <table:table-cell office:value-type="string">
            <text:p>http://www.juntadeandalucia.es/boja/2004/61/d4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2001">
            <text:p>2001</text:p>
          </table:table-cell>
          <table:table-cell office:value-type="string">
            <text:p>ENFERMERÍA/AYUDANTE TÉCNICO SANITARIO</text:p>
          </table:table-cell>
          <table:table-cell office:value-type="string">
            <text:p>ASISTENCIA SANITARIA DE ATENCIÓN PRIMARIA Y ÁREAS HOSPITALARIAS</text:p>
          </table:table-cell>
          <table:table-cell office:value-type="float" office:value="741">
            <text:p>741</text:p>
          </table:table-cell>
          <table:table-cell/>
          <table:table-cell office:value-type="float" office:value="741">
            <text:p>741</text:p>
          </table:table-cell>
          <table:table-cell office:value-type="string">
            <text:p>Boletín número 80 de 14/07/2001 </text:p>
          </table:table-cell>
          <table:table-cell office:value-type="string">
            <text:p>http://www.juntadeandalucia.es/boja/2001/80/4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9">
            <text:p>1999</text:p>
          </table:table-cell>
          <table:table-cell office:value-type="string">
            <text:p>MÉDICO/A FAMILIA ATENCIÓN PRIMARIA</text:p>
          </table:table-cell>
          <table:table-cell office:value-type="string">
            <text:p>MÉDICOS DE FAMILIA</text:p>
          </table:table-cell>
          <table:table-cell office:value-type="float" office:value="620">
            <text:p>620</text:p>
          </table:table-cell>
          <table:table-cell/>
          <table:table-cell office:value-type="float" office:value="620">
            <text:p>620</text:p>
          </table:table-cell>
          <table:table-cell office:value-type="string">
            <text:p>Boletín número 6 de 18/01/2000 </text:p>
          </table:table-cell>
          <table:table-cell office:value-type="string">
            <text:p>http://www.juntadeandalucia.es/boja/2000/6/5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ÉDICO GENERAL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430">
            <text:p>4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ÉDICOS PEDIATRAS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ODONTOESTOMATÓLOGO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ATRÓN/A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SIOTERAPEUTA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TS/DUE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UXILIAR DE ENFERMERÍA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ÉCNICO/A ESPECIALIST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RABAJADOR/A SOCIAL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SICÓLOGO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ATRÓN/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SIOTERAPEUTA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ÉCNICO/A ESPECIALIS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UXILIAR DE ENFERMERÍA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float" office:value="700">
            <text:p>7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RABAJADOR/A SOCIAL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GOBERNANTAS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TELEFONISTA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ALBAÑIL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ALEFACTOR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ARPINTERO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OCINERO/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ELECTRICISTA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ONTANERO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MECÁNICO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CELADOR/A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INCHE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Boletín número 149 de 31/12/1998 </text:p>
          </table:table-cell>
          <table:table-cell office:value-type="string">
            <text:p>http://www.juntadeandalucia.es/boja/1998/149/d3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ÉDICO GENERAL</text:p>
          </table:table-cell>
          <table:table-cell/>
          <table:table-cell office:value-type="float" office:value="1188">
            <text:p>1188</text:p>
          </table:table-cell>
          <table:table-cell/>
          <table:table-cell office:value-type="float" office:value="1188">
            <text:p>118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EDIATRA ATENCIÓN PRIMARIA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276">
            <text:p>27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ODONTOESTOMATÓLOGO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ATRÓN/A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ISIOTERAPEUTA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DUE/ATS</text:p>
          </table:table-cell>
          <table:table-cell/>
          <table:table-cell office:value-type="float" office:value="924">
            <text:p>924</text:p>
          </table:table-cell>
          <table:table-cell/>
          <table:table-cell office:value-type="float" office:value="924">
            <text:p>92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ESPECIALIST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DE ENFERMERÍA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RABAJADOR/A SOCIAL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float" office:value="181">
            <text:p>18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DMINISTRATIVO/A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ADMINISTRATIVO/A</text:p>
          </table:table-cell>
          <table:table-cell/>
          <table:table-cell office:value-type="float" office:value="753">
            <text:p>753</text:p>
          </table:table-cell>
          <table:table-cell/>
          <table:table-cell office:value-type="float" office:value="753">
            <text:p>75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816">
            <text:p>816</text:p>
          </table:table-cell>
          <table:table-cell/>
          <table:table-cell office:value-type="float" office:value="816">
            <text:p>81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ACULTATIVO/A ESPECIALISTA DE ÁREA</text:p>
          </table:table-cell>
          <table:table-cell/>
          <table:table-cell office:value-type="float" office:value="747">
            <text:p>747</text:p>
          </table:table-cell>
          <table:table-cell/>
          <table:table-cell office:value-type="float" office:value="747">
            <text:p>74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SICÓLOGOS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ATRÓN/A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ISIOTERAPEUTA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D.U.E./A.T.E.</text:p>
          </table:table-cell>
          <table:table-cell/>
          <table:table-cell office:value-type="float" office:value="1052">
            <text:p>1052</text:p>
          </table:table-cell>
          <table:table-cell/>
          <table:table-cell office:value-type="float" office:value="1052">
            <text:p>10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ERAPEUTAS OCUPACIONALES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ESPECIALISTA</text:p>
          </table:table-cell>
          <table:table-cell/>
          <table:table-cell office:value-type="float" office:value="483">
            <text:p>483</text:p>
          </table:table-cell>
          <table:table-cell/>
          <table:table-cell office:value-type="float" office:value="483">
            <text:p>48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DE ENFERMERÍA</text:p>
          </table:table-cell>
          <table:table-cell/>
          <table:table-cell office:value-type="float" office:value="1186">
            <text:p>1186</text:p>
          </table:table-cell>
          <table:table-cell/>
          <table:table-cell office:value-type="float" office:value="1186">
            <text:p>118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INGENIERO/A TÉCNICO/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RABAJADOR/A SOCIAL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DMINISTRATIVO/A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UXILIAR ADMINISTRATIVO/A</text:p>
          </table:table-cell>
          <table:table-cell/>
          <table:table-cell office:value-type="float" office:value="308">
            <text:p>308</text:p>
          </table:table-cell>
          <table:table-cell/>
          <table:table-cell office:value-type="float" office:value="308">
            <text:p>308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GOBERNANTAS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TELEFONISTA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ALBAÑIL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ALEFACTOR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ARPINTEROS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CINERO/A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STURERA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ELECTRICISTA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FONTANERO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JARDINERO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MECÁNICO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INTORES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ONDUCTORES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CELADOR/A</text:p>
          </table:table-cell>
          <table:table-cell/>
          <table:table-cell office:value-type="float" office:value="536">
            <text:p>536</text:p>
          </table:table-cell>
          <table:table-cell/>
          <table:table-cell office:value-type="float" office:value="536">
            <text:p>53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LAVANDERÍA/PLANCHADO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LANCHADORA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EÓN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7">
            <text:p>1997</text:p>
          </table:table-cell>
          <table:table-cell office:value-type="string">
            <text:p>PINCHE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Boletín número 125 de 25/10/1997 </text:p>
          </table:table-cell>
          <table:table-cell office:value-type="string">
            <text:p>http://www.juntadeandalucia.es/boja/1997/125/d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JEFE DE SERVICIO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JEFE DE SECCIÓN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FAC.ESPECIALISTA</text:p>
          </table:table-cell>
          <table:table-cell office:value-type="float" office:value="850">
            <text:p>850</text:p>
          </table:table-cell>
          <table:table-cell/>
          <table:table-cell office:value-type="float" office:value="850">
            <text:p>8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PEDIATRA E.B.A.P.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ÉDICA</text:p>
          </table:table-cell>
          <table:table-cell office:value-type="string">
            <text:p>MÉDICO GENERAL E.B.A.P.</text:p>
          </table:table-cell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DIPLOMADO EN ENFERMERÍA</text:p>
          </table:table-cell>
          <table:table-cell office:value-type="float" office:value="3400">
            <text:p>3400</text:p>
          </table:table-cell>
          <table:table-cell/>
          <table:table-cell office:value-type="float" office:value="3400">
            <text:p>34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MATRONA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FISIOTERAPEUTA</text:p>
          </table:table-cell>
          <table:table-cell office:value-type="float" office:value="130">
            <text:p>130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TERAPEUTA OCUPACIONAL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TÉCNICOS ESPECIALISTAS</text:p>
          </table:table-cell>
          <table:table-cell office:value-type="float" office:value="550">
            <text:p>550</text:p>
          </table:table-cell>
          <table:table-cell/>
          <table:table-cell office:value-type="float" office:value="550">
            <text:p>5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ENFERMERÍA</text:p>
          </table:table-cell>
          <table:table-cell office:value-type="string">
            <text:p>AUXILIAR DE ENFERMERÍA</text:p>
          </table:table-cell>
          <table:table-cell office:value-type="float" office:value="1800">
            <text:p>1800</text:p>
          </table:table-cell>
          <table:table-cell/>
          <table:table-cell office:value-type="float" office:value="1800">
            <text:p>18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ÉCNICO/A FUNCIÓN ADMINISTRATIVA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ADMINISTRATIVO/A</text:p>
          </table:table-cell>
          <table:table-cell/>
          <table:table-cell office:value-type="float" office:value="550">
            <text:p>550</text:p>
          </table:table-cell>
          <table:table-cell/>
          <table:table-cell office:value-type="float" office:value="550">
            <text:p>55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AUXILIAR ADMINISTRATIVO/A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INGENIERO/A TÉCNICO/A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MAESTRO INDUSTRIAL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RSONAL OFICIOS GRUPO D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ÓN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RABAJADOR/A SOCIAL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COCINERO/A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TELEFONISTA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LUQUERO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CELADOR Y CELADOR-CONDUCTOR</text:p>
          </table:table-cell>
          <table:table-cell/>
          <table:table-cell office:value-type="float" office:value="1300">
            <text:p>1300</text:p>
          </table:table-cell>
          <table:table-cell/>
          <table:table-cell office:value-type="float" office:value="1300">
            <text:p>13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LAVANDERÍA/PLANCHADO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INCHE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600">
            <text:p>600</text:p>
          </table:table-cell>
          <table:table-cell office:value-type="string">
            <text:p>Boletín número 54 de 29/6/1990 </text:p>
          </table:table-cell>
          <table:table-cell office:value-type="string">
            <text:p>http://www.juntadeandalucia.es/boja/1990/54/d12.pdf </text:p>
          </table:table-cell>
          <table:table-cell office:value-type="string">
            <text:p>AMB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1-06-07T16:36:01.24</meta:creation-date>
    <meta:editing-cycles>53</meta:editing-cycles>
    <meta:editing-duration>PT6H40M59S</meta:editing-duration>
    <dc:date>2026-01-07T11:11:24</dc:date>
    <meta:document-statistic meta:table-count="1" meta:cell-count="14858" meta:object-count="0"/>
  </office:meta>
</office:document-meta>
</file>