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4.597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7.00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6.304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0.57cm"/>
    </style:style>
    <style:style style:name="co11" style:family="table-column">
      <style:table-column-properties fo:break-before="auto" style:column-width="0.328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391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3.6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381cm" fo:break-before="auto" style:use-optimal-row-height="false"/>
    </style:style>
    <style:style style:name="ta1" style:family="table" style:master-page-name="PageStyle_5f_20251231">
      <style:table-properties table:display="tru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Hoja3">
      <style:table-properties table:display="fals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367d3c" style:diagonal-bl-tr="none" style:diagonal-tl-br="none" style:text-align-source="fix" style:repeat-content="false" fo:wrap-option="wrap" fo:border-left="0.035cm solid #367d3c" style:direction="ltr" fo:border-right="0.035cm solid #367d3c" style:rotation-angle="0" style:rotation-align="none" style:shrink-to-fit="false" fo:border-top="0.035cm solid #367d3c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02cm solid #a6a6a6" style:diagonal-bl-tr="none" style:diagonal-tl-br="none" style:text-align-source="fix" style:repeat-content="false" fo:wrap-option="no-wrap" fo:border-left="0.035cm solid #367d3c" style:direction="ltr" fo:border-right="0.035cm solid #367d3c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02cm solid #a6a6a6" style:diagonal-bl-tr="none" style:diagonal-tl-br="none" style:text-align-source="fix" style:repeat-content="false" fo:wrap-option="no-wrap" fo:border-left="0.035cm solid #367d3c" style:direction="ltr" fo:border-right="0.035cm solid #367d3c" style:rotation-angle="0" style:rotation-align="none" style:shrink-to-fit="false" fo:border-top="0.002cm solid #a6a6a6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367d3c" style:diagonal-bl-tr="none" style:diagonal-tl-br="none" style:text-align-source="value-type" style:repeat-content="false" fo:wrap-option="wrap" fo:border-left="0.035cm solid #367d3c" style:direction="ltr" fo:border-right="0.035cm solid #367d3c" style:rotation-angle="0" style:rotation-align="none" style:shrink-to-fit="false" fo:border-top="0.035cm solid #367d3c" style:vertical-align="middle"/>
      <style:paragraph-properties fo:margin-left="0cm" style:writing-mode="page"/>
      <style:text-properties fo:color="#ffffff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02cm solid #a6a6a6" style:diagonal-bl-tr="none" style:diagonal-tl-br="none" style:text-align-source="value-type" style:repeat-content="false" fo:wrap-option="no-wrap" fo:border-left="0.035cm solid #367d3c" style:direction="ltr" fo:border-right="0.035cm solid #367d3c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02cm solid #a6a6a6" style:diagonal-bl-tr="none" style:diagonal-tl-br="none" style:text-align-source="value-type" style:repeat-content="false" fo:wrap-option="no-wrap" fo:border-left="0.035cm solid #367d3c" style:direction="ltr" fo:border-right="0.035cm solid #367d3c" style:rotation-angle="0" style:rotation-align="none" style:shrink-to-fit="false" fo:border-top="0.002cm solid #a6a6a6" style:vertical-align="top"/>
      <style:paragraph-properties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02cm solid #a6a6a6" style:diagonal-bl-tr="none" style:diagonal-tl-br="none" style:text-align-source="value-type" style:repeat-content="false" fo:wrap-option="no-wrap" fo:border-left="0.035cm solid #367d3c" style:direction="ltr" fo:border-right="0.035cm solid #367d3c" style:rotation-angle="0" style:rotation-align="none" style:shrink-to-fit="false" fo:border-top="0.002cm solid #a6a6a6" style:vertical-align="top"/>
      <style:paragraph-properties fo:margin-left="0cm" style:writing-mode="page"/>
      <style:text-properties style:use-window-font-color="true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8004">
      <style:table-cell-properties fo:border-bottom="none" fo:background-color="#367d3c" style:diagonal-bl-tr="none" style:diagonal-tl-br="none" style:text-align-source="fix" style:repeat-content="false" fo:wrap-option="wrap" fo:border-left="0.035cm solid #367d3c" style:direction="ltr" fo:border-right="0.035cm solid #367d3c" style:rotation-angle="0" style:rotation-align="none" style:shrink-to-fit="false" fo:border-top="0.035cm solid #367d3c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fo:border-bottom="0.002cm solid #a6a6a6" style:diagonal-bl-tr="none" style:diagonal-tl-br="none" style:text-align-source="fix" style:repeat-content="false" fo:wrap-option="no-wrap" fo:border-left="0.035cm solid #367d3c" style:direction="ltr" fo:border-right="0.035cm solid #367d3c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8004">
      <style:table-cell-properties fo:border-bottom="0.002cm solid #a6a6a6" style:diagonal-bl-tr="none" style:diagonal-tl-br="none" style:text-align-source="fix" style:repeat-content="false" fo:wrap-option="no-wrap" fo:border-left="0.035cm solid #367d3c" style:direction="ltr" fo:border-right="0.035cm solid #367d3c" style:rotation-angle="0" style:rotation-align="none" style:shrink-to-fit="false" fo:border-top="0.002cm solid #a6a6a6" style:vertical-align="top"/>
      <style:paragraph-properties fo:text-align="center" fo:margin-left="0cm" style:writing-mode="page"/>
      <style:text-properties fo:color="#000000" style:text-outline="false" style:text-line-through-style="none" style:font-name="Source Sans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cec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defe4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fac09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 style:data-style-name="N8004">
      <style:table-cell-properties fo:background-color="#dbeef4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 style:data-style-name="N8004">
      <style:table-cell-properties fo:background-color="#fac09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fo:background-color="#c6d9f1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b7dee8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Comma" style:data-style-name="N104">
      <style:table-cell-properties fo:background-color="#dbeef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Excel_20_Built-in_20_Comma" style:data-style-name="N104">
      <style:table-cell-properties fo:background-color="#fac09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Excel_20_Built-in_20_Comma" style:data-style-name="N104">
      <style:table-cell-properties fo:background-color="#c6d9f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Excel_20_Built-in_20_Comma" style:data-style-name="N104">
      <style:table-cell-properties fo:background-color="#b7dee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Normal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Excel_20_Built-in_20_Normal" style:data-style-name="N8004">
      <style:table-cell-properties fo:background-color="#dbeef4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Comma" style:data-style-name="N104">
      <style:table-cell-properties fo:background-color="#dbeef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376092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123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12"/>
        <table:table-column table:style-name="co6" table:number-columns-repeated="1019" table:default-cell-style-name="ce16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INVENTARIO DE PUESTOS DE TRABAJO 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GENCIA DE OBRA PÚBLICA DE LA JUNTA DE ANDALUCÍ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>
            <text:p>Cat.Labor.</text:p>
          </table:table-cell>
          <table:table-cell table:style-name="ce8" office:value-type="string">
            <text:p>Categoria Laboral</text:p>
          </table:table-cell>
          <table:table-cell table:style-name="ce4" office:value-type="string">
            <text:p>Puesto</text:p>
          </table:table-cell>
          <table:table-cell table:style-name="ce8" office:value-type="string">
            <text:p>Puesto de Trabajo</text:p>
          </table:table-cell>
          <table:table-cell table:style-name="ce13" office:value-type="string">
            <text:p>TOTAL RETRIBUCIÓN (31/12/2025)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0012_0016</text:p>
          </table:table-cell>
          <table:table-cell table:style-name="ce9" office:value-type="string">
            <text:p>GACN1-TECNICO GRADO SUPERIOR</text:p>
          </table:table-cell>
          <table:table-cell table:style-name="ce5" office:value-type="string">
            <text:p>P0012_0099</text:p>
          </table:table-cell>
          <table:table-cell table:style-name="ce9" office:value-type="string">
            <text:p>DIRECTOR/A GERENTE</text:p>
          </table:table-cell>
          <table:table-cell table:style-name="ce14" office:value-type="float" office:value="77944.58">
            <text:p>77.944,5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6</text:p>
          </table:table-cell>
          <table:table-cell table:style-name="ce10" office:value-type="string">
            <text:p>GACN1-TECNICO GRADO SUPERIOR</text:p>
          </table:table-cell>
          <table:table-cell table:style-name="ce6" office:value-type="string">
            <text:p>P0012_0092</text:p>
          </table:table-cell>
          <table:table-cell table:style-name="ce10" office:value-type="string">
            <text:p>SECRETARIO/A GENERAL</text:p>
          </table:table-cell>
          <table:table-cell table:style-name="ce15" office:value-type="float" office:value="68572.52">
            <text:p>68.572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6</text:p>
          </table:table-cell>
          <table:table-cell table:style-name="ce10" office:value-type="string">
            <text:p>GACN1-TECNICO GRADO SUPERIOR</text:p>
          </table:table-cell>
          <table:table-cell table:style-name="ce6" office:value-type="string">
            <text:p>P0012_0098</text:p>
          </table:table-cell>
          <table:table-cell table:style-name="ce10" office:value-type="string">
            <text:p>DIRECTOR/A FINANCIERO</text:p>
          </table:table-cell>
          <table:table-cell table:style-name="ce15" office:value-type="float" office:value="68572.52">
            <text:p>68.572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6</text:p>
          </table:table-cell>
          <table:table-cell table:style-name="ce10" office:value-type="string">
            <text:p>GACN1-TECNICO GRADO SUPERIOR</text:p>
          </table:table-cell>
          <table:table-cell table:style-name="ce6" office:value-type="string">
            <text:p>P0012_0095</text:p>
          </table:table-cell>
          <table:table-cell table:style-name="ce10" office:value-type="string">
            <text:p>DIRECTOR/A DE COMUNICACION E IMAGEN</text:p>
          </table:table-cell>
          <table:table-cell table:style-name="ce15" office:value-type="float" office:value="68572.52">
            <text:p>68.572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6</text:p>
          </table:table-cell>
          <table:table-cell table:style-name="ce10" office:value-type="string">
            <text:p>GACN1-TECNICO GRADO SUPERIOR</text:p>
          </table:table-cell>
          <table:table-cell table:style-name="ce6" office:value-type="string">
            <text:p>P0012_0097</text:p>
          </table:table-cell>
          <table:table-cell table:style-name="ce10" office:value-type="string">
            <text:p>DIRECTOR/A DE PLANIFICACION Y EXPLOTACION</text:p>
          </table:table-cell>
          <table:table-cell table:style-name="ce15" office:value-type="float" office:value="68572.52">
            <text:p>68.572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6</text:p>
          </table:table-cell>
          <table:table-cell table:style-name="ce10" office:value-type="string">
            <text:p>GACN1-TECNICO GRADO SUPERIOR</text:p>
          </table:table-cell>
          <table:table-cell table:style-name="ce6" office:value-type="string">
            <text:p>P0012_0161</text:p>
          </table:table-cell>
          <table:table-cell table:style-name="ce10" office:value-type="string">
            <text:p>DIRECTOR/A DE INFRAESTRUCTURAS</text:p>
          </table:table-cell>
          <table:table-cell table:style-name="ce15" office:value-type="float" office:value="68572.52">
            <text:p>68.572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7</text:p>
          </table:table-cell>
          <table:table-cell table:style-name="ce10" office:value-type="string">
            <text:p>G0N2-MANDO INTERM</text:p>
          </table:table-cell>
          <table:table-cell table:style-name="ce6" office:value-type="string">
            <text:p>P0012_0114</text:p>
          </table:table-cell>
          <table:table-cell table:style-name="ce10" office:value-type="string">
            <text:p>GERENTE DELEGACION DE GRANADA</text:p>
          </table:table-cell>
          <table:table-cell table:style-name="ce15" office:value-type="float" office:value="72386.52">
            <text:p>72.386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7</text:p>
          </table:table-cell>
          <table:table-cell table:style-name="ce10" office:value-type="string">
            <text:p>G0N2-MANDO INTERM</text:p>
          </table:table-cell>
          <table:table-cell table:style-name="ce6" office:value-type="string">
            <text:p>P0012_0116</text:p>
          </table:table-cell>
          <table:table-cell table:style-name="ce10" office:value-type="string">
            <text:p>JEFE/A GERENCIA DE ACTUACIONES</text:p>
          </table:table-cell>
          <table:table-cell table:style-name="ce15" office:value-type="float" office:value="72386.52">
            <text:p>72.386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7</text:p>
          </table:table-cell>
          <table:table-cell table:style-name="ce10" office:value-type="string">
            <text:p>G0N2-MANDO INTERM</text:p>
          </table:table-cell>
          <table:table-cell table:style-name="ce6" office:value-type="string">
            <text:p>P0012_0117</text:p>
          </table:table-cell>
          <table:table-cell table:style-name="ce10" office:value-type="string">
            <text:p>JEFE/A ORG. Y SISTEMAS DE INFORMACION</text:p>
          </table:table-cell>
          <table:table-cell table:style-name="ce15" office:value-type="float" office:value="72386.52">
            <text:p>72.386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7</text:p>
          </table:table-cell>
          <table:table-cell table:style-name="ce10" office:value-type="string">
            <text:p>G0N2-MANDO INTERM</text:p>
          </table:table-cell>
          <table:table-cell table:style-name="ce6" office:value-type="string">
            <text:p>P0012_0118</text:p>
          </table:table-cell>
          <table:table-cell table:style-name="ce10" office:value-type="string">
            <text:p>JEFE/A PROGRAMACION Y SEGUIMIENTO</text:p>
          </table:table-cell>
          <table:table-cell table:style-name="ce15" office:value-type="float" office:value="72386.52">
            <text:p>72.386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6</text:p>
          </table:table-cell>
          <table:table-cell table:style-name="ce10" office:value-type="string">
            <text:p>G0N2-DIRECTOR OBRA</text:p>
          </table:table-cell>
          <table:table-cell table:style-name="ce6" office:value-type="string">
            <text:p>P0012_0096</text:p>
          </table:table-cell>
          <table:table-cell table:style-name="ce10" office:value-type="string">
            <text:p>DIRECTOR/A DE OBRA</text:p>
          </table:table-cell>
          <table:table-cell table:style-name="ce15" office:value-type="float" office:value="72384.56">
            <text:p>72.384,5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6</text:p>
          </table:table-cell>
          <table:table-cell table:style-name="ce10" office:value-type="string">
            <text:p>G0N2-DIRECTOR OBRA</text:p>
          </table:table-cell>
          <table:table-cell table:style-name="ce6" office:value-type="string">
            <text:p>P0012_0096</text:p>
          </table:table-cell>
          <table:table-cell table:style-name="ce10" office:value-type="string">
            <text:p>DIRECTOR/A DE OBRA</text:p>
          </table:table-cell>
          <table:table-cell table:style-name="ce15" office:value-type="float" office:value="72384.56">
            <text:p>72.384,5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5</text:p>
          </table:table-cell>
          <table:table-cell table:style-name="ce10" office:value-type="string">
            <text:p>G0N1-MANDO INTERM</text:p>
          </table:table-cell>
          <table:table-cell table:style-name="ce6" office:value-type="string">
            <text:p>P0012_0119</text:p>
          </table:table-cell>
          <table:table-cell table:style-name="ce10" office:value-type="string">
            <text:p>JEFE/A RECURSOS HUMANOS</text:p>
          </table:table-cell>
          <table:table-cell table:style-name="ce15" office:value-type="float" office:value="70787.72">
            <text:p>70.787,7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4</text:p>
          </table:table-cell>
          <table:table-cell table:style-name="ce10" office:value-type="string">
            <text:p>G5N3-IC-C/ER+DT</text:p>
          </table:table-cell>
          <table:table-cell table:style-name="ce6" office:value-type="string">
            <text:p>P0012_0103</text:p>
          </table:table-cell>
          <table:table-cell table:style-name="ce10" office:value-type="string">
            <text:p>ESPECIALISTA CLIMATOLIGIA, HIDROL.,T/S</text:p>
          </table:table-cell>
          <table:table-cell table:style-name="ce15" office:value-type="float" office:value="68535.18">
            <text:p>68.535,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4</text:p>
          </table:table-cell>
          <table:table-cell table:style-name="ce10" office:value-type="string">
            <text:p>G5N3-IC-C/ER+DT</text:p>
          </table:table-cell>
          <table:table-cell table:style-name="ce6" office:value-type="string">
            <text:p>P0012_0106</text:p>
          </table:table-cell>
          <table:table-cell table:style-name="ce10" office:value-type="string">
            <text:p>ESPECIALISTA EN FIRMES Y TRAZADOS</text:p>
          </table:table-cell>
          <table:table-cell table:style-name="ce15" office:value-type="float" office:value="68535.26">
            <text:p>68.535,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4</text:p>
          </table:table-cell>
          <table:table-cell table:style-name="ce10" office:value-type="string">
            <text:p>G5N3-IC-C/ER+DT</text:p>
          </table:table-cell>
          <table:table-cell table:style-name="ce6" office:value-type="string">
            <text:p>P0012_0111</text:p>
          </table:table-cell>
          <table:table-cell table:style-name="ce10" office:value-type="string">
            <text:p>GERENTE DE ACTUACIONES N3-C/ER+DT</text:p>
          </table:table-cell>
          <table:table-cell table:style-name="ce15" office:value-type="float" office:value="68535.26">
            <text:p>68.535,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4</text:p>
          </table:table-cell>
          <table:table-cell table:style-name="ce10" office:value-type="string">
            <text:p>G5N3-IC-C/ER+DT</text:p>
          </table:table-cell>
          <table:table-cell table:style-name="ce6" office:value-type="string">
            <text:p>P0012_0111</text:p>
          </table:table-cell>
          <table:table-cell table:style-name="ce10" office:value-type="string">
            <text:p>GERENTE DE ACTUACIONES N3-C/ER+DT</text:p>
          </table:table-cell>
          <table:table-cell table:style-name="ce15" office:value-type="float" office:value="68535.26">
            <text:p>68.535,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4</text:p>
          </table:table-cell>
          <table:table-cell table:style-name="ce10" office:value-type="string">
            <text:p>G5N3-IC-C/ER+DT</text:p>
          </table:table-cell>
          <table:table-cell table:style-name="ce6" office:value-type="string">
            <text:p>P0012_0111</text:p>
          </table:table-cell>
          <table:table-cell table:style-name="ce11" office:value-type="string">
            <text:p>GERENTE DE ACTUACIONES N3-C/ER+DT</text:p>
          </table:table-cell>
          <table:table-cell table:style-name="ce15" office:value-type="float" office:value="68535.26">
            <text:p>68.535,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4</text:p>
          </table:table-cell>
          <table:table-cell table:style-name="ce10" office:value-type="string">
            <text:p>G5N3-IC-C/ER+DT</text:p>
          </table:table-cell>
          <table:table-cell table:style-name="ce6" office:value-type="string">
            <text:p>P0012_0111</text:p>
          </table:table-cell>
          <table:table-cell table:style-name="ce10" office:value-type="string">
            <text:p>GERENTE DE ACTUACIONES N3-C/ER+DT</text:p>
          </table:table-cell>
          <table:table-cell table:style-name="ce15" office:value-type="float" office:value="68535.26">
            <text:p>68.535,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3</text:p>
          </table:table-cell>
          <table:table-cell table:style-name="ce10" office:value-type="string">
            <text:p>G5N3-IC-C/ER+DI+DT -S/PROD</text:p>
          </table:table-cell>
          <table:table-cell table:style-name="ce6" office:value-type="string">
            <text:p>P0012_0110</text:p>
          </table:table-cell>
          <table:table-cell table:style-name="ce10" office:value-type="string">
            <text:p>GERENTE DE ACTUACIONES N3-S/PRO</text:p>
          </table:table-cell>
          <table:table-cell table:style-name="ce15" office:value-type="float" office:value="68733.68">
            <text:p>68.733,6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2</text:p>
          </table:table-cell>
          <table:table-cell table:style-name="ce10" office:value-type="string">
            <text:p>G5N3-IC-C/ER+DI+DT</text:p>
          </table:table-cell>
          <table:table-cell table:style-name="ce6" office:value-type="string">
            <text:p>P0012_0109</text:p>
          </table:table-cell>
          <table:table-cell table:style-name="ce10" office:value-type="string">
            <text:p>GERENTE DE ACTUACIONES N3-C/ER+DI+DT</text:p>
          </table:table-cell>
          <table:table-cell table:style-name="ce15" office:value-type="float" office:value="72564.74">
            <text:p>72.564,7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2</text:p>
          </table:table-cell>
          <table:table-cell table:style-name="ce10" office:value-type="string">
            <text:p>G5N3-IC-C/ER+DI+DT</text:p>
          </table:table-cell>
          <table:table-cell table:style-name="ce6" office:value-type="string">
            <text:p>P0012_0109</text:p>
          </table:table-cell>
          <table:table-cell table:style-name="ce10" office:value-type="string">
            <text:p>GERENTE DE ACTUACIONES N3-C/ER+DI+DT</text:p>
          </table:table-cell>
          <table:table-cell table:style-name="ce15" office:value-type="float" office:value="72564.74">
            <text:p>72.564,7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2</text:p>
          </table:table-cell>
          <table:table-cell table:style-name="ce10" office:value-type="string">
            <text:p>G5N3-IC-C/ER+DI+DT</text:p>
          </table:table-cell>
          <table:table-cell table:style-name="ce6" office:value-type="string">
            <text:p>P0012_0109</text:p>
          </table:table-cell>
          <table:table-cell table:style-name="ce10" office:value-type="string">
            <text:p>GERENTE DE ACTUACIONES N3-C/ER+DI+DT</text:p>
          </table:table-cell>
          <table:table-cell table:style-name="ce15" office:value-type="float" office:value="72564.74">
            <text:p>72.564,7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2</text:p>
          </table:table-cell>
          <table:table-cell table:style-name="ce10" office:value-type="string">
            <text:p>G5N3-IC-C/ER+DI+DT</text:p>
          </table:table-cell>
          <table:table-cell table:style-name="ce6" office:value-type="string">
            <text:p>P0012_0130</text:p>
          </table:table-cell>
          <table:table-cell table:style-name="ce10" office:value-type="string">
            <text:p>JEFE/A UD. REDACCION DE PROYECTOS</text:p>
          </table:table-cell>
          <table:table-cell table:style-name="ce15" office:value-type="float" office:value="72564.74">
            <text:p>72.564,7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2</text:p>
          </table:table-cell>
          <table:table-cell table:style-name="ce10" office:value-type="string">
            <text:p>G5N3-IC-C/ER+DI+DT</text:p>
          </table:table-cell>
          <table:table-cell table:style-name="ce6"/>
          <table:table-cell table:style-name="ce10" office:value-type="string">
            <text:p>GERENTE DE ACTUACIONES N3-C/PrdAj</text:p>
          </table:table-cell>
          <table:table-cell table:style-name="ce15" office:value-type="float" office:value="70709.49">
            <text:p>70.709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1</text:p>
          </table:table-cell>
          <table:table-cell table:style-name="ce10" office:value-type="string">
            <text:p>G5N2-IC-C/ER+DI+DT</text:p>
          </table:table-cell>
          <table:table-cell table:style-name="ce6" office:value-type="string">
            <text:p>P0012_0108</text:p>
          </table:table-cell>
          <table:table-cell table:style-name="ce10" office:value-type="string">
            <text:p>GERENTE DE ACTUACIONES N2-C/ER+DI+DT</text:p>
          </table:table-cell>
          <table:table-cell table:style-name="ce15" office:value-type="float" office:value="69793.49">
            <text:p>69.793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1</text:p>
          </table:table-cell>
          <table:table-cell table:style-name="ce10" office:value-type="string">
            <text:p>G5N2-IC-C/ER+DI+DT</text:p>
          </table:table-cell>
          <table:table-cell table:style-name="ce6" office:value-type="string">
            <text:p>P0012_0108</text:p>
          </table:table-cell>
          <table:table-cell table:style-name="ce10" office:value-type="string">
            <text:p>GERENTE DE ACTUACIONES N2-C/ER+DI+DT</text:p>
          </table:table-cell>
          <table:table-cell table:style-name="ce15" office:value-type="float" office:value="69793.49">
            <text:p>69.793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1</text:p>
          </table:table-cell>
          <table:table-cell table:style-name="ce10" office:value-type="string">
            <text:p>G5N2-IC-C/ER+DI+DT</text:p>
          </table:table-cell>
          <table:table-cell table:style-name="ce6" office:value-type="string">
            <text:p>P0012_0108</text:p>
          </table:table-cell>
          <table:table-cell table:style-name="ce10" office:value-type="string">
            <text:p>GERENTE DE ACTUACIONES N2-C/ER+DI+DT</text:p>
          </table:table-cell>
          <table:table-cell table:style-name="ce15" office:value-type="float" office:value="69793.49">
            <text:p>69.793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1</text:p>
          </table:table-cell>
          <table:table-cell table:style-name="ce10" office:value-type="string">
            <text:p>G5N2-IC-C/ER+DI+DT</text:p>
          </table:table-cell>
          <table:table-cell table:style-name="ce6" office:value-type="string">
            <text:p>P0012_0108</text:p>
          </table:table-cell>
          <table:table-cell table:style-name="ce10" office:value-type="string">
            <text:p>GERENTE DE ACTUACIONES N2-C/ER+DI+DT</text:p>
          </table:table-cell>
          <table:table-cell table:style-name="ce15" office:value-type="float" office:value="69793.49">
            <text:p>69.793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51</text:p>
          </table:table-cell>
          <table:table-cell table:style-name="ce10" office:value-type="string">
            <text:p>G5N2-IC-C/ER+DI+DT</text:p>
          </table:table-cell>
          <table:table-cell table:style-name="ce6" office:value-type="string">
            <text:p>P0012_0108</text:p>
          </table:table-cell>
          <table:table-cell table:style-name="ce10" office:value-type="string">
            <text:p>GERENTE DE ACTUACIONES N2-C/ER+DI+DT</text:p>
          </table:table-cell>
          <table:table-cell table:style-name="ce15" office:value-type="float" office:value="69793.49">
            <text:p>69.793,4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8</text:p>
          </table:table-cell>
          <table:table-cell table:style-name="ce10" office:value-type="string">
            <text:p>G5N1-IC-C/ER+DI+DT</text:p>
          </table:table-cell>
          <table:table-cell table:style-name="ce6" office:value-type="string">
            <text:p>P0012_0107</text:p>
          </table:table-cell>
          <table:table-cell table:style-name="ce10" office:value-type="string">
            <text:p>GERENTE DE ACTUACIONES</text:p>
          </table:table-cell>
          <table:table-cell table:style-name="ce15" office:value-type="float" office:value="65772.47">
            <text:p>65.772,4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8</text:p>
          </table:table-cell>
          <table:table-cell table:style-name="ce10" office:value-type="string">
            <text:p>G5N1-IC-C/ER+DI+DT</text:p>
          </table:table-cell>
          <table:table-cell table:style-name="ce6" office:value-type="string">
            <text:p>P0012_0107</text:p>
          </table:table-cell>
          <table:table-cell table:style-name="ce10" office:value-type="string">
            <text:p>GERENTE DE ACTUACIONES</text:p>
          </table:table-cell>
          <table:table-cell table:style-name="ce15" office:value-type="float" office:value="72384.53">
            <text:p>72.384,5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6</text:p>
          </table:table-cell>
          <table:table-cell table:style-name="ce10" office:value-type="string">
            <text:p>G4N3-TEC.SUPERIOR-C/ER+DT</text:p>
          </table:table-cell>
          <table:table-cell table:style-name="ce6" office:value-type="string">
            <text:p>P0012_0101</text:p>
          </table:table-cell>
          <table:table-cell table:style-name="ce10" office:value-type="string">
            <text:p>ESPECIALISTA EN PRESUP. Y BANCO PRECIOS</text:p>
          </table:table-cell>
          <table:table-cell table:style-name="ce15" office:value-type="float" office:value="62630.56">
            <text:p>62.630,5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6</text:p>
          </table:table-cell>
          <table:table-cell table:style-name="ce10" office:value-type="string">
            <text:p>G4N3-TEC.SUPERIOR-C/ER+DT</text:p>
          </table:table-cell>
          <table:table-cell table:style-name="ce6" office:value-type="string">
            <text:p>P0012_0136</text:p>
          </table:table-cell>
          <table:table-cell table:style-name="ce10" office:value-type="string">
            <text:p>TECNICO DE ASES. JURIDICA N3-C/ER+DT</text:p>
          </table:table-cell>
          <table:table-cell table:style-name="ce15" office:value-type="float" office:value="64256.24">
            <text:p>64.256,2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5</text:p>
          </table:table-cell>
          <table:table-cell table:style-name="ce10" office:value-type="string">
            <text:p>G4N3-TEC.SUPERIOR-C/ER+DI+DT</text:p>
          </table:table-cell>
          <table:table-cell table:style-name="ce6" office:value-type="string">
            <text:p>P0012_0089</text:p>
          </table:table-cell>
          <table:table-cell table:style-name="ce10" office:value-type="string">
            <text:p>COORDINADOR/A DPTO. ORG. Y SIST.INFORM.</text:p>
          </table:table-cell>
          <table:table-cell table:style-name="ce15" office:value-type="float" office:value="67559.4">
            <text:p>67.559,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5</text:p>
          </table:table-cell>
          <table:table-cell table:style-name="ce10" office:value-type="string">
            <text:p>G4N3-TEC.SUPERIOR-C/ER+DI+DT</text:p>
          </table:table-cell>
          <table:table-cell table:style-name="ce6" office:value-type="string">
            <text:p>P0012_0094</text:p>
          </table:table-cell>
          <table:table-cell table:style-name="ce10" office:value-type="string">
            <text:p>COORDINADOR/A FINANCIERO</text:p>
          </table:table-cell>
          <table:table-cell table:style-name="ce15" office:value-type="float" office:value="67559.4">
            <text:p>67.559,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5</text:p>
          </table:table-cell>
          <table:table-cell table:style-name="ce10" office:value-type="string">
            <text:p>G4N3-TEC.SUPERIOR-C/ER+DI+DT</text:p>
          </table:table-cell>
          <table:table-cell table:style-name="ce6" office:value-type="string">
            <text:p>P0012_0105</text:p>
          </table:table-cell>
          <table:table-cell table:style-name="ce10" office:value-type="string">
            <text:p>ESPECIALISTA EN MEDIO AMBIENTE</text:p>
          </table:table-cell>
          <table:table-cell table:style-name="ce15" office:value-type="float" office:value="67559.4">
            <text:p>67.559,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5</text:p>
          </table:table-cell>
          <table:table-cell table:style-name="ce10" office:value-type="string">
            <text:p>G4N3-TEC.SUPERIOR-C/ER+DI+DT</text:p>
          </table:table-cell>
          <table:table-cell table:style-name="ce6" office:value-type="string">
            <text:p>P0012_0124</text:p>
          </table:table-cell>
          <table:table-cell table:style-name="ce10" office:value-type="string">
            <text:p>JEFE/A UD. DE CONTENCIOSOS</text:p>
          </table:table-cell>
          <table:table-cell table:style-name="ce15" office:value-type="float" office:value="67559.4">
            <text:p>67.559,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5</text:p>
          </table:table-cell>
          <table:table-cell table:style-name="ce10" office:value-type="string">
            <text:p>G4N3-TEC.SUPERIOR-C/ER+DI+DT</text:p>
          </table:table-cell>
          <table:table-cell table:style-name="ce6" office:value-type="string">
            <text:p>P0012_0132</text:p>
          </table:table-cell>
          <table:table-cell table:style-name="ce10" office:value-type="string">
            <text:p>JEFE/A UD. DE CONTROL TECNICO DE OBRAS</text:p>
          </table:table-cell>
          <table:table-cell table:style-name="ce15" office:value-type="float" office:value="67559.4">
            <text:p>67.559,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4</text:p>
          </table:table-cell>
          <table:table-cell table:style-name="ce10" office:value-type="string">
            <text:p>G4N3-TEC.SUPERIOR-C/ER+DI</text:p>
          </table:table-cell>
          <table:table-cell table:style-name="ce6" office:value-type="string">
            <text:p>P0012_0128</text:p>
          </table:table-cell>
          <table:table-cell table:style-name="ce10" office:value-type="string">
            <text:p>JEFE/A UD. MOVILIDAD Y SOSTENIBILIDAD</text:p>
          </table:table-cell>
          <table:table-cell table:style-name="ce15" office:value-type="float" office:value="60818.26">
            <text:p>60.818,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3</text:p>
          </table:table-cell>
          <table:table-cell table:style-name="ce10" office:value-type="string">
            <text:p>G4N3-TEC.SUPERIOR-C/ER</text:p>
          </table:table-cell>
          <table:table-cell table:style-name="ce6" office:value-type="string">
            <text:p>P0012_0120</text:p>
          </table:table-cell>
          <table:table-cell table:style-name="ce10" office:value-type="string">
            <text:p>JEFE/A UD. ADMINISTRACION FINANCIERA</text:p>
          </table:table-cell>
          <table:table-cell table:style-name="ce15" office:value-type="float" office:value="56364.2">
            <text:p>56.364,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3</text:p>
          </table:table-cell>
          <table:table-cell table:style-name="ce10" office:value-type="string">
            <text:p>G4N3-TEC.SUPERIOR-C/ER</text:p>
          </table:table-cell>
          <table:table-cell table:style-name="ce6" office:value-type="string">
            <text:p>P0012_0127</text:p>
          </table:table-cell>
          <table:table-cell table:style-name="ce10" office:value-type="string">
            <text:p>JEFE/A UD. DE TESORERIA</text:p>
          </table:table-cell>
          <table:table-cell table:style-name="ce15" office:value-type="float" office:value="56364.2">
            <text:p>56.364,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64</text:p>
          </table:table-cell>
          <table:table-cell table:style-name="ce10" office:value-type="string">
            <text:p>G4N3-TEC.SUPERIOR-C/DI</text:p>
          </table:table-cell>
          <table:table-cell table:style-name="ce6" office:value-type="string">
            <text:p>P0012_0169</text:p>
          </table:table-cell>
          <table:table-cell table:style-name="ce10" office:value-type="string">
            <text:p>TECNICO ESPECIALISTA INST./ELECTRIF./FERROVIARIAS</text:p>
          </table:table-cell>
          <table:table-cell table:style-name="ce15" office:value-type="float" office:value="54595.54">
            <text:p>54.595,5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64</text:p>
          </table:table-cell>
          <table:table-cell table:style-name="ce10" office:value-type="string">
            <text:p>G4N3-TEC.SUPERIOR-C/DI</text:p>
          </table:table-cell>
          <table:table-cell table:style-name="ce6" office:value-type="string">
            <text:p>P0012_0169</text:p>
          </table:table-cell>
          <table:table-cell table:style-name="ce10" office:value-type="string">
            <text:p>TECNICO ESPECIALISTA INST./ELECTRIF./FERROVIARIAS</text:p>
          </table:table-cell>
          <table:table-cell table:style-name="ce15" office:value-type="float" office:value="54595.54">
            <text:p>54.595,5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2</text:p>
          </table:table-cell>
          <table:table-cell table:style-name="ce10" office:value-type="string">
            <text:p>G4N3-TEC.SUPERIOR</text:p>
          </table:table-cell>
          <table:table-cell table:style-name="ce6" office:value-type="string">
            <text:p>P0012_0155</text:p>
          </table:table-cell>
          <table:table-cell table:style-name="ce10" office:value-type="string">
            <text:p>TECNICO DE CONTRATACION N3</text:p>
          </table:table-cell>
          <table:table-cell table:style-name="ce15" office:value-type="float" office:value="50141.48">
            <text:p>50.141,4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62</text:p>
          </table:table-cell>
          <table:table-cell table:style-name="ce10" office:value-type="string">
            <text:p>G4N3-T.SUPERIOR-C/ER+DI+DT+MA</text:p>
          </table:table-cell>
          <table:table-cell table:style-name="ce6" office:value-type="string">
            <text:p>P0012_0166</text:p>
          </table:table-cell>
          <table:table-cell table:style-name="ce10" office:value-type="string">
            <text:p>COORDINADOR/A PRESUPUESTARIO</text:p>
          </table:table-cell>
          <table:table-cell table:style-name="ce15" office:value-type="float" office:value="69803.6">
            <text:p>69.803,6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1</text:p>
          </table:table-cell>
          <table:table-cell table:style-name="ce10" office:value-type="string">
            <text:p>G4N2-TEC.SUPERIOR-C/ER+DT</text:p>
          </table:table-cell>
          <table:table-cell table:style-name="ce6" office:value-type="string">
            <text:p>P0012_0091</text:p>
          </table:table-cell>
          <table:table-cell table:style-name="ce10" office:value-type="string">
            <text:p>COORDINADOR/A DE COMUNICACION E IMAGEN</text:p>
          </table:table-cell>
          <table:table-cell table:style-name="ce15" office:value-type="float" office:value="52929.32">
            <text:p>52.929,3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1</text:p>
          </table:table-cell>
          <table:table-cell table:style-name="ce10" office:value-type="string">
            <text:p>G4N2-TEC.SUPERIOR-C/ER+DT</text:p>
          </table:table-cell>
          <table:table-cell table:style-name="ce6" office:value-type="string">
            <text:p>P0012_0125</text:p>
          </table:table-cell>
          <table:table-cell table:style-name="ce10" office:value-type="string">
            <text:p>JEFE/A UD. DE DESARROLLO CORPORATIVO</text:p>
          </table:table-cell>
          <table:table-cell table:style-name="ce15" office:value-type="float" office:value="52929.32">
            <text:p>52.929,3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1</text:p>
          </table:table-cell>
          <table:table-cell table:style-name="ce10" office:value-type="string">
            <text:p>G4N2-TEC.SUPERIOR-C/ER+DT</text:p>
          </table:table-cell>
          <table:table-cell table:style-name="ce6"/>
          <table:table-cell table:style-name="ce10" office:value-type="string">
            <text:p><text:s/>TECNICO DE AUDITORIA N2- C/ER+DT</text:p>
          </table:table-cell>
          <table:table-cell table:style-name="ce15" office:value-type="float" office:value="52929.32">
            <text:p>52.929,3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0</text:p>
          </table:table-cell>
          <table:table-cell table:style-name="ce10" office:value-type="string">
            <text:p>G4N2-TEC.SUPERIOR-C/ER</text:p>
          </table:table-cell>
          <table:table-cell table:style-name="ce6" office:value-type="string">
            <text:p>P0012_0122</text:p>
          </table:table-cell>
          <table:table-cell table:style-name="ce10" office:value-type="string">
            <text:p>JEFE/A UD. ARCHIVO Y DOCUMENTACION</text:p>
          </table:table-cell>
          <table:table-cell table:style-name="ce15" office:value-type="float" office:value="49288.06">
            <text:p>49.288,0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0</text:p>
          </table:table-cell>
          <table:table-cell table:style-name="ce10" office:value-type="string">
            <text:p>G4N2-TEC.SUPERIOR-C/ER</text:p>
          </table:table-cell>
          <table:table-cell table:style-name="ce6" office:value-type="string">
            <text:p>P0012_0152</text:p>
          </table:table-cell>
          <table:table-cell table:style-name="ce10" office:value-type="string">
            <text:p>TECNICO DE ASESORIA JURIDICA N2-C/ER</text:p>
          </table:table-cell>
          <table:table-cell table:style-name="ce15" office:value-type="float" office:value="49288.06">
            <text:p>49.288,0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40</text:p>
          </table:table-cell>
          <table:table-cell table:style-name="ce10" office:value-type="string">
            <text:p>G4N2-TEC.SUPERIOR-C/ER</text:p>
          </table:table-cell>
          <table:table-cell table:style-name="ce6" office:value-type="string">
            <text:p>P0012_0154</text:p>
          </table:table-cell>
          <table:table-cell table:style-name="ce10" office:value-type="string">
            <text:p>TECNICO DE CONTRATACION N2</text:p>
          </table:table-cell>
          <table:table-cell table:style-name="ce15" office:value-type="float" office:value="49288.03">
            <text:p>49.288,0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9</text:p>
          </table:table-cell>
          <table:table-cell table:style-name="ce10" office:value-type="string">
            <text:p>G4N2-TEC.SUPERIOR-C/DT</text:p>
          </table:table-cell>
          <table:table-cell table:style-name="ce6" office:value-type="string">
            <text:p>P0012_0100</text:p>
          </table:table-cell>
          <table:table-cell table:style-name="ce10" office:value-type="string">
            <text:p>ANALISTA SAP</text:p>
          </table:table-cell>
          <table:table-cell table:style-name="ce15" office:value-type="float" office:value="48910.2">
            <text:p>48.910,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9</text:p>
          </table:table-cell>
          <table:table-cell table:style-name="ce10" office:value-type="string">
            <text:p>G4N2-TEC.SUPERIOR-C/DT</text:p>
          </table:table-cell>
          <table:table-cell table:style-name="ce6" office:value-type="string">
            <text:p>P0012_0100</text:p>
          </table:table-cell>
          <table:table-cell table:style-name="ce10" office:value-type="string">
            <text:p>ESPECIALISTA EN ECONOMIA DEL TRANSPORTE</text:p>
          </table:table-cell>
          <table:table-cell table:style-name="ce15" office:value-type="float" office:value="48910.2">
            <text:p>48.910,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8</text:p>
          </table:table-cell>
          <table:table-cell table:style-name="ce10" office:value-type="string">
            <text:p>G4N2-TEC.SUPERIOR</text:p>
          </table:table-cell>
          <table:table-cell table:style-name="ce6" office:value-type="string">
            <text:p>P0012_0086</text:p>
          </table:table-cell>
          <table:table-cell table:style-name="ce10" office:value-type="string">
            <text:p>ANALISTA DE INTEGRACION DE APLICACIONES</text:p>
          </table:table-cell>
          <table:table-cell table:style-name="ce15" office:value-type="float" office:value="45268.94">
            <text:p>45.268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8</text:p>
          </table:table-cell>
          <table:table-cell table:style-name="ce10" office:value-type="string">
            <text:p>G4N2-TEC.SUPERIOR</text:p>
          </table:table-cell>
          <table:table-cell table:style-name="ce6" office:value-type="string">
            <text:p>P0012_0150</text:p>
          </table:table-cell>
          <table:table-cell table:style-name="ce10" office:value-type="string">
            <text:p>TECNICO DE CONTROL DE GESTION FINANCIERA</text:p>
          </table:table-cell>
          <table:table-cell table:style-name="ce15" office:value-type="float" office:value="45268.94">
            <text:p>45.268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7</text:p>
          </table:table-cell>
          <table:table-cell table:style-name="ce10" office:value-type="string">
            <text:p>G4N1-TEC.SUPERIOR-C/ER</text:p>
          </table:table-cell>
          <table:table-cell table:style-name="ce6" office:value-type="string">
            <text:p>P0012_0156</text:p>
          </table:table-cell>
          <table:table-cell table:style-name="ce10" office:value-type="string">
            <text:p>TECNICO DE GABINETE</text:p>
          </table:table-cell>
          <table:table-cell table:style-name="ce15" office:value-type="float" office:value="39116.62">
            <text:p>39.116,6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7</text:p>
          </table:table-cell>
          <table:table-cell table:style-name="ce10" office:value-type="string">
            <text:p>G4N1-TEC.SUPERIOR-C/ER</text:p>
          </table:table-cell>
          <table:table-cell table:style-name="ce6" office:value-type="string">
            <text:p>P0012_0172</text:p>
          </table:table-cell>
          <table:table-cell table:style-name="ce10" office:value-type="string">
            <text:p>TECNICO DE CONTRATACION N1-C/ER</text:p>
          </table:table-cell>
          <table:table-cell table:style-name="ce15" office:value-type="float" office:value="39116.62">
            <text:p>39.116,6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6</text:p>
          </table:table-cell>
          <table:table-cell table:style-name="ce10" office:value-type="string">
            <text:p>G4N1-TEC.SUPERIOR</text:p>
          </table:table-cell>
          <table:table-cell table:style-name="ce6" office:value-type="string">
            <text:p>P0012_0151</text:p>
          </table:table-cell>
          <table:table-cell table:style-name="ce10" office:value-type="string">
            <text:p>TECNICO DE ASESORIA JURIDICA</text:p>
          </table:table-cell>
          <table:table-cell table:style-name="ce15" office:value-type="float" office:value="36472.44">
            <text:p>36.472,4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6</text:p>
          </table:table-cell>
          <table:table-cell table:style-name="ce10" office:value-type="string">
            <text:p>G4N1-TEC.SUPERIOR</text:p>
          </table:table-cell>
          <table:table-cell table:style-name="ce6" office:value-type="string">
            <text:p>P0012_0153</text:p>
          </table:table-cell>
          <table:table-cell table:style-name="ce10" office:value-type="string">
            <text:p>TECNICO DE AUDITORIA</text:p>
          </table:table-cell>
          <table:table-cell table:style-name="ce15" office:value-type="float" office:value="36472.44">
            <text:p>36.472,4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6</text:p>
          </table:table-cell>
          <table:table-cell table:style-name="ce10" office:value-type="string">
            <text:p>G4N1-TEC.SUPERIOR</text:p>
          </table:table-cell>
          <table:table-cell table:style-name="ce6" office:value-type="string">
            <text:p>P0012_0153</text:p>
          </table:table-cell>
          <table:table-cell table:style-name="ce10" office:value-type="string">
            <text:p>TECNICO DE CONTRATACION N1</text:p>
          </table:table-cell>
          <table:table-cell table:style-name="ce15" office:value-type="float" office:value="36472.44">
            <text:p>36.472,4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5</text:p>
          </table:table-cell>
          <table:table-cell table:style-name="ce10" office:value-type="string">
            <text:p>G3N3-TEC.MEDIO-C/ER+DT</text:p>
          </table:table-cell>
          <table:table-cell table:style-name="ce6" office:value-type="string">
            <text:p>P0012_0129</text:p>
          </table:table-cell>
          <table:table-cell table:style-name="ce10" office:value-type="string">
            <text:p>JEFE/A UD. PROGRAM. ESPECIFICA Y SEGUIM.</text:p>
          </table:table-cell>
          <table:table-cell table:style-name="ce15" office:value-type="float" office:value="50744.52">
            <text:p>50.744,5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4</text:p>
          </table:table-cell>
          <table:table-cell table:style-name="ce10" office:value-type="string">
            <text:p>G3N3-TEC.MEDIO-C/ER+DI+MA</text:p>
          </table:table-cell>
          <table:table-cell table:style-name="ce6" office:value-type="string">
            <text:p>P0012_0123</text:p>
          </table:table-cell>
          <table:table-cell table:style-name="ce10" office:value-type="string">
            <text:p>JEFE/A UD. COMPRAS Y SERVICIOS GRALES.</text:p>
          </table:table-cell>
          <table:table-cell table:style-name="ce15" office:value-type="float" office:value="53880.94">
            <text:p>53.880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3</text:p>
          </table:table-cell>
          <table:table-cell table:style-name="ce10" office:value-type="string">
            <text:p>G3N3-TEC.MEDIO-C/ER+DI</text:p>
          </table:table-cell>
          <table:table-cell table:style-name="ce6" office:value-type="string">
            <text:p>P0012_0157</text:p>
          </table:table-cell>
          <table:table-cell table:style-name="ce10" office:value-type="string">
            <text:p>TECNICO DE GESTION ADMINISTRATIVA G3</text:p>
          </table:table-cell>
          <table:table-cell table:style-name="ce15" office:value-type="float" office:value="51977.48">
            <text:p>51.977,4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1</text:p>
          </table:table-cell>
          <table:table-cell table:style-name="ce10" office:value-type="string">
            <text:p>G3N3-TEC.MEDIO-C/DT</text:p>
          </table:table-cell>
          <table:table-cell table:style-name="ce6" office:value-type="string">
            <text:p>P0012_0102</text:p>
          </table:table-cell>
          <table:table-cell table:style-name="ce10" office:value-type="string">
            <text:p>ESPECIALISTA EN CARTOGRAFIA Y ARCHIVO DT</text:p>
          </table:table-cell>
          <table:table-cell table:style-name="ce15" office:value-type="float" office:value="47455.78">
            <text:p>47.455,7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30</text:p>
          </table:table-cell>
          <table:table-cell table:style-name="ce10" office:value-type="string">
            <text:p>G3N2-TEC.MEDIO-C/ER+DT</text:p>
          </table:table-cell>
          <table:table-cell table:style-name="ce6" office:value-type="string">
            <text:p>P0012_0093</text:p>
          </table:table-cell>
          <table:table-cell table:style-name="ce10" office:value-type="string">
            <text:p>AYUDANTE TECNICO N2-C/ER+DT</text:p>
          </table:table-cell>
          <table:table-cell table:style-name="ce15" office:value-type="float" office:value="44719.12">
            <text:p>44.719,12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" office:value-type="string">
            <text:p>G3N2-TEC.MEDIO-C/ER+DT</text:p>
          </table:table-cell>
          <table:table-cell table:style-name="ce6"/>
          <table:table-cell table:style-name="ce10" office:value-type="string">
            <text:p>AYUDANTE TECNICO N2-C/ER+DT+FE</text:p>
          </table:table-cell>
          <table:table-cell table:style-name="ce15" office:value-type="float" office:value="49941.26">
            <text:p>49.941,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8</text:p>
          </table:table-cell>
          <table:table-cell table:style-name="ce10" office:value-type="string">
            <text:p>G3N2-TEC.MEDIO-C/ER+DI</text:p>
          </table:table-cell>
          <table:table-cell table:style-name="ce6" office:value-type="string">
            <text:p>P0012_0084</text:p>
          </table:table-cell>
          <table:table-cell table:style-name="ce10" office:value-type="string">
            <text:p>ADMINISTRADOR/A DE SISTEMAS</text:p>
          </table:table-cell>
          <table:table-cell table:style-name="ce15" office:value-type="float" office:value="45752.88">
            <text:p>45.752,8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8</text:p>
          </table:table-cell>
          <table:table-cell table:style-name="ce10" office:value-type="string">
            <text:p>G3N2-TEC.MEDIO-C/ER+DI</text:p>
          </table:table-cell>
          <table:table-cell table:style-name="ce6" office:value-type="string">
            <text:p>P0012_0158</text:p>
          </table:table-cell>
          <table:table-cell table:style-name="ce10" office:value-type="string">
            <text:p>TECNICO DE PROGRAMACION Y SEGUIMIENTO</text:p>
          </table:table-cell>
          <table:table-cell table:style-name="ce15" office:value-type="float" office:value="45752.88">
            <text:p>45.752,8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7</text:p>
          </table:table-cell>
          <table:table-cell table:style-name="ce10" office:value-type="string">
            <text:p>G3N2-TEC.MEDIO-C/ER</text:p>
          </table:table-cell>
          <table:table-cell table:style-name="ce6" office:value-type="string">
            <text:p>P0012_0087</text:p>
          </table:table-cell>
          <table:table-cell table:style-name="ce10" office:value-type="string">
            <text:p>AYUDANTE TECNICO</text:p>
          </table:table-cell>
          <table:table-cell table:style-name="ce15" office:value-type="float" office:value="41576.4">
            <text:p>41.576,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7</text:p>
          </table:table-cell>
          <table:table-cell table:style-name="ce10" office:value-type="string">
            <text:p>G3N2-TEC.MEDIO-C/ER</text:p>
          </table:table-cell>
          <table:table-cell table:style-name="ce6" office:value-type="string">
            <text:p>P0012_0087</text:p>
          </table:table-cell>
          <table:table-cell table:style-name="ce10" office:value-type="string">
            <text:p>AYUDANTE TECNICO</text:p>
          </table:table-cell>
          <table:table-cell table:style-name="ce15" office:value-type="float" office:value="41576.4">
            <text:p>41.576,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7</text:p>
          </table:table-cell>
          <table:table-cell table:style-name="ce10" office:value-type="string">
            <text:p>G3N2-TEC.MEDIO-C/ER</text:p>
          </table:table-cell>
          <table:table-cell table:style-name="ce6"/>
          <table:table-cell table:style-name="ce10" office:value-type="string">
            <text:p>RESPONSABLE DE ADMINISTRACIÓN DE PERSONAL</text:p>
          </table:table-cell>
          <table:table-cell table:style-name="ce15" office:value-type="float" office:value="41576.4">
            <text:p>41.576,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61</text:p>
          </table:table-cell>
          <table:table-cell table:style-name="ce10" office:value-type="string">
            <text:p>G2NB-ADMINISTRATIVO</text:p>
          </table:table-cell>
          <table:table-cell table:style-name="ce6" office:value-type="string">
            <text:p>P0012_0165</text:p>
          </table:table-cell>
          <table:table-cell table:style-name="ce10" office:value-type="string">
            <text:p>ADMINISTRATIVO/A NB</text:p>
          </table:table-cell>
          <table:table-cell table:style-name="ce15" office:value-type="float" office:value="22732.88">
            <text:p>22.732,88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" office:value-type="string">
            <text:p>G2N3-ADMINISTRATIVO-C/ER+DI</text:p>
          </table:table-cell>
          <table:table-cell table:style-name="ce6"/>
          <table:table-cell table:style-name="ce10" office:value-type="string">
            <text:p>SECRETARIA/O DE DIRECCION - C/ER+DI</text:p>
          </table:table-cell>
          <table:table-cell table:style-name="ce15" office:value-type="float" office:value="39119.3">
            <text:p>39.119,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5</text:p>
          </table:table-cell>
          <table:table-cell table:style-name="ce10" office:value-type="string">
            <text:p>G2N3-ADMINISTRATIVO-C/ER</text:p>
          </table:table-cell>
          <table:table-cell table:style-name="ce6" office:value-type="string">
            <text:p>P0012_0133</text:p>
          </table:table-cell>
          <table:table-cell table:style-name="ce10" office:value-type="string">
            <text:p>RESPONSABLE G.A. ADMINISTRATIVO</text:p>
          </table:table-cell>
          <table:table-cell table:style-name="ce15" office:value-type="float" office:value="36973.94">
            <text:p>36.973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5</text:p>
          </table:table-cell>
          <table:table-cell table:style-name="ce10" office:value-type="string">
            <text:p>G2N3-ADMINISTRATIVO-C/ER</text:p>
          </table:table-cell>
          <table:table-cell table:style-name="ce6" office:value-type="string">
            <text:p>P0012_0133</text:p>
          </table:table-cell>
          <table:table-cell table:style-name="ce10" office:value-type="string">
            <text:p>RESPONSABLE G.A. ADMINISTRATIVO</text:p>
          </table:table-cell>
          <table:table-cell table:style-name="ce15" office:value-type="float" office:value="36973.94">
            <text:p>36.973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5</text:p>
          </table:table-cell>
          <table:table-cell table:style-name="ce10" office:value-type="string">
            <text:p>G2N3-ADMINISTRATIVO-C/ER</text:p>
          </table:table-cell>
          <table:table-cell table:style-name="ce6" office:value-type="string">
            <text:p>P0012_0140</text:p>
          </table:table-cell>
          <table:table-cell table:style-name="ce10" office:value-type="string">
            <text:p>SECRETARIA/O DE DEPARTAMENTO N3</text:p>
          </table:table-cell>
          <table:table-cell table:style-name="ce15" office:value-type="float" office:value="36973.94">
            <text:p>36.973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5</text:p>
          </table:table-cell>
          <table:table-cell table:style-name="ce10" office:value-type="string">
            <text:p>G2N3-ADMINISTRATIVO-C/ER</text:p>
          </table:table-cell>
          <table:table-cell table:style-name="ce6" office:value-type="string">
            <text:p>P0012_0140</text:p>
          </table:table-cell>
          <table:table-cell table:style-name="ce10" office:value-type="string">
            <text:p>SECRETARIA/O DE DEPARTAMENTO N3</text:p>
          </table:table-cell>
          <table:table-cell table:style-name="ce15" office:value-type="float" office:value="36973.94">
            <text:p>36.973,94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" office:value-type="string">
            <text:p>G2N3-ADMINISTRATIVO- C/ER+DI</text:p>
          </table:table-cell>
          <table:table-cell table:style-name="ce6"/>
          <table:table-cell table:style-name="ce10" office:value-type="string">
            <text:p>SECRETARIA/O DE DIRECCION - C/ER+DI</text:p>
          </table:table-cell>
          <table:table-cell table:style-name="ce15" office:value-type="float" office:value="39119.3">
            <text:p>39.119,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3</text:p>
          </table:table-cell>
          <table:table-cell table:style-name="ce10" office:value-type="string">
            <text:p>G2N2-ADMINISTRATIVO- C/ER+DT</text:p>
          </table:table-cell>
          <table:table-cell table:style-name="ce6" office:value-type="string">
            <text:p>P0012_0144</text:p>
          </table:table-cell>
          <table:table-cell table:style-name="ce10" office:value-type="string">
            <text:p>TECNICO ADMINISTRATIVO/A N2-C/ER+DT</text:p>
          </table:table-cell>
          <table:table-cell table:style-name="ce15" office:value-type="float" office:value="34657.62">
            <text:p>34.657,6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3</text:p>
          </table:table-cell>
          <table:table-cell table:style-name="ce10" office:value-type="string">
            <text:p>G2N2-ADMINISTRATIVO- C/ER+DT</text:p>
          </table:table-cell>
          <table:table-cell table:style-name="ce6" office:value-type="string">
            <text:p>P0012_0144</text:p>
          </table:table-cell>
          <table:table-cell table:style-name="ce10" office:value-type="string">
            <text:p>ADMINISTRATIVO/A N2-C/ER+DT</text:p>
          </table:table-cell>
          <table:table-cell table:style-name="ce15" office:value-type="float" office:value="34657.62">
            <text:p>34.657,6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3</text:p>
          </table:table-cell>
          <table:table-cell table:style-name="ce10" office:value-type="string">
            <text:p>G2N2-ADMINISTRATIVO- C/ER+DT</text:p>
          </table:table-cell>
          <table:table-cell table:style-name="ce6" office:value-type="string">
            <text:p>P0012_0147</text:p>
          </table:table-cell>
          <table:table-cell table:style-name="ce10" office:value-type="string">
            <text:p>TECNICO ADMINISTRATIVO/A CONTABLE</text:p>
          </table:table-cell>
          <table:table-cell table:style-name="ce15" office:value-type="float" office:value="34657.62">
            <text:p>34.657,6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3</text:p>
          </table:table-cell>
          <table:table-cell table:style-name="ce10" office:value-type="string">
            <text:p>G2N2-ADMINISTRATIVO- C/ER+DT</text:p>
          </table:table-cell>
          <table:table-cell table:style-name="ce6" office:value-type="string">
            <text:p>P0012_0149</text:p>
          </table:table-cell>
          <table:table-cell table:style-name="ce10" office:value-type="string">
            <text:p>TECNICO ADMINISTRATIVO/A DE TESORERIA</text:p>
          </table:table-cell>
          <table:table-cell table:style-name="ce15" office:value-type="float" office:value="34657.62">
            <text:p>34.657,6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2</text:p>
          </table:table-cell>
          <table:table-cell table:style-name="ce10" office:value-type="string">
            <text:p>G2N2-ADMINISTRATIVO- C/ER</text:p>
          </table:table-cell>
          <table:table-cell table:style-name="ce6" office:value-type="string">
            <text:p>P0012_0143</text:p>
          </table:table-cell>
          <table:table-cell table:style-name="ce10" office:value-type="string">
            <text:p>TECNICO ADMINISTRATIVO/A N2-C/ER</text:p>
          </table:table-cell>
          <table:table-cell table:style-name="ce15" office:value-type="float" office:value="32648.76">
            <text:p>32.648,7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2</text:p>
          </table:table-cell>
          <table:table-cell table:style-name="ce10" office:value-type="string">
            <text:p>G2N2-ADMINISTRATIVO- C/ER</text:p>
          </table:table-cell>
          <table:table-cell table:style-name="ce6" office:value-type="string">
            <text:p>P0012_0146</text:p>
          </table:table-cell>
          <table:table-cell table:style-name="ce10" office:value-type="string">
            <text:p>TECNICO ADMINISTRATIVO/A DE ARCHIVO</text:p>
          </table:table-cell>
          <table:table-cell table:style-name="ce15" office:value-type="float" office:value="32648.76">
            <text:p>32.648,7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1</text:p>
          </table:table-cell>
          <table:table-cell table:style-name="ce10" office:value-type="string">
            <text:p>G2N2-ADMINISTRATIVO- C/DT</text:p>
          </table:table-cell>
          <table:table-cell table:style-name="ce6" office:value-type="string">
            <text:p>P0012_0159</text:p>
          </table:table-cell>
          <table:table-cell table:style-name="ce10" office:value-type="string">
            <text:p>TECNICO DE SISTEMAS DE INFORMACION</text:p>
          </table:table-cell>
          <table:table-cell table:style-name="ce15" office:value-type="float" office:value="33222.62">
            <text:p>33.222,6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0</text:p>
          </table:table-cell>
          <table:table-cell table:style-name="ce10" office:value-type="string">
            <text:p>G2N2-ADMINISTRATIVO</text:p>
          </table:table-cell>
          <table:table-cell table:style-name="ce6" office:value-type="string">
            <text:p>P0012_0141</text:p>
          </table:table-cell>
          <table:table-cell table:style-name="ce10" office:value-type="string">
            <text:p>SECRETARIA/O DE DEPARTAMENTO N2</text:p>
          </table:table-cell>
          <table:table-cell table:style-name="ce15" office:value-type="float" office:value="31213.76">
            <text:p>31.213,7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0</text:p>
          </table:table-cell>
          <table:table-cell table:style-name="ce10" office:value-type="string">
            <text:p>G2N2-ADMINISTRATIVO</text:p>
          </table:table-cell>
          <table:table-cell table:style-name="ce6" office:value-type="string">
            <text:p>P0012_0142</text:p>
          </table:table-cell>
          <table:table-cell table:style-name="ce10" office:value-type="string">
            <text:p>TECNICO ADMINISTRATIVO/A N2</text:p>
          </table:table-cell>
          <table:table-cell table:style-name="ce15" office:value-type="float" office:value="31213.76">
            <text:p>31.213,7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9</text:p>
          </table:table-cell>
          <table:table-cell table:style-name="ce10" office:value-type="string">
            <text:p>G2N1-ADMINISTRATIVO- C/ER+DT</text:p>
          </table:table-cell>
          <table:table-cell table:style-name="ce6" office:value-type="string">
            <text:p>P0012_0139</text:p>
          </table:table-cell>
          <table:table-cell table:style-name="ce10" office:value-type="string">
            <text:p>TECNICO ADMINISTRATIVO/A N1-C/ER+DT</text:p>
          </table:table-cell>
          <table:table-cell table:style-name="ce15" office:value-type="float" office:value="29246.16">
            <text:p>29.246,1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8</text:p>
          </table:table-cell>
          <table:table-cell table:style-name="ce10" office:value-type="string">
            <text:p>G2N1-ADMINISTRATIVO- C/DT</text:p>
          </table:table-cell>
          <table:table-cell table:style-name="ce6" office:value-type="string">
            <text:p>P0012_0138</text:p>
          </table:table-cell>
          <table:table-cell table:style-name="ce10" office:value-type="string">
            <text:p>TECNICO ADMINISTRATIVO/A N1-C/DT</text:p>
          </table:table-cell>
          <table:table-cell table:style-name="ce15" office:value-type="float" office:value="28178.63">
            <text:p>28.178,6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8</text:p>
          </table:table-cell>
          <table:table-cell table:style-name="ce10" office:value-type="string">
            <text:p>G2N1-ADMINISTRATIVO- C/DT</text:p>
          </table:table-cell>
          <table:table-cell table:style-name="ce6" office:value-type="string">
            <text:p>P0012_0138</text:p>
          </table:table-cell>
          <table:table-cell table:style-name="ce10" office:value-type="string">
            <text:p>TECNICO ADMINISTRATIVO/A N1-C/DT</text:p>
          </table:table-cell>
          <table:table-cell table:style-name="ce15" office:value-type="float" office:value="28178.63">
            <text:p>28.178,6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7</text:p>
          </table:table-cell>
          <table:table-cell table:style-name="ce10" office:value-type="string">
            <text:p>G2N1-ADMINISTRATIVO</text:p>
          </table:table-cell>
          <table:table-cell table:style-name="ce6" office:value-type="string">
            <text:p>P0012_0137</text:p>
          </table:table-cell>
          <table:table-cell table:style-name="ce10" office:value-type="string">
            <text:p>ADMINISTRATIVO/A N1</text:p>
          </table:table-cell>
          <table:table-cell table:style-name="ce15" office:value-type="float" office:value="26296.33">
            <text:p>26.296,3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7</text:p>
          </table:table-cell>
          <table:table-cell table:style-name="ce10" office:value-type="string">
            <text:p>G2N1-ADMINISTRATIVO</text:p>
          </table:table-cell>
          <table:table-cell table:style-name="ce6" office:value-type="string">
            <text:p>P0012_0137</text:p>
          </table:table-cell>
          <table:table-cell table:style-name="ce10" office:value-type="string">
            <text:p>ADMINISTRATIVO/A N1</text:p>
          </table:table-cell>
          <table:table-cell table:style-name="ce15" office:value-type="float" office:value="26296.33">
            <text:p>26.296,3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7</text:p>
          </table:table-cell>
          <table:table-cell table:style-name="ce10" office:value-type="string">
            <text:p>G2N1-ADMINISTRATIVO</text:p>
          </table:table-cell>
          <table:table-cell table:style-name="ce6" office:value-type="string">
            <text:p>P0012_0137</text:p>
          </table:table-cell>
          <table:table-cell table:style-name="ce10" office:value-type="string">
            <text:p>TECNICO ADMINISTRATIVO/A N1</text:p>
          </table:table-cell>
          <table:table-cell table:style-name="ce15" office:value-type="float" office:value="26296.33">
            <text:p>26.296,3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7</text:p>
          </table:table-cell>
          <table:table-cell table:style-name="ce10" office:value-type="string">
            <text:p>G2N1-ADMINISTRATIVO</text:p>
          </table:table-cell>
          <table:table-cell table:style-name="ce6" office:value-type="string">
            <text:p>P0012_0137</text:p>
          </table:table-cell>
          <table:table-cell table:style-name="ce10" office:value-type="string">
            <text:p>TECNICO ADMINISTRATIVO/A N1</text:p>
          </table:table-cell>
          <table:table-cell table:style-name="ce15" office:value-type="float" office:value="26296.33">
            <text:p>26.296,3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7</text:p>
          </table:table-cell>
          <table:table-cell table:style-name="ce10" office:value-type="string">
            <text:p>G2N1-ADMINISTRATIVO</text:p>
          </table:table-cell>
          <table:table-cell table:style-name="ce6" office:value-type="string">
            <text:p>P0012_0137</text:p>
          </table:table-cell>
          <table:table-cell table:style-name="ce10" office:value-type="string">
            <text:p>TECNICO ADMINISTRATIVO/A N1</text:p>
          </table:table-cell>
          <table:table-cell table:style-name="ce15" office:value-type="float" office:value="26296.28">
            <text:p>26.296,2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7</text:p>
          </table:table-cell>
          <table:table-cell table:style-name="ce10" office:value-type="string">
            <text:p>G2N1-ADMINISTRATIVO</text:p>
          </table:table-cell>
          <table:table-cell table:style-name="ce6" office:value-type="string">
            <text:p>P0012_0137</text:p>
          </table:table-cell>
          <table:table-cell table:style-name="ce10" office:value-type="string">
            <text:p>TECNICO ADMINISTRATIVO/A N1</text:p>
          </table:table-cell>
          <table:table-cell table:style-name="ce15" office:value-type="float" office:value="26296.33">
            <text:p>26.296,3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7</text:p>
          </table:table-cell>
          <table:table-cell table:style-name="ce10" office:value-type="string">
            <text:p>G2N1-ADMINISTRATIVO</text:p>
          </table:table-cell>
          <table:table-cell table:style-name="ce6" office:value-type="string">
            <text:p>P0012_0137</text:p>
          </table:table-cell>
          <table:table-cell table:style-name="ce10" office:value-type="string">
            <text:p>TECNICO ADMINISTRATIVO/A N1</text:p>
          </table:table-cell>
          <table:table-cell table:style-name="ce15" office:value-type="float" office:value="26296.33">
            <text:p>26.296,3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17</text:p>
          </table:table-cell>
          <table:table-cell table:style-name="ce10" office:value-type="string">
            <text:p>G2N1-ADMINISTRATIVO</text:p>
          </table:table-cell>
          <table:table-cell table:style-name="ce6" office:value-type="string">
            <text:p>P0012_0137</text:p>
          </table:table-cell>
          <table:table-cell table:style-name="ce10" office:value-type="string">
            <text:p>TECNICO ADMINISTRATIVO/A N1</text:p>
          </table:table-cell>
          <table:table-cell table:style-name="ce15" office:value-type="float" office:value="26296.33">
            <text:p>26.296,3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20</text:p>
          </table:table-cell>
          <table:table-cell table:style-name="ce10" office:value-type="string">
            <text:p>G2N1-ADMINISTRATIVO</text:p>
          </table:table-cell>
          <table:table-cell table:style-name="ce6"/>
          <table:table-cell table:style-name="ce10" office:value-type="string">
            <text:p><text:s/>ADMINISTRATIVO/A RRHH <text:s/>N1</text:p>
          </table:table-cell>
          <table:table-cell table:style-name="ce15" office:value-type="float" office:value="29504.43">
            <text:p>29.504,4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4</text:p>
          </table:table-cell>
          <table:table-cell table:style-name="ce10" office:value-type="string">
            <text:p>G1N2-AUXILIAR DE SERV. ADTIVOS</text:p>
          </table:table-cell>
          <table:table-cell table:style-name="ce6" office:value-type="string">
            <text:p>P0012_0011</text:p>
          </table:table-cell>
          <table:table-cell table:style-name="ce10" office:value-type="string">
            <text:p>AUXILIARES DE SERVICIOS ADMINISTRATIVOS</text:p>
          </table:table-cell>
          <table:table-cell table:style-name="ce15" office:value-type="float" office:value="23422.94">
            <text:p>23.422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4</text:p>
          </table:table-cell>
          <table:table-cell table:style-name="ce10" office:value-type="string">
            <text:p>G1N2-AUXILIAR DE SERV. ADTIVOS</text:p>
          </table:table-cell>
          <table:table-cell table:style-name="ce6" office:value-type="string">
            <text:p>P0012_0011</text:p>
          </table:table-cell>
          <table:table-cell table:style-name="ce10" office:value-type="string">
            <text:p>AUXILIARES DE SERVICIOS ADMINISTRATIVOS</text:p>
          </table:table-cell>
          <table:table-cell table:style-name="ce15" office:value-type="float" office:value="23422.94">
            <text:p>23.422,9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3</text:p>
          </table:table-cell>
          <table:table-cell table:style-name="ce10" office:value-type="string">
            <text:p>G1N1-AUXILIAR DE SERV. ADTIVOS</text:p>
          </table:table-cell>
          <table:table-cell table:style-name="ce6" office:value-type="string">
            <text:p>P0012_0008</text:p>
          </table:table-cell>
          <table:table-cell table:style-name="ce10" office:value-type="string">
            <text:p>AUXILIAR DE SERVICIOS GENERALES</text:p>
          </table:table-cell>
          <table:table-cell table:style-name="ce15" office:value-type="float" office:value="21354.07">
            <text:p>21.354,0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3</text:p>
          </table:table-cell>
          <table:table-cell table:style-name="ce10" office:value-type="string">
            <text:p>G1N1-AUXILIAR DE SERV. ADTIVOS</text:p>
          </table:table-cell>
          <table:table-cell table:style-name="ce6" office:value-type="string">
            <text:p>P0012_0008</text:p>
          </table:table-cell>
          <table:table-cell table:style-name="ce10" office:value-type="string">
            <text:p>AUXILIAR DE SERVICIOS GENERALES</text:p>
          </table:table-cell>
          <table:table-cell table:style-name="ce15" office:value-type="float" office:value="21354.07">
            <text:p>21.354,0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3</text:p>
          </table:table-cell>
          <table:table-cell table:style-name="ce10" office:value-type="string">
            <text:p>G1N1-AUXILIAR DE SERV. ADTIVOS</text:p>
          </table:table-cell>
          <table:table-cell table:style-name="ce6" office:value-type="string">
            <text:p>P0012_0008</text:p>
          </table:table-cell>
          <table:table-cell table:style-name="ce10" office:value-type="string">
            <text:p>AUXILIAR DE SERVICIOS GENERALES</text:p>
          </table:table-cell>
          <table:table-cell table:style-name="ce15" office:value-type="float" office:value="21354.07">
            <text:p>21.354,0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3</text:p>
          </table:table-cell>
          <table:table-cell table:style-name="ce10" office:value-type="string">
            <text:p>G1N1-AUXILIAR DE SERV. ADTIVOS</text:p>
          </table:table-cell>
          <table:table-cell table:style-name="ce6" office:value-type="string">
            <text:p>P0012_0171</text:p>
          </table:table-cell>
          <table:table-cell table:style-name="ce10" office:value-type="string">
            <text:p>AUXILIARES DE SERVICIOS ADMINISTRATIVOS N1</text:p>
          </table:table-cell>
          <table:table-cell table:style-name="ce15" office:value-type="float" office:value="21354.18">
            <text:p>21.354,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3</text:p>
          </table:table-cell>
          <table:table-cell table:style-name="ce10" office:value-type="string">
            <text:p>G1N1-AUXILIAR DE SERV. ADTIVOS</text:p>
          </table:table-cell>
          <table:table-cell table:style-name="ce6" office:value-type="string">
            <text:p>P0012_0171</text:p>
          </table:table-cell>
          <table:table-cell table:style-name="ce10" office:value-type="string">
            <text:p>AUXILIARES DE SERVICIOS ADMINISTRATIVOS N1</text:p>
          </table:table-cell>
          <table:table-cell table:style-name="ce15" office:value-type="float" office:value="21354.11">
            <text:p>21.354,1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3</text:p>
          </table:table-cell>
          <table:table-cell table:style-name="ce10" office:value-type="string">
            <text:p>G1N1-AUXILIAR DE SERV. ADTIVOS</text:p>
          </table:table-cell>
          <table:table-cell table:style-name="ce6" office:value-type="string">
            <text:p>P0012_0171</text:p>
          </table:table-cell>
          <table:table-cell table:style-name="ce10" office:value-type="string">
            <text:p>AUXILIARES DE SERVICIOS ADMINISTRATIVOS N1</text:p>
          </table:table-cell>
          <table:table-cell table:style-name="ce15" office:value-type="float" office:value="21354.09">
            <text:p>21.354,09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3</text:p>
          </table:table-cell>
          <table:table-cell table:style-name="ce10" office:value-type="string">
            <text:p>G1N1-AUXILIAR DE SERV. ADTIVOS</text:p>
          </table:table-cell>
          <table:table-cell table:style-name="ce6" office:value-type="string">
            <text:p>P0012_0171</text:p>
          </table:table-cell>
          <table:table-cell table:style-name="ce10" office:value-type="string">
            <text:p>AUXILIARES DE SERVICIOS ADMINISTRATIVOS N1</text:p>
          </table:table-cell>
          <table:table-cell table:style-name="ce15" office:value-type="float" office:value="21354.11">
            <text:p>21.354,1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0012_0003</text:p>
          </table:table-cell>
          <table:table-cell table:style-name="ce10" office:value-type="string">
            <text:p>G1N1-AUXILIAR DE SERV. ADTIVOS</text:p>
          </table:table-cell>
          <table:table-cell table:style-name="ce6" office:value-type="string">
            <text:p>P0012_0171</text:p>
          </table:table-cell>
          <table:table-cell table:style-name="ce10" office:value-type="string">
            <text:p>AUXILIARES DE SERVICIOS ADMINISTRATIVOS N1</text:p>
          </table:table-cell>
          <table:table-cell table:style-name="ce15" office:value-type="float" office:value="21354.07">
            <text:p>21.354,0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TAL PLAZAS DOTADAS ………………………………………</text:p>
          </table:table-cell>
          <table:table-cell/>
          <table:table-cell table:formula="of:=COUNTA([.D6:.D115])" office:value-type="float" office:value="110">
            <text:p>110</text:p>
          </table:table-cell>
          <table:table-cell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default-cell-style-name="ce19"/>
        <table:table-column table:style-name="co12" table:default-cell-style-name="ce26"/>
        <table:table-column table:style-name="co1" table:default-cell-style-name="ce19"/>
        <table:table-column table:style-name="co13" table:default-cell-style-name="ce26"/>
        <table:table-column table:style-name="co1" table:default-cell-style-name="ce32"/>
        <table:table-column table:style-name="co14" table:number-columns-repeated="2" table:default-cell-style-name="ce38"/>
        <table:table-column table:style-name="co15" table:number-columns-repeated="1012" table:default-cell-style-name="ce26"/>
        <table:table-row table:style-name="ro5">
          <table:table-cell table:style-name="ce17" office:value-type="string">
            <text:p>Nº pers.</text:p>
          </table:table-cell>
          <table:table-cell table:style-name="ce17" office:value-type="string">
            <text:p>Empleado</text:p>
          </table:table-cell>
          <table:table-cell table:style-name="ce17" office:value-type="string">
            <text:p>Grupo</text:p>
          </table:table-cell>
          <table:table-cell table:style-name="ce17" office:value-type="string">
            <text:p>Nv</text:p>
          </table:table-cell>
          <table:table-cell/>
          <table:table-cell table:style-name="ce20" office:value-type="string">
            <text:p>Cat.Labor.</text:p>
          </table:table-cell>
          <table:table-cell table:style-name="ce25" office:value-type="string">
            <text:p>Categoria Laboral</text:p>
          </table:table-cell>
          <table:table-cell table:style-name="ce20" office:value-type="string">
            <text:p>Puesto</text:p>
          </table:table-cell>
          <table:table-cell table:style-name="ce25" office:value-type="string">
            <text:p>Puesto de Trabajo</text:p>
          </table:table-cell>
          <table:table-cell table:style-name="ce31" office:value-type="string">
            <text:p>TOTAL RETRIBUCIÓN</text:p>
          </table:table-cell>
          <table:table-cell table:style-name="ce37" table:formula="of:=SUM([.K2:.K500])" office:value-type="float" office:value="110">
            <text:p><text:s/>110 <text:s text:c="3"/></text:p>
          </table:table-cell>
          <table:table-cell table:style-name="ce37" table:formula="of:=SUM([.L2:.L500])" office:value-type="float" office:value="110">
            <text:p><text:s/>110 <text:s text:c="3"/></text:p>
          </table:table-cell>
          <table:table-cell/>
          <table:table-cell table:style-name="ce31" table:formula="of:=COUNTA([.I2:.I124])" office:value-type="float" office:value="110">
            <text:p>110,00</text:p>
          </table:table-cell>
          <table:table-cell table:number-columns-repeated="1010"/>
        </table:table-row>
        <table:table-row table:style-name="ro6">
          <table:table-cell table:style-name="ce18" office:value-type="string">
            <text:p>259</text:p>
          </table:table-cell>
          <table:table-cell table:style-name="ce18" office:value-type="string">
            <text:p>RIVERA ZAFRA, JOSE MARIA</text:p>
          </table:table-cell>
          <table:table-cell table:style-name="ce18" office:value-type="string">
            <text:p>GRUPO AC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9</text:p>
          </table:table-cell>
          <table:table-cell office:value-type="string">
            <text:p>DIRECTOR/A GERENTE</text:p>
          </table:table-cell>
          <table:table-cell office:value-type="float" office:value="77944.58">
            <text:p>77.944,5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60</text:p>
          </table:table-cell>
          <table:table-cell table:style-name="ce18" office:value-type="string">
            <text:p>LOPEZ GONZALEZ, PEDRO JAVIER</text:p>
          </table:table-cell>
          <table:table-cell table:style-name="ce18" office:value-type="string">
            <text:p>GRUPO AC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2</text:p>
          </table:table-cell>
          <table:table-cell office:value-type="string">
            <text:p>SECRETARIO/A GENERAL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6</text:p>
          </table:table-cell>
          <table:table-cell table:style-name="ce18" office:value-type="string">
            <text:p>CABANILLAS MAGRO, JESUS MARIA</text:p>
          </table:table-cell>
          <table:table-cell table:style-name="ce18" office:value-type="string">
            <text:p>GRUPO AC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8</text:p>
          </table:table-cell>
          <table:table-cell office:value-type="string">
            <text:p>DIRECTOR/A FINANCIERO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61</text:p>
          </table:table-cell>
          <table:table-cell table:style-name="ce18" office:value-type="string">
            <text:p>PADILLA BURGOS, JOSE LUIS</text:p>
          </table:table-cell>
          <table:table-cell table:style-name="ce18" office:value-type="string">
            <text:p>GRUPO AC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5</text:p>
          </table:table-cell>
          <table:table-cell office:value-type="string">
            <text:p>DIRECTOR/A DE COMUNICACION E IMAGEN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table:number-columns-repeated="4"/>
          <table:table-cell/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7</text:p>
          </table:table-cell>
          <table:table-cell office:value-type="string">
            <text:p>DIRECTOR/A DE PLANIFICACION Y EXPLOTACION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table:number-columns-repeated="4"/>
          <table:table-cell/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161</text:p>
          </table:table-cell>
          <table:table-cell office:value-type="string">
            <text:p>DIRECTOR/A DE INFRAESTRUCTURAS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64</text:p>
          </table:table-cell>
          <table:table-cell table:style-name="ce18" office:value-type="string">
            <text:p>MOCHON LOPEZ, IGNACIO</text:p>
          </table:table-cell>
          <table:table-cell table:style-name="ce18" office:value-type="string">
            <text:p>GRUPO 0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4</text:p>
          </table:table-cell>
          <table:table-cell office:value-type="string">
            <text:p>GERENTE DELEGACION DE GRANADA</text:p>
          </table:table-cell>
          <table:table-cell office:value-type="float" office:value="72386.52">
            <text:p>72.386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35</text:p>
          </table:table-cell>
          <table:table-cell table:style-name="ce18" office:value-type="string">
            <text:p>GALEOTE GALLARDO, ENRIQUE</text:p>
          </table:table-cell>
          <table:table-cell table:style-name="ce18" office:value-type="string">
            <text:p>GRUPO 0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6</text:p>
          </table:table-cell>
          <table:table-cell office:value-type="string">
            <text:p>JEFE/A GERENCIA DE ACTUACIONES</text:p>
          </table:table-cell>
          <table:table-cell office:value-type="float" office:value="72386.52">
            <text:p>72.386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63</text:p>
          </table:table-cell>
          <table:table-cell table:style-name="ce18" office:value-type="string">
            <text:p>MESA PIZZANO, FRANCISCO JAVIER</text:p>
          </table:table-cell>
          <table:table-cell table:style-name="ce18" office:value-type="string">
            <text:p>GRUPO 0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7</text:p>
          </table:table-cell>
          <table:table-cell office:value-type="string">
            <text:p>JEFE/A ORG. Y SISTEMAS DE INFORMACION</text:p>
          </table:table-cell>
          <table:table-cell office:value-type="float" office:value="72386.52">
            <text:p>72.386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80</text:p>
          </table:table-cell>
          <table:table-cell table:style-name="ce18" office:value-type="string">
            <text:p>RODRIGUEZ GONZALEZ, FERNANDO</text:p>
          </table:table-cell>
          <table:table-cell table:style-name="ce18" office:value-type="string">
            <text:p>GRUPO 0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8</text:p>
          </table:table-cell>
          <table:table-cell office:value-type="string">
            <text:p>JEFE/A PROGRAMACION Y SEGUIMIENTO</text:p>
          </table:table-cell>
          <table:table-cell office:value-type="float" office:value="72386.52">
            <text:p>72.386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9</text:p>
          </table:table-cell>
          <table:table-cell table:style-name="ce18" office:value-type="string">
            <text:p>CAMACHO GONZALEZ, CARLOS</text:p>
          </table:table-cell>
          <table:table-cell table:style-name="ce18" office:value-type="string">
            <text:p>GRUPO 0</text:p>
          </table:table-cell>
          <table:table-cell table:style-name="ce18" office:value-type="string">
            <text:p>N2</text:p>
          </table:table-cell>
          <table:table-cell/>
          <table:table-cell table:style-name="ce21" office:value-type="string">
            <text:p>C0012_0056</text:p>
          </table:table-cell>
          <table:table-cell table:style-name="ce27" office:value-type="string">
            <text:p>G0N2-DIRECTOR OBRA</text:p>
          </table:table-cell>
          <table:table-cell table:style-name="ce21" office:value-type="string">
            <text:p>P0012_0096</text:p>
          </table:table-cell>
          <table:table-cell table:style-name="ce27" office:value-type="string">
            <text:p>DIRECTOR/A DE OBRA</text:p>
          </table:table-cell>
          <table:table-cell table:style-name="ce33" office:value-type="float" office:value="72384.56">
            <text:p>72.384,56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39</text:p>
          </table:table-cell>
          <table:table-cell table:style-name="ce18" office:value-type="string">
            <text:p>QUINTANA DE JUAN, LUIS</text:p>
          </table:table-cell>
          <table:table-cell table:style-name="ce18" office:value-type="string">
            <text:p>GRUPO 0</text:p>
          </table:table-cell>
          <table:table-cell table:style-name="ce18" office:value-type="string">
            <text:p>N2</text:p>
          </table:table-cell>
          <table:table-cell/>
          <table:table-cell table:style-name="ce21" office:value-type="string">
            <text:p>C0012_0056</text:p>
          </table:table-cell>
          <table:table-cell table:style-name="ce27" office:value-type="string">
            <text:p>G0N2-DIRECTOR OBRA</text:p>
          </table:table-cell>
          <table:table-cell table:style-name="ce21" office:value-type="string">
            <text:p>P0012_0096</text:p>
          </table:table-cell>
          <table:table-cell table:style-name="ce27" office:value-type="string">
            <text:p>DIRECTOR/A DE OBRA</text:p>
          </table:table-cell>
          <table:table-cell table:style-name="ce33" office:value-type="float" office:value="72384.56">
            <text:p>72.384,56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2">
            <text:p><text:s/>2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57</text:p>
          </table:table-cell>
          <table:table-cell table:style-name="ce18" office:value-type="string">
            <text:p>LOPEZ LEON, EVA</text:p>
          </table:table-cell>
          <table:table-cell table:style-name="ce18" office:value-type="string">
            <text:p>GRUPO 0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55</text:p>
          </table:table-cell>
          <table:table-cell office:value-type="string">
            <text:p>G0N1-MANDO INTERM</text:p>
          </table:table-cell>
          <table:table-cell office:value-type="string">
            <text:p>P0012_0119</text:p>
          </table:table-cell>
          <table:table-cell office:value-type="string">
            <text:p>JEFE/A RECURSOS HUMANOS</text:p>
          </table:table-cell>
          <table:table-cell office:value-type="float" office:value="70787.72">
            <text:p>70.787,7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67</text:p>
          </table:table-cell>
          <table:table-cell table:style-name="ce18" office:value-type="string">
            <text:p>DIEZ CONTRERAS, ANA MARIA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54</text:p>
          </table:table-cell>
          <table:table-cell office:value-type="string">
            <text:p>G5N3-IC-C/ER+DT</text:p>
          </table:table-cell>
          <table:table-cell office:value-type="string">
            <text:p>P0012_0103</text:p>
          </table:table-cell>
          <table:table-cell office:value-type="string">
            <text:p>ESPECIALISTA CLIMATOLIGIA, HIDROL.,T/S</text:p>
          </table:table-cell>
          <table:table-cell office:value-type="float" office:value="68535.18">
            <text:p>68.535,1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31</text:p>
          </table:table-cell>
          <table:table-cell table:style-name="ce18" office:value-type="string">
            <text:p>PEDRAZA MARTINEZ, HORACI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54</text:p>
          </table:table-cell>
          <table:table-cell office:value-type="string">
            <text:p>G5N3-IC-C/ER+DT</text:p>
          </table:table-cell>
          <table:table-cell office:value-type="string">
            <text:p>P0012_0106</text:p>
          </table:table-cell>
          <table:table-cell office:value-type="string">
            <text:p>ESPECIALISTA EN FIRMES Y TRAZADOS</text:p>
          </table:table-cell>
          <table:table-cell office:value-type="float" office:value="68535.26">
            <text:p>68.535,2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36</text:p>
          </table:table-cell>
          <table:table-cell table:style-name="ce18" office:value-type="string">
            <text:p>GARCIA GARRIDO, MARIA <text:s/>DEL LIRI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54</text:p>
          </table:table-cell>
          <table:table-cell table:style-name="ce27" office:value-type="string">
            <text:p>G5N3-IC-C/ER+DT</text:p>
          </table:table-cell>
          <table:table-cell table:style-name="ce21" office:value-type="string">
            <text:p>P0012_0111</text:p>
          </table:table-cell>
          <table:table-cell table:style-name="ce27" office:value-type="string">
            <text:p>GERENTE DE ACTUACIONES N3-C/ER+DT</text:p>
          </table:table-cell>
          <table:table-cell table:style-name="ce33" office:value-type="float" office:value="68535.26">
            <text:p>68.535,26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75</text:p>
          </table:table-cell>
          <table:table-cell table:style-name="ce18" office:value-type="string">
            <text:p>HERNANDEZ SANCHEZ, SILVESTRE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54</text:p>
          </table:table-cell>
          <table:table-cell table:style-name="ce27" office:value-type="string">
            <text:p>G5N3-IC-C/ER+DT</text:p>
          </table:table-cell>
          <table:table-cell table:style-name="ce21" office:value-type="string">
            <text:p>P0012_0111</text:p>
          </table:table-cell>
          <table:table-cell table:style-name="ce27" office:value-type="string">
            <text:p>GERENTE DE ACTUACIONES N3-C/ER+DT</text:p>
          </table:table-cell>
          <table:table-cell table:style-name="ce33" office:value-type="float" office:value="68535.26">
            <text:p>68.535,26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52</text:p>
          </table:table-cell>
          <table:table-cell table:style-name="ce18" office:value-type="string">
            <text:p>KOVANDZIC MLACENOVIC, DRAGANA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54</text:p>
          </table:table-cell>
          <table:table-cell table:style-name="ce27" office:value-type="string">
            <text:p>G5N3-IC-C/ER+DT</text:p>
          </table:table-cell>
          <table:table-cell table:style-name="ce21" office:value-type="string">
            <text:p>P0012_0111</text:p>
          </table:table-cell>
          <table:table-cell table:style-name="ce27" office:value-type="string">
            <text:p>GERENTE DE ACTUACIONES N3-C/ER+DT</text:p>
          </table:table-cell>
          <table:table-cell table:style-name="ce33" office:value-type="float" office:value="68535.26">
            <text:p>68.535,26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233</text:p>
          </table:table-cell>
          <table:table-cell table:style-name="ce18" office:value-type="string">
            <text:p>OLIVARES PHELIX, PABL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54</text:p>
          </table:table-cell>
          <table:table-cell table:style-name="ce27" office:value-type="string">
            <text:p>G5N3-IC-C/ER+DT</text:p>
          </table:table-cell>
          <table:table-cell table:style-name="ce21" office:value-type="string">
            <text:p>P0012_0111</text:p>
          </table:table-cell>
          <table:table-cell table:style-name="ce27" office:value-type="string">
            <text:p>GERENTE DE ACTUACIONES N3-C/ER+DT</text:p>
          </table:table-cell>
          <table:table-cell table:style-name="ce33" office:value-type="float" office:value="68535.26">
            <text:p>68.535,26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4">
            <text:p><text:s/>4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24</text:p>
          </table:table-cell>
          <table:table-cell table:style-name="ce18" office:value-type="string">
            <text:p>ZARCO GARRIDO, MIGUEL ANGEL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53</text:p>
          </table:table-cell>
          <table:table-cell office:value-type="string">
            <text:p>G5N3-IC-C/ER+DI+DT -S/PROD</text:p>
          </table:table-cell>
          <table:table-cell office:value-type="string">
            <text:p>P0012_0110</text:p>
          </table:table-cell>
          <table:table-cell office:value-type="string">
            <text:p>GERENTE DE ACTUACIONES N3-S/PRO</text:p>
          </table:table-cell>
          <table:table-cell office:value-type="float" office:value="68733.68">
            <text:p>68.733,6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9</text:p>
          </table:table-cell>
          <table:table-cell table:style-name="ce18" office:value-type="string">
            <text:p>DIEZ DE DIOS, JUAN ANTONI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52</text:p>
          </table:table-cell>
          <table:table-cell table:style-name="ce27" office:value-type="string">
            <text:p>G5N3-IC-C/ER+DI+DT</text:p>
          </table:table-cell>
          <table:table-cell table:style-name="ce21" office:value-type="string">
            <text:p>P0012_0109</text:p>
          </table:table-cell>
          <table:table-cell table:style-name="ce27" office:value-type="string">
            <text:p>GERENTE DE ACTUACIONES N3-C/ER+DI+DT</text:p>
          </table:table-cell>
          <table:table-cell table:style-name="ce33" office:value-type="float" office:value="72564.74">
            <text:p>72.564,74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80</text:p>
          </table:table-cell>
          <table:table-cell table:style-name="ce18" office:value-type="string">
            <text:p>GARCIA RAMIREZ, MARI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52</text:p>
          </table:table-cell>
          <table:table-cell table:style-name="ce27" office:value-type="string">
            <text:p>G5N3-IC-C/ER+DI+DT</text:p>
          </table:table-cell>
          <table:table-cell table:style-name="ce21" office:value-type="string">
            <text:p>P0012_0109</text:p>
          </table:table-cell>
          <table:table-cell table:style-name="ce27" office:value-type="string">
            <text:p>GERENTE DE ACTUACIONES N3-C/ER+DI+DT</text:p>
          </table:table-cell>
          <table:table-cell table:style-name="ce33" office:value-type="float" office:value="72564.74">
            <text:p>72.564,74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79</text:p>
          </table:table-cell>
          <table:table-cell table:style-name="ce18" office:value-type="string">
            <text:p>SANCHEZ LOPEZ, ALBERT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52</text:p>
          </table:table-cell>
          <table:table-cell table:style-name="ce27" office:value-type="string">
            <text:p>G5N3-IC-C/ER+DI+DT</text:p>
          </table:table-cell>
          <table:table-cell table:style-name="ce21" office:value-type="string">
            <text:p>P0012_0109</text:p>
          </table:table-cell>
          <table:table-cell table:style-name="ce27" office:value-type="string">
            <text:p>GERENTE DE ACTUACIONES N3-C/ER+DI+DT</text:p>
          </table:table-cell>
          <table:table-cell table:style-name="ce33" office:value-type="float" office:value="72564.74">
            <text:p>72.564,74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3">
            <text:p><text:s/>3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81</text:p>
          </table:table-cell>
          <table:table-cell table:style-name="ce18" office:value-type="string">
            <text:p>HERRERA MOSCARDO, JUAN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52</text:p>
          </table:table-cell>
          <table:table-cell office:value-type="string">
            <text:p>G5N3-IC-C/ER+DI+DT</text:p>
          </table:table-cell>
          <table:table-cell office:value-type="string">
            <text:p>P0012_0130</text:p>
          </table:table-cell>
          <table:table-cell office:value-type="string">
            <text:p>JEFE/A UD. REDACCION DE PROYECTOS</text:p>
          </table:table-cell>
          <table:table-cell office:value-type="float" office:value="72564.74">
            <text:p>72.564,74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7">
          <table:table-cell table:style-name="ce18" office:value-type="string">
            <text:p>178</text:p>
          </table:table-cell>
          <table:table-cell table:style-name="ce18" office:value-type="string">
            <text:p>GARCIA CAÑIZARES, MIGUEL ANGEL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52</text:p>
          </table:table-cell>
          <table:table-cell office:value-type="string">
            <text:p>G5N3-IC-C/ER+DI+DT</text:p>
          </table:table-cell>
          <table:table-cell/>
          <table:table-cell office:value-type="string">
            <text:p>GERENTE DE ACTUACIONES N3-<text:span text:style-name="T1">C/PrdAj</text:span></text:p>
          </table:table-cell>
          <table:table-cell office:value-type="float" office:value="70709.49">
            <text:p>70.709,49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22</text:p>
          </table:table-cell>
          <table:table-cell table:style-name="ce18" office:value-type="string">
            <text:p>BOBO RUIZ, SANTIAG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2</text:p>
          </table:table-cell>
          <table:table-cell/>
          <table:table-cell table:style-name="ce21" office:value-type="string">
            <text:p>C0012_0051</text:p>
          </table:table-cell>
          <table:table-cell table:style-name="ce27" office:value-type="string">
            <text:p>G5N2-IC-C/ER+DI+DT</text:p>
          </table:table-cell>
          <table:table-cell table:style-name="ce21" office:value-type="string">
            <text:p>P0012_0108</text:p>
          </table:table-cell>
          <table:table-cell table:style-name="ce27" office:value-type="string">
            <text:p>GERENTE DE ACTUACIONES N2-C/ER+DI+DT</text:p>
          </table:table-cell>
          <table:table-cell table:style-name="ce33" office:value-type="float" office:value="69793.49">
            <text:p>69.793,49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23</text:p>
          </table:table-cell>
          <table:table-cell table:style-name="ce18" office:value-type="string">
            <text:p>BURGOS GARCIA, MARIA MERCEDES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2</text:p>
          </table:table-cell>
          <table:table-cell/>
          <table:table-cell table:style-name="ce21" office:value-type="string">
            <text:p>C0012_0051</text:p>
          </table:table-cell>
          <table:table-cell table:style-name="ce27" office:value-type="string">
            <text:p>G5N2-IC-C/ER+DI+DT</text:p>
          </table:table-cell>
          <table:table-cell table:style-name="ce21" office:value-type="string">
            <text:p>P0012_0108</text:p>
          </table:table-cell>
          <table:table-cell table:style-name="ce27" office:value-type="string">
            <text:p>GERENTE DE ACTUACIONES N2-C/ER+DI+DT</text:p>
          </table:table-cell>
          <table:table-cell table:style-name="ce33" office:value-type="float" office:value="69793.49">
            <text:p>69.793,49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64</text:p>
          </table:table-cell>
          <table:table-cell table:style-name="ce18" office:value-type="string">
            <text:p>CAZALILLA GOMEZ, JOSE ALFONS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2</text:p>
          </table:table-cell>
          <table:table-cell/>
          <table:table-cell table:style-name="ce21" office:value-type="string">
            <text:p>C0012_0051</text:p>
          </table:table-cell>
          <table:table-cell table:style-name="ce27" office:value-type="string">
            <text:p>G5N2-IC-C/ER+DI+DT</text:p>
          </table:table-cell>
          <table:table-cell table:style-name="ce21" office:value-type="string">
            <text:p>P0012_0108</text:p>
          </table:table-cell>
          <table:table-cell table:style-name="ce27" office:value-type="string">
            <text:p>GERENTE DE ACTUACIONES N2-C/ER+DI+DT</text:p>
          </table:table-cell>
          <table:table-cell table:style-name="ce33" office:value-type="float" office:value="69793.49">
            <text:p>69.793,49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200</text:p>
          </table:table-cell>
          <table:table-cell table:style-name="ce18" office:value-type="string">
            <text:p>FERNANDEZ FERNANDEZ, MANUEL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2</text:p>
          </table:table-cell>
          <table:table-cell/>
          <table:table-cell table:style-name="ce21" office:value-type="string">
            <text:p>C0012_0051</text:p>
          </table:table-cell>
          <table:table-cell table:style-name="ce27" office:value-type="string">
            <text:p>G5N2-IC-C/ER+DI+DT</text:p>
          </table:table-cell>
          <table:table-cell table:style-name="ce21" office:value-type="string">
            <text:p>P0012_0108</text:p>
          </table:table-cell>
          <table:table-cell table:style-name="ce27" office:value-type="string">
            <text:p>GERENTE DE ACTUACIONES N2-C/ER+DI+DT</text:p>
          </table:table-cell>
          <table:table-cell table:style-name="ce33" office:value-type="float" office:value="69793.49">
            <text:p>69.793,49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86</text:p>
          </table:table-cell>
          <table:table-cell table:style-name="ce18" office:value-type="string">
            <text:p>SANCHEZ MARTINEZ, NOELIA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2</text:p>
          </table:table-cell>
          <table:table-cell/>
          <table:table-cell table:style-name="ce21" office:value-type="string">
            <text:p>C0012_0051</text:p>
          </table:table-cell>
          <table:table-cell table:style-name="ce27" office:value-type="string">
            <text:p>G5N2-IC-C/ER+DI+DT</text:p>
          </table:table-cell>
          <table:table-cell table:style-name="ce21" office:value-type="string">
            <text:p>P0012_0108</text:p>
          </table:table-cell>
          <table:table-cell table:style-name="ce27" office:value-type="string">
            <text:p>GERENTE DE ACTUACIONES N2-C/ER+DI+DT</text:p>
          </table:table-cell>
          <table:table-cell table:style-name="ce33" office:value-type="float" office:value="69793.49">
            <text:p>69.793,49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5">
            <text:p><text:s/>5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55</text:p>
          </table:table-cell>
          <table:table-cell table:style-name="ce18" office:value-type="string">
            <text:p>BORREGO MARTIN, MANUEL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1</text:p>
          </table:table-cell>
          <table:table-cell/>
          <table:table-cell table:style-name="ce22" office:value-type="string">
            <text:p>C0012_0048</text:p>
          </table:table-cell>
          <table:table-cell table:style-name="ce28" office:value-type="string">
            <text:p>G5N1-IC-C/ER+DI+DT</text:p>
          </table:table-cell>
          <table:table-cell table:style-name="ce22" office:value-type="string">
            <text:p>P0012_0107</text:p>
          </table:table-cell>
          <table:table-cell table:style-name="ce28" office:value-type="string">
            <text:p>GERENTE DE ACTUACIONES</text:p>
          </table:table-cell>
          <table:table-cell table:style-name="ce34" office:value-type="float" office:value="65772.47">
            <text:p>65.772,47</text:p>
          </table:table-cell>
          <table:table-cell table:number-columns-repeated="2" table:style-name="ce40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02</text:p>
          </table:table-cell>
          <table:table-cell table:style-name="ce18" office:value-type="string">
            <text:p>HERRADOR MARTINEZ, ROSARIO</text:p>
          </table:table-cell>
          <table:table-cell table:style-name="ce18" office:value-type="string">
            <text:p>GRUPO 5</text:p>
          </table:table-cell>
          <table:table-cell table:style-name="ce18" office:value-type="string">
            <text:p>N1</text:p>
          </table:table-cell>
          <table:table-cell/>
          <table:table-cell table:style-name="ce22" office:value-type="string">
            <text:p>C0012_0048</text:p>
          </table:table-cell>
          <table:table-cell table:style-name="ce28" office:value-type="string">
            <text:p>G5N1-IC-C/ER+DI+DT</text:p>
          </table:table-cell>
          <table:table-cell table:style-name="ce22" office:value-type="string">
            <text:p>P0012_0107</text:p>
          </table:table-cell>
          <table:table-cell table:style-name="ce28" office:value-type="string">
            <text:p>GERENTE DE ACTUACIONES</text:p>
          </table:table-cell>
          <table:table-cell table:style-name="ce34" office:value-type="float" office:value="72384.53">
            <text:p>72.384,53</text:p>
          </table:table-cell>
          <table:table-cell table:number-columns-repeated="2" table:style-name="ce40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75</text:p>
          </table:table-cell>
          <table:table-cell table:style-name="ce18" office:value-type="string">
            <text:p>PINTENER VALDES, EDUARDO ANTONI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6</text:p>
          </table:table-cell>
          <table:table-cell office:value-type="string">
            <text:p>G4N3-TEC.SUPERIOR-C/ER+DT</text:p>
          </table:table-cell>
          <table:table-cell office:value-type="string">
            <text:p>P0012_0101</text:p>
          </table:table-cell>
          <table:table-cell office:value-type="string">
            <text:p>ESPECIALISTA EN PRESUP. Y BANCO PRECIOS</text:p>
          </table:table-cell>
          <table:table-cell office:value-type="float" office:value="62630.56">
            <text:p>62.630,5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08</text:p>
          </table:table-cell>
          <table:table-cell table:style-name="ce18" office:value-type="string">
            <text:p>SUAN MEJIAS, ALVARO JOSE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6</text:p>
          </table:table-cell>
          <table:table-cell office:value-type="string">
            <text:p>G4N3-TEC.SUPERIOR-C/ER+DT</text:p>
          </table:table-cell>
          <table:table-cell office:value-type="string">
            <text:p>P0012_0136</text:p>
          </table:table-cell>
          <table:table-cell office:value-type="string">
            <text:p>TECNICO DE ASES. JURIDICA N3-C/ER+DT</text:p>
          </table:table-cell>
          <table:table-cell office:value-type="float" office:value="64256.24">
            <text:p>64.256,24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7</text:p>
          </table:table-cell>
          <table:table-cell table:style-name="ce18" office:value-type="string">
            <text:p>ALVAREZ GALA, CARLOS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089</text:p>
          </table:table-cell>
          <table:table-cell office:value-type="string">
            <text:p>COORDINADOR/A DPTO. ORG. Y SIST.INFORM.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19</text:p>
          </table:table-cell>
          <table:table-cell table:style-name="ce18" office:value-type="string">
            <text:p>MARTINEZ CASTILLO, FERNAND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094</text:p>
          </table:table-cell>
          <table:table-cell office:value-type="string">
            <text:p>COORDINADOR/A FINANCIERO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46</text:p>
          </table:table-cell>
          <table:table-cell table:style-name="ce18" office:value-type="string">
            <text:p>HERRERA CABRERIZO, RENAT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05</text:p>
          </table:table-cell>
          <table:table-cell office:value-type="string">
            <text:p>ESPECIALISTA EN MEDIO AMBIENTE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8</text:p>
          </table:table-cell>
          <table:table-cell table:style-name="ce18" office:value-type="string">
            <text:p>CALVILLO GALISTEO, MACARENA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24</text:p>
          </table:table-cell>
          <table:table-cell office:value-type="string">
            <text:p>JEFE/A UD. DE CONTENCIOSOS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94</text:p>
          </table:table-cell>
          <table:table-cell table:style-name="ce18" office:value-type="string">
            <text:p>FIESTAS CARPENA, ISABEL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32</text:p>
          </table:table-cell>
          <table:table-cell office:value-type="string">
            <text:p>JEFE/A UD. DE CONTROL TECNICO DE OBRAS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76</text:p>
          </table:table-cell>
          <table:table-cell table:style-name="ce18" office:value-type="string">
            <text:p>RAMAJO RODRIGUEZ, LUIS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4</text:p>
          </table:table-cell>
          <table:table-cell office:value-type="string">
            <text:p>G4N3-TEC.SUPERIOR-C/ER+DI</text:p>
          </table:table-cell>
          <table:table-cell office:value-type="string">
            <text:p>P0012_0128</text:p>
          </table:table-cell>
          <table:table-cell office:value-type="string">
            <text:p>JEFE/A UD. MOVILIDAD Y SOSTENIBILIDAD</text:p>
          </table:table-cell>
          <table:table-cell office:value-type="float" office:value="60818.26">
            <text:p>60.818,2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84</text:p>
          </table:table-cell>
          <table:table-cell table:style-name="ce18" office:value-type="string">
            <text:p>SAN EMETERIO ALVAREZ, PAOLA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3</text:p>
          </table:table-cell>
          <table:table-cell office:value-type="string">
            <text:p>G4N3-TEC.SUPERIOR-C/ER</text:p>
          </table:table-cell>
          <table:table-cell office:value-type="string">
            <text:p>P0012_0120</text:p>
          </table:table-cell>
          <table:table-cell office:value-type="string">
            <text:p>JEFE/A UD. ADMINISTRACION FINANCIERA</text:p>
          </table:table-cell>
          <table:table-cell office:value-type="float" office:value="56364.2">
            <text:p>56.364,2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43</text:p>
          </table:table-cell>
          <table:table-cell table:style-name="ce18" office:value-type="string">
            <text:p>GONZALEZ MARTIN, MARIA DOLORES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3</text:p>
          </table:table-cell>
          <table:table-cell office:value-type="string">
            <text:p>G4N3-TEC.SUPERIOR-C/ER</text:p>
          </table:table-cell>
          <table:table-cell office:value-type="string">
            <text:p>P0012_0127</text:p>
          </table:table-cell>
          <table:table-cell office:value-type="string">
            <text:p>JEFE/A UD. DE TESORERIA</text:p>
          </table:table-cell>
          <table:table-cell office:value-type="float" office:value="56364.2">
            <text:p>56.364,2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66</text:p>
          </table:table-cell>
          <table:table-cell table:style-name="ce18" office:value-type="string">
            <text:p>INGELMO CORDERO, GUILLERM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64</text:p>
          </table:table-cell>
          <table:table-cell table:style-name="ce27" office:value-type="string">
            <text:p>G4N3-TEC.SUPERIOR-C/DI</text:p>
          </table:table-cell>
          <table:table-cell table:style-name="ce21" office:value-type="string">
            <text:p>P0012_0169</text:p>
          </table:table-cell>
          <table:table-cell table:style-name="ce27" office:value-type="string">
            <text:p>TECNICO ESPECIALISTA INST./ELECTRIF./FERROVIARIAS</text:p>
          </table:table-cell>
          <table:table-cell table:style-name="ce33" office:value-type="float" office:value="54595.54">
            <text:p>54.595,54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table:number-columns-repeated="4"/>
          <table:table-cell/>
          <table:table-cell table:style-name="ce21" office:value-type="string">
            <text:p>C0012_0064</text:p>
          </table:table-cell>
          <table:table-cell table:style-name="ce27" office:value-type="string">
            <text:p>G4N3-TEC.SUPERIOR-C/DI</text:p>
          </table:table-cell>
          <table:table-cell table:style-name="ce21" office:value-type="string">
            <text:p>P0012_0169</text:p>
          </table:table-cell>
          <table:table-cell table:style-name="ce27" office:value-type="string">
            <text:p>TECNICO ESPECIALISTA INST./ELECTRIF./FERROVIARIAS</text:p>
          </table:table-cell>
          <table:table-cell table:style-name="ce33" office:value-type="float" office:value="54595.54">
            <text:p>54.595,54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2">
            <text:p><text:s/>2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95</text:p>
          </table:table-cell>
          <table:table-cell table:style-name="ce18" office:value-type="string">
            <text:p>ZAMBRANA HERVAS, MARIA VICTORIA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42</text:p>
          </table:table-cell>
          <table:table-cell office:value-type="string">
            <text:p>G4N3-TEC.SUPERIOR</text:p>
          </table:table-cell>
          <table:table-cell office:value-type="string">
            <text:p>P0012_0155</text:p>
          </table:table-cell>
          <table:table-cell office:value-type="string">
            <text:p>TECNICO DE CONTRATACION N3</text:p>
          </table:table-cell>
          <table:table-cell office:value-type="float" office:value="50141.48">
            <text:p>50.141,4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60</text:p>
          </table:table-cell>
          <table:table-cell table:style-name="ce18" office:value-type="string">
            <text:p>CAÑAS MORENO, PABL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62</text:p>
          </table:table-cell>
          <table:table-cell office:value-type="string">
            <text:p>G4N3-T.SUPERIOR-C/ER+DI+DT+MA</text:p>
          </table:table-cell>
          <table:table-cell office:value-type="string">
            <text:p>P0012_0166</text:p>
          </table:table-cell>
          <table:table-cell office:value-type="string">
            <text:p>COORDINADOR/A PRESUPUESTARIO</text:p>
          </table:table-cell>
          <table:table-cell office:value-type="float" office:value="69803.6">
            <text:p>69.803,6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32</text:p>
          </table:table-cell>
          <table:table-cell table:style-name="ce18" office:value-type="string">
            <text:p>PARDAL REDONDO, ARACELI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 office:value-type="string">
            <text:p>P0012_0091</text:p>
          </table:table-cell>
          <table:table-cell office:value-type="string">
            <text:p>COORDINADOR/A DE COMUNICACION E IMAGEN</text:p>
          </table:table-cell>
          <table:table-cell office:value-type="float" office:value="52929.32">
            <text:p>52.929,3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85</text:p>
          </table:table-cell>
          <table:table-cell table:style-name="ce18" office:value-type="string">
            <text:p>SANCHEZ CESTEROS, OSCAR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 office:value-type="string">
            <text:p>P0012_0125</text:p>
          </table:table-cell>
          <table:table-cell office:value-type="string">
            <text:p>JEFE/A UD. DE DESARROLLO CORPORATIVO</text:p>
          </table:table-cell>
          <table:table-cell office:value-type="float" office:value="52929.32">
            <text:p>52.929,3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09</text:p>
          </table:table-cell>
          <table:table-cell table:style-name="ce18" office:value-type="string">
            <text:p>PALOMINO RODRIGUEZ, SARA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/>
          <table:table-cell office:value-type="string">
            <text:p><text:s/>TECNICO DE AUDITORIA N2- C/ER+DT</text:p>
          </table:table-cell>
          <table:table-cell office:value-type="float" office:value="52929.32">
            <text:p>52.929,3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62</text:p>
          </table:table-cell>
          <table:table-cell table:style-name="ce18" office:value-type="string">
            <text:p>MEDRANO CORRALES, ISABEL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22</text:p>
          </table:table-cell>
          <table:table-cell office:value-type="string">
            <text:p>JEFE/A UD. ARCHIVO Y DOCUMENTACION</text:p>
          </table:table-cell>
          <table:table-cell office:value-type="float" office:value="49288.06">
            <text:p>49.288,0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27</text:p>
          </table:table-cell>
          <table:table-cell table:style-name="ce18" office:value-type="string">
            <text:p>FERRERAS ROMERO, MARIA DE LOS ANGELES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52</text:p>
          </table:table-cell>
          <table:table-cell office:value-type="string">
            <text:p>TECNICO DE ASESORIA JURIDICA N2-C/ER</text:p>
          </table:table-cell>
          <table:table-cell office:value-type="float" office:value="49288.06">
            <text:p>49.288,0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44</text:p>
          </table:table-cell>
          <table:table-cell table:style-name="ce18" office:value-type="string">
            <text:p>GRANADOS DOMINGO, ANGELA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54</text:p>
          </table:table-cell>
          <table:table-cell office:value-type="string">
            <text:p>TECNICO DE CONTRATACION N2</text:p>
          </table:table-cell>
          <table:table-cell office:value-type="float" office:value="49288.03">
            <text:p>49.288,03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2</text:p>
          </table:table-cell>
          <table:table-cell table:style-name="ce18" office:value-type="string">
            <text:p>BLANCO GONZALEZ, FRANCISC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39</text:p>
          </table:table-cell>
          <table:table-cell office:value-type="string">
            <text:p>G4N2-TEC.SUPERIOR-C/DT</text:p>
          </table:table-cell>
          <table:table-cell office:value-type="string">
            <text:p>P0012_0100</text:p>
          </table:table-cell>
          <table:table-cell office:value-type="string">
            <text:p>ANALISTA SAP</text:p>
          </table:table-cell>
          <table:table-cell office:value-type="float" office:value="48910.2">
            <text:p>48.910,2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41</text:p>
          </table:table-cell>
          <table:table-cell table:style-name="ce18" office:value-type="string">
            <text:p>GOMEZ DE HITA, JESUS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39</text:p>
          </table:table-cell>
          <table:table-cell office:value-type="string">
            <text:p>G4N2-TEC.SUPERIOR-C/DT</text:p>
          </table:table-cell>
          <table:table-cell office:value-type="string">
            <text:p>P0012_0100</text:p>
          </table:table-cell>
          <table:table-cell office:value-type="string">
            <text:p>ESPECIALISTA EN ECONOMIA DEL TRANSPORTE</text:p>
          </table:table-cell>
          <table:table-cell office:value-type="float" office:value="48910.2">
            <text:p>48.910,2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03</text:p>
          </table:table-cell>
          <table:table-cell table:style-name="ce18" office:value-type="string">
            <text:p>DE LA TORRE VAZQUEZ, DAVID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38</text:p>
          </table:table-cell>
          <table:table-cell office:value-type="string">
            <text:p>G4N2-TEC.SUPERIOR</text:p>
          </table:table-cell>
          <table:table-cell office:value-type="string">
            <text:p>P0012_0086</text:p>
          </table:table-cell>
          <table:table-cell office:value-type="string">
            <text:p>ANALISTA DE INTEGRACION DE APLICACIONES</text:p>
          </table:table-cell>
          <table:table-cell office:value-type="float" office:value="45268.94">
            <text:p>45.268,94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37</text:p>
          </table:table-cell>
          <table:table-cell table:style-name="ce18" office:value-type="string">
            <text:p>GARCIA RUBIO, ROCI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38</text:p>
          </table:table-cell>
          <table:table-cell office:value-type="string">
            <text:p>G4N2-TEC.SUPERIOR</text:p>
          </table:table-cell>
          <table:table-cell office:value-type="string">
            <text:p>P0012_0150</text:p>
          </table:table-cell>
          <table:table-cell office:value-type="string">
            <text:p>TECNICO DE CONTROL DE GESTION FINANCIERA</text:p>
          </table:table-cell>
          <table:table-cell office:value-type="float" office:value="45268.94">
            <text:p>45.268,94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28</text:p>
          </table:table-cell>
          <table:table-cell table:style-name="ce18" office:value-type="string">
            <text:p>FONCUBIERTA RODRIGUEZ, MARIA ROSARI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37</text:p>
          </table:table-cell>
          <table:table-cell office:value-type="string">
            <text:p>G4N1-TEC.SUPERIOR-C/ER</text:p>
          </table:table-cell>
          <table:table-cell office:value-type="string">
            <text:p>P0012_0156</text:p>
          </table:table-cell>
          <table:table-cell office:value-type="string">
            <text:p>TECNICO DE GABINETE</text:p>
          </table:table-cell>
          <table:table-cell office:value-type="float" office:value="39116.62">
            <text:p>39.116,6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58</text:p>
          </table:table-cell>
          <table:table-cell table:style-name="ce18" office:value-type="string">
            <text:p>VALLADARES PEREZ, ANA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37</text:p>
          </table:table-cell>
          <table:table-cell office:value-type="string">
            <text:p>G4N1-TEC.SUPERIOR-C/ER</text:p>
          </table:table-cell>
          <table:table-cell office:value-type="string">
            <text:p>P0012_0172</text:p>
          </table:table-cell>
          <table:table-cell office:value-type="string">
            <text:p>TECNICO DE CONTRATACION N1-C/ER</text:p>
          </table:table-cell>
          <table:table-cell office:value-type="float" office:value="39116.62">
            <text:p>39.116,6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14</text:p>
          </table:table-cell>
          <table:table-cell table:style-name="ce18" office:value-type="string">
            <text:p>VERGARA ROMERO, INMACULADA CONCEPCION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1</text:p>
          </table:table-cell>
          <table:table-cell office:value-type="string">
            <text:p>TECNICO DE ASESORIA JURIDICA</text:p>
          </table:table-cell>
          <table:table-cell office:value-type="float" office:value="36472.44">
            <text:p>36.472,44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25</text:p>
          </table:table-cell>
          <table:table-cell table:style-name="ce18" office:value-type="string">
            <text:p>BLANCO PALOMO, MARIA ROSARIO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3</text:p>
          </table:table-cell>
          <table:table-cell office:value-type="string">
            <text:p>TECNICO DE AUDITORIA</text:p>
          </table:table-cell>
          <table:table-cell office:value-type="float" office:value="36472.44">
            <text:p>36.472,44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42</text:p>
          </table:table-cell>
          <table:table-cell table:style-name="ce18" office:value-type="string">
            <text:p>GUARDADO NIEVES, YOLANDA</text:p>
          </table:table-cell>
          <table:table-cell table:style-name="ce18" office:value-type="string">
            <text:p>GRUPO 4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3</text:p>
          </table:table-cell>
          <table:table-cell office:value-type="string">
            <text:p>TECNICO DE CONTRATACION N1</text:p>
          </table:table-cell>
          <table:table-cell office:value-type="float" office:value="36472.44">
            <text:p>36.472,44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73</text:p>
          </table:table-cell>
          <table:table-cell table:style-name="ce18" office:value-type="string">
            <text:p>PEREZ SANCHEZ, ANTONIO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35</text:p>
          </table:table-cell>
          <table:table-cell office:value-type="string">
            <text:p>G3N3-TEC.MEDIO-C/ER+DT</text:p>
          </table:table-cell>
          <table:table-cell office:value-type="string">
            <text:p>P0012_0129</text:p>
          </table:table-cell>
          <table:table-cell office:value-type="string">
            <text:p>JEFE/A UD. PROGRAM. ESPECIFICA Y SEGUIM.</text:p>
          </table:table-cell>
          <table:table-cell office:value-type="float" office:value="50744.52">
            <text:p>50.744,5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53</text:p>
          </table:table-cell>
          <table:table-cell table:style-name="ce18" office:value-type="string">
            <text:p>LEON HURTADO, MANUEL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34</text:p>
          </table:table-cell>
          <table:table-cell office:value-type="string">
            <text:p>G3N3-TEC.MEDIO-C/ER+DI+MA</text:p>
          </table:table-cell>
          <table:table-cell office:value-type="string">
            <text:p>P0012_0123</text:p>
          </table:table-cell>
          <table:table-cell office:value-type="string">
            <text:p>JEFE/A UD. COMPRAS Y SERVICIOS GRALES.</text:p>
          </table:table-cell>
          <table:table-cell office:value-type="float" office:value="53880.94">
            <text:p>53.880,94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05</text:p>
          </table:table-cell>
          <table:table-cell table:style-name="ce18" office:value-type="string">
            <text:p>SALAS CARRASCO, FRANCISCO JOSE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33</text:p>
          </table:table-cell>
          <table:table-cell office:value-type="string">
            <text:p>G3N3-TEC.MEDIO-C/ER+DI</text:p>
          </table:table-cell>
          <table:table-cell office:value-type="string">
            <text:p>P0012_0157</text:p>
          </table:table-cell>
          <table:table-cell office:value-type="string">
            <text:p>TECNICO DE GESTION ADMINISTRATIVA G3</text:p>
          </table:table-cell>
          <table:table-cell office:value-type="float" office:value="51977.48">
            <text:p>51.977,4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42</text:p>
          </table:table-cell>
          <table:table-cell table:style-name="ce18" office:value-type="string">
            <text:p>GONZALEZ ALBA, MANUEL JOSE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3</text:p>
          </table:table-cell>
          <table:table-cell/>
          <table:table-cell office:value-type="string">
            <text:p>C0012_0031</text:p>
          </table:table-cell>
          <table:table-cell office:value-type="string">
            <text:p>G3N3-TEC.MEDIO-C/DT</text:p>
          </table:table-cell>
          <table:table-cell office:value-type="string">
            <text:p>P0012_0102</text:p>
          </table:table-cell>
          <table:table-cell office:value-type="string">
            <text:p>ESPECIALISTA EN CARTOGRAFIA Y ARCHIVO DT</text:p>
          </table:table-cell>
          <table:table-cell office:value-type="float" office:value="47455.78">
            <text:p>47.455,7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4</text:p>
          </table:table-cell>
          <table:table-cell table:style-name="ce18" office:value-type="string">
            <text:p>ALONSO GARCIA, ADOLFO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30</text:p>
          </table:table-cell>
          <table:table-cell office:value-type="string">
            <text:p>G3N2-TEC.MEDIO-C/ER+DT</text:p>
          </table:table-cell>
          <table:table-cell office:value-type="string">
            <text:p>P0012_0093</text:p>
          </table:table-cell>
          <table:table-cell office:value-type="string">
            <text:p>AYUDANTE TECNICO N2-C/ER+DT</text:p>
          </table:table-cell>
          <table:table-cell office:value-type="float" office:value="44719.12">
            <text:p>44.719,1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50</text:p>
          </table:table-cell>
          <table:table-cell table:style-name="ce18" office:value-type="string">
            <text:p>JIMENEZ BASTIDA, JUAN JOSE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2</text:p>
          </table:table-cell>
          <table:table-cell table:number-columns-repeated="2"/>
          <table:table-cell office:value-type="string">
            <text:p>G3N2-TEC.MEDIO-C/ER+DT</text:p>
          </table:table-cell>
          <table:table-cell/>
          <table:table-cell office:value-type="string">
            <text:p>AYUDANTE TECNICO N2-C/ER+DT+FE</text:p>
          </table:table-cell>
          <table:table-cell office:value-type="float" office:value="49941.26">
            <text:p>49.941,2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78</text:p>
          </table:table-cell>
          <table:table-cell table:style-name="ce18" office:value-type="string">
            <text:p>RIVERO REDONDO, VICENTE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8</text:p>
          </table:table-cell>
          <table:table-cell office:value-type="string">
            <text:p>G3N2-TEC.MEDIO-C/ER+DI</text:p>
          </table:table-cell>
          <table:table-cell office:value-type="string">
            <text:p>P0012_0084</text:p>
          </table:table-cell>
          <table:table-cell office:value-type="string">
            <text:p>ADMINISTRADOR/A DE SISTEMAS</text:p>
          </table:table-cell>
          <table:table-cell office:value-type="float" office:value="45752.88">
            <text:p>45.752,8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67</text:p>
          </table:table-cell>
          <table:table-cell table:style-name="ce18" office:value-type="string">
            <text:p>MORENO MARIN, RAFAEL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8</text:p>
          </table:table-cell>
          <table:table-cell office:value-type="string">
            <text:p>G3N2-TEC.MEDIO-C/ER+DI</text:p>
          </table:table-cell>
          <table:table-cell office:value-type="string">
            <text:p>P0012_0158</text:p>
          </table:table-cell>
          <table:table-cell office:value-type="string">
            <text:p>TECNICO DE PROGRAMACION Y SEGUIMIENTO</text:p>
          </table:table-cell>
          <table:table-cell office:value-type="float" office:value="45752.88">
            <text:p>45.752,8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06</text:p>
          </table:table-cell>
          <table:table-cell table:style-name="ce18" office:value-type="string">
            <text:p>FERNANDEZ CARMONA, MARIA ROSARIO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7</text:p>
          </table:table-cell>
          <table:table-cell office:value-type="string">
            <text:p>G3N2-TEC.MEDIO-C/ER</text:p>
          </table:table-cell>
          <table:table-cell office:value-type="string">
            <text:p>P0012_0087</text:p>
          </table:table-cell>
          <table:table-cell office:value-type="string">
            <text:p>AYUDANTE TECNICO</text:p>
          </table:table-cell>
          <table:table-cell office:value-type="float" office:value="41576.4">
            <text:p>41.576,4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83</text:p>
          </table:table-cell>
          <table:table-cell table:style-name="ce18" office:value-type="string">
            <text:p>PAVON RAMIREZ, DIEGO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7</text:p>
          </table:table-cell>
          <table:table-cell office:value-type="string">
            <text:p>G3N2-TEC.MEDIO-C/ER</text:p>
          </table:table-cell>
          <table:table-cell office:value-type="string">
            <text:p>P0012_0087</text:p>
          </table:table-cell>
          <table:table-cell office:value-type="string">
            <text:p>AYUDANTE TECNICO</text:p>
          </table:table-cell>
          <table:table-cell office:value-type="float" office:value="41576.4">
            <text:p>41.576,4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3</text:p>
          </table:table-cell>
          <table:table-cell table:style-name="ce18" office:value-type="string">
            <text:p>CERQUEIRA HIDALGO, ENCARNACION</text:p>
          </table:table-cell>
          <table:table-cell table:style-name="ce18" office:value-type="string">
            <text:p>GRUPO 3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7</text:p>
          </table:table-cell>
          <table:table-cell office:value-type="string">
            <text:p>G3N2-TEC.MEDIO-C/ER</text:p>
          </table:table-cell>
          <table:table-cell/>
          <table:table-cell office:value-type="string">
            <text:p>Responsable de Administración de Personal </text:p>
          </table:table-cell>
          <table:table-cell office:value-type="float" office:value="41576.4">
            <text:p>41.576,4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70</text:p>
          </table:table-cell>
          <table:table-cell table:style-name="ce18" office:value-type="string">
            <text:p>JIMENEZ GONZALEZ, MARIA DOLORES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B</text:p>
          </table:table-cell>
          <table:table-cell/>
          <table:table-cell office:value-type="string">
            <text:p>C0012_0061</text:p>
          </table:table-cell>
          <table:table-cell office:value-type="string">
            <text:p>G2NB-ADMINISTRATIVO</text:p>
          </table:table-cell>
          <table:table-cell office:value-type="string">
            <text:p>P0012_0165</text:p>
          </table:table-cell>
          <table:table-cell office:value-type="string">
            <text:p>ADMINISTRATIVO/A NB</text:p>
          </table:table-cell>
          <table:table-cell office:value-type="float" office:value="22732.88">
            <text:p>22.732,88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69</text:p>
          </table:table-cell>
          <table:table-cell table:style-name="ce18" office:value-type="string">
            <text:p>MUÑOZ ESCUDERO, MARIA DEL CARMEN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3</text:p>
          </table:table-cell>
          <table:table-cell table:number-columns-repeated="2"/>
          <table:table-cell office:value-type="string">
            <text:p>G2N3-ADMINISTRATIVO-C/ER+DI</text:p>
          </table:table-cell>
          <table:table-cell/>
          <table:table-cell office:value-type="string">
            <text:p>SECRETARIA/O DE DIRECCION - C/ER+DI</text:p>
          </table:table-cell>
          <table:table-cell office:value-type="float" office:value="39119.3">
            <text:p>39.119,3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6</text:p>
          </table:table-cell>
          <table:table-cell table:style-name="ce18" office:value-type="string">
            <text:p>CUESTA PARDO, MARGARIT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25</text:p>
          </table:table-cell>
          <table:table-cell table:style-name="ce27" office:value-type="string">
            <text:p>G2N3-ADMINISTRATIVO-C/ER</text:p>
          </table:table-cell>
          <table:table-cell table:style-name="ce21" office:value-type="string">
            <text:p>P0012_0133</text:p>
          </table:table-cell>
          <table:table-cell table:style-name="ce27" office:value-type="string">
            <text:p>RESPONSABLE G.A. ADMINISTRATIVO</text:p>
          </table:table-cell>
          <table:table-cell table:style-name="ce33" office:value-type="float" office:value="36973.94">
            <text:p>36.973,94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93</text:p>
          </table:table-cell>
          <table:table-cell table:style-name="ce18" office:value-type="string">
            <text:p>TRIGO LOPEZ, JOSE JOAQUIN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3</text:p>
          </table:table-cell>
          <table:table-cell/>
          <table:table-cell table:style-name="ce21" office:value-type="string">
            <text:p>C0012_0025</text:p>
          </table:table-cell>
          <table:table-cell table:style-name="ce27" office:value-type="string">
            <text:p>G2N3-ADMINISTRATIVO-C/ER</text:p>
          </table:table-cell>
          <table:table-cell table:style-name="ce21" office:value-type="string">
            <text:p>P0012_0133</text:p>
          </table:table-cell>
          <table:table-cell table:style-name="ce27" office:value-type="string">
            <text:p>RESPONSABLE G.A. ADMINISTRATIVO</text:p>
          </table:table-cell>
          <table:table-cell table:style-name="ce33" office:value-type="float" office:value="36973.94">
            <text:p>36.973,94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2">
            <text:p><text:s/>2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37</text:p>
          </table:table-cell>
          <table:table-cell table:style-name="ce18" office:value-type="string">
            <text:p>GARCIA MARTINEZ, GEMM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3</text:p>
          </table:table-cell>
          <table:table-cell/>
          <table:table-cell table:style-name="ce23" office:value-type="string">
            <text:p>C0012_0025</text:p>
          </table:table-cell>
          <table:table-cell table:style-name="ce29" office:value-type="string">
            <text:p>G2N3-ADMINISTRATIVO-C/ER</text:p>
          </table:table-cell>
          <table:table-cell table:style-name="ce23" office:value-type="string">
            <text:p>P0012_0140</text:p>
          </table:table-cell>
          <table:table-cell table:style-name="ce29" office:value-type="string">
            <text:p>SECRETARIA/O DE DEPARTAMENTO N3</text:p>
          </table:table-cell>
          <table:table-cell table:style-name="ce35" office:value-type="float" office:value="36973.94">
            <text:p>36.973,94</text:p>
          </table:table-cell>
          <table:table-cell table:style-name="ce41" office:value-type="float" office:value="1">
            <text:p><text:s/>1 <text:s text:c="3"/>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18" office:value-type="string">
            <text:p>213</text:p>
          </table:table-cell>
          <table:table-cell table:style-name="ce18" office:value-type="string">
            <text:p>PEÑALVER BRAVO, MARIA JOSE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3</text:p>
          </table:table-cell>
          <table:table-cell/>
          <table:table-cell table:style-name="ce23" office:value-type="string">
            <text:p>C0012_0025</text:p>
          </table:table-cell>
          <table:table-cell table:style-name="ce29" office:value-type="string">
            <text:p>G2N3-ADMINISTRATIVO-C/ER</text:p>
          </table:table-cell>
          <table:table-cell table:style-name="ce23" office:value-type="string">
            <text:p>P0012_0140</text:p>
          </table:table-cell>
          <table:table-cell table:style-name="ce29" office:value-type="string">
            <text:p>SECRETARIA/O DE DEPARTAMENTO N3</text:p>
          </table:table-cell>
          <table:table-cell table:style-name="ce35" office:value-type="float" office:value="36973.94">
            <text:p>36.973,94</text:p>
          </table:table-cell>
          <table:table-cell table:style-name="ce41" office:value-type="float" office:value="1">
            <text:p><text:s/>1 <text:s text:c="3"/></text:p>
          </table:table-cell>
          <table:table-cell table:style-name="ce41" office:value-type="float" office:value="2">
            <text:p><text:s/>2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83</text:p>
          </table:table-cell>
          <table:table-cell table:style-name="ce18" office:value-type="string">
            <text:p>SALAZAR RAMIREZ, CELI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3</text:p>
          </table:table-cell>
          <table:table-cell table:number-columns-repeated="2"/>
          <table:table-cell office:value-type="string">
            <text:p>G2N3-ADMINISTRATIVO- C/ER+DI</text:p>
          </table:table-cell>
          <table:table-cell/>
          <table:table-cell office:value-type="string">
            <text:p>SECRETARIA/O DE DIRECCION - C/ER+DI</text:p>
          </table:table-cell>
          <table:table-cell office:value-type="float" office:value="39119.3">
            <text:p>39.119,30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45</text:p>
          </table:table-cell>
          <table:table-cell table:style-name="ce18" office:value-type="string">
            <text:p>HERRERA CABRERIZO, MARIA ISABEL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4</text:p>
          </table:table-cell>
          <table:table-cell office:value-type="string">
            <text:p>TECNICO ADMINISTRATIVO/A N2-C/ER+DT</text:p>
          </table:table-cell>
          <table:table-cell office:value-type="float" office:value="34657.62">
            <text:p>34.657,6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82</text:p>
          </table:table-cell>
          <table:table-cell table:style-name="ce18" office:value-type="string">
            <text:p>ROMERO ESTEBAN, PILAR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4</text:p>
          </table:table-cell>
          <table:table-cell office:value-type="string">
            <text:p>ADMINISTRATIVO/A N2-C/ER+DT</text:p>
          </table:table-cell>
          <table:table-cell office:value-type="float" office:value="34657.62">
            <text:p>34.657,6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65</text:p>
          </table:table-cell>
          <table:table-cell table:style-name="ce18" office:value-type="string">
            <text:p>MONTILLA RAMOS, SUSAN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7</text:p>
          </table:table-cell>
          <table:table-cell office:value-type="string">
            <text:p>TECNICO ADMINISTRATIVO/A CONTABLE</text:p>
          </table:table-cell>
          <table:table-cell office:value-type="float" office:value="34657.62">
            <text:p>34.657,6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59</text:p>
          </table:table-cell>
          <table:table-cell table:style-name="ce18" office:value-type="string">
            <text:p>MARIN NEIRA, ALFONSO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9</text:p>
          </table:table-cell>
          <table:table-cell office:value-type="string">
            <text:p>TECNICO ADMINISTRATIVO/A DE TESORERIA</text:p>
          </table:table-cell>
          <table:table-cell office:value-type="float" office:value="34657.62">
            <text:p>34.657,6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51</text:p>
          </table:table-cell>
          <table:table-cell table:style-name="ce18" office:value-type="string">
            <text:p>JIMENEZ MORANTE, MARIA DE LOS ANGELES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2</text:p>
          </table:table-cell>
          <table:table-cell office:value-type="string">
            <text:p>G2N2-ADMINISTRATIVO- C/ER</text:p>
          </table:table-cell>
          <table:table-cell office:value-type="string">
            <text:p>P0012_0143</text:p>
          </table:table-cell>
          <table:table-cell office:value-type="string">
            <text:p>TECNICO ADMINISTRATIVO/A N2-C/ER</text:p>
          </table:table-cell>
          <table:table-cell office:value-type="float" office:value="32648.76">
            <text:p>32.648,7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1</text:p>
          </table:table-cell>
          <table:table-cell table:style-name="ce18" office:value-type="string">
            <text:p>BARBERO PEREA, CARMEN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2</text:p>
          </table:table-cell>
          <table:table-cell office:value-type="string">
            <text:p>G2N2-ADMINISTRATIVO- C/ER</text:p>
          </table:table-cell>
          <table:table-cell office:value-type="string">
            <text:p>P0012_0146</text:p>
          </table:table-cell>
          <table:table-cell office:value-type="string">
            <text:p>TECNICO ADMINISTRATIVO/A DE ARCHIVO</text:p>
          </table:table-cell>
          <table:table-cell office:value-type="float" office:value="32648.76">
            <text:p>32.648,7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43</text:p>
          </table:table-cell>
          <table:table-cell table:style-name="ce18" office:value-type="string">
            <text:p>GUERRA MARTIN, ANTONIO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1</text:p>
          </table:table-cell>
          <table:table-cell office:value-type="string">
            <text:p>G2N2-ADMINISTRATIVO- C/DT</text:p>
          </table:table-cell>
          <table:table-cell office:value-type="string">
            <text:p>P0012_0159</text:p>
          </table:table-cell>
          <table:table-cell office:value-type="string">
            <text:p>TECNICO DE SISTEMAS DE INFORMACION</text:p>
          </table:table-cell>
          <table:table-cell office:value-type="float" office:value="33222.62">
            <text:p>33.222,62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07</text:p>
          </table:table-cell>
          <table:table-cell table:style-name="ce18" office:value-type="string">
            <text:p>FERNANDEZ GONZALEZ, NOELI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0</text:p>
          </table:table-cell>
          <table:table-cell office:value-type="string">
            <text:p>G2N2-ADMINISTRATIVO</text:p>
          </table:table-cell>
          <table:table-cell office:value-type="string">
            <text:p>P0012_0141</text:p>
          </table:table-cell>
          <table:table-cell office:value-type="string">
            <text:p>SECRETARIA/O DE DEPARTAMENTO N2</text:p>
          </table:table-cell>
          <table:table-cell office:value-type="float" office:value="31213.76">
            <text:p>31.213,7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24</text:p>
          </table:table-cell>
          <table:table-cell table:style-name="ce18" office:value-type="string">
            <text:p>CARABE RODRIGUEZ, MARIA ISABEL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2</text:p>
          </table:table-cell>
          <table:table-cell/>
          <table:table-cell office:value-type="string">
            <text:p>C0012_0020</text:p>
          </table:table-cell>
          <table:table-cell office:value-type="string">
            <text:p>G2N2-ADMINISTRATIVO</text:p>
          </table:table-cell>
          <table:table-cell office:value-type="string">
            <text:p>P0012_0142</text:p>
          </table:table-cell>
          <table:table-cell office:value-type="string">
            <text:p>TECNICO ADMINISTRATIVO/A N2</text:p>
          </table:table-cell>
          <table:table-cell office:value-type="float" office:value="31213.76">
            <text:p>31.213,7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17</text:p>
          </table:table-cell>
          <table:table-cell table:style-name="ce18" office:value-type="string">
            <text:p>ESPINOLA ORTEGA, NOELI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19</text:p>
          </table:table-cell>
          <table:table-cell office:value-type="string">
            <text:p>G2N1-ADMINISTRATIVO- C/ER+DT</text:p>
          </table:table-cell>
          <table:table-cell office:value-type="string">
            <text:p>P0012_0139</text:p>
          </table:table-cell>
          <table:table-cell office:value-type="string">
            <text:p>TECNICO ADMINISTRATIVO/A N1-C/ER+DT</text:p>
          </table:table-cell>
          <table:table-cell office:value-type="float" office:value="29246.16">
            <text:p>29.246,16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52</text:p>
          </table:table-cell>
          <table:table-cell table:style-name="ce18" office:value-type="string">
            <text:p>CACERES CHAZARRA, REBEC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18</text:p>
          </table:table-cell>
          <table:table-cell office:value-type="string">
            <text:p>G2N1-ADMINISTRATIVO- C/DT</text:p>
          </table:table-cell>
          <table:table-cell office:value-type="string">
            <text:p>P0012_0138</text:p>
          </table:table-cell>
          <table:table-cell office:value-type="string">
            <text:p>TECNICO ADMINISTRATIVO/A N1-C/DT</text:p>
          </table:table-cell>
          <table:table-cell office:value-type="float" office:value="28178.63">
            <text:p>28.178,63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58</text:p>
          </table:table-cell>
          <table:table-cell table:style-name="ce18" office:value-type="string">
            <text:p>SANZ SANCHEZ, MARIA DEL CARMEN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18</text:p>
          </table:table-cell>
          <table:table-cell office:value-type="string">
            <text:p>G2N1-ADMINISTRATIVO- C/DT</text:p>
          </table:table-cell>
          <table:table-cell office:value-type="string">
            <text:p>P0012_0138</text:p>
          </table:table-cell>
          <table:table-cell office:value-type="string">
            <text:p>TECNICO ADMINISTRATIVO/A N1-C/DT</text:p>
          </table:table-cell>
          <table:table-cell office:value-type="float" office:value="28178.63">
            <text:p>28.178,63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98</text:p>
          </table:table-cell>
          <table:table-cell table:style-name="ce18" office:value-type="string">
            <text:p>CAMACHO TORRES, MARIA CARMEN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17</text:p>
          </table:table-cell>
          <table:table-cell office:value-type="string">
            <text:p>G2N1-ADMINISTRATIVO</text:p>
          </table:table-cell>
          <table:table-cell office:value-type="string">
            <text:p>P0012_0137</text:p>
          </table:table-cell>
          <table:table-cell office:value-type="string">
            <text:p>ADMINISTRATIVO/A N1</text:p>
          </table:table-cell>
          <table:table-cell office:value-type="float" office:value="26296.33">
            <text:p>26.296,33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11</text:p>
          </table:table-cell>
          <table:table-cell table:style-name="ce18" office:value-type="string">
            <text:p>CRUZ ROMAN, ROSA MARI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17</text:p>
          </table:table-cell>
          <table:table-cell office:value-type="string">
            <text:p>G2N1-ADMINISTRATIVO</text:p>
          </table:table-cell>
          <table:table-cell office:value-type="string">
            <text:p>P0012_0137</text:p>
          </table:table-cell>
          <table:table-cell office:value-type="string">
            <text:p>ADMINISTRATIVO/A N1</text:p>
          </table:table-cell>
          <table:table-cell office:value-type="float" office:value="26296.33">
            <text:p>26.296,33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54</text:p>
          </table:table-cell>
          <table:table-cell table:style-name="ce18" office:value-type="string">
            <text:p>LINEROS NOGALES, ESTER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17</text:p>
          </table:table-cell>
          <table:table-cell table:style-name="ce27" office:value-type="string">
            <text:p>G2N1-ADMINISTRATIVO</text:p>
          </table:table-cell>
          <table:table-cell table:style-name="ce21" office:value-type="string">
            <text:p>P0012_0137</text:p>
          </table:table-cell>
          <table:table-cell table:style-name="ce27" office:value-type="string">
            <text:p>TECNICO ADMINISTRATIVO/A N1</text:p>
          </table:table-cell>
          <table:table-cell table:style-name="ce33" office:value-type="float" office:value="26296.33">
            <text:p>26.296,33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216</text:p>
          </table:table-cell>
          <table:table-cell table:style-name="ce18" office:value-type="string">
            <text:p>MACHOTA DE LA CORTE, MARIA REYES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17</text:p>
          </table:table-cell>
          <table:table-cell table:style-name="ce27" office:value-type="string">
            <text:p>G2N1-ADMINISTRATIVO</text:p>
          </table:table-cell>
          <table:table-cell table:style-name="ce21" office:value-type="string">
            <text:p>P0012_0137</text:p>
          </table:table-cell>
          <table:table-cell table:style-name="ce27" office:value-type="string">
            <text:p>TECNICO ADMINISTRATIVO/A N1</text:p>
          </table:table-cell>
          <table:table-cell table:style-name="ce33" office:value-type="float" office:value="26296.33">
            <text:p>26.296,33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56</text:p>
          </table:table-cell>
          <table:table-cell table:style-name="ce18" office:value-type="string">
            <text:p>MARQUEZ LOPEZ, SILVI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17</text:p>
          </table:table-cell>
          <table:table-cell table:style-name="ce27" office:value-type="string">
            <text:p>G2N1-ADMINISTRATIVO</text:p>
          </table:table-cell>
          <table:table-cell table:style-name="ce21" office:value-type="string">
            <text:p>P0012_0137</text:p>
          </table:table-cell>
          <table:table-cell table:style-name="ce27" office:value-type="string">
            <text:p>TECNICO ADMINISTRATIVO/A N1</text:p>
          </table:table-cell>
          <table:table-cell table:style-name="ce33" office:value-type="float" office:value="26296.28">
            <text:p>26.296,28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73</text:p>
          </table:table-cell>
          <table:table-cell table:style-name="ce18" office:value-type="string">
            <text:p>MARTINEZ SANCHEZ, ANA ROS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17</text:p>
          </table:table-cell>
          <table:table-cell table:style-name="ce27" office:value-type="string">
            <text:p>G2N1-ADMINISTRATIVO</text:p>
          </table:table-cell>
          <table:table-cell table:style-name="ce21" office:value-type="string">
            <text:p>P0012_0137</text:p>
          </table:table-cell>
          <table:table-cell table:style-name="ce27" office:value-type="string">
            <text:p>TECNICO ADMINISTRATIVO/A N1</text:p>
          </table:table-cell>
          <table:table-cell table:style-name="ce33" office:value-type="float" office:value="26296.33">
            <text:p>26.296,33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51</text:p>
          </table:table-cell>
          <table:table-cell table:style-name="ce18" office:value-type="string">
            <text:p>OJEDA FERNANDEZ, MARIOL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17</text:p>
          </table:table-cell>
          <table:table-cell table:style-name="ce27" office:value-type="string">
            <text:p>G2N1-ADMINISTRATIVO</text:p>
          </table:table-cell>
          <table:table-cell table:style-name="ce21" office:value-type="string">
            <text:p>P0012_0137</text:p>
          </table:table-cell>
          <table:table-cell table:style-name="ce27" office:value-type="string">
            <text:p>TECNICO ADMINISTRATIVO/A N1</text:p>
          </table:table-cell>
          <table:table-cell table:style-name="ce33" office:value-type="float" office:value="26296.33">
            <text:p>26.296,33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88</text:p>
          </table:table-cell>
          <table:table-cell table:style-name="ce18" office:value-type="string">
            <text:p>PORTILLO MIRANDA, MARIA DEL PILAR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17</text:p>
          </table:table-cell>
          <table:table-cell table:style-name="ce27" office:value-type="string">
            <text:p>G2N1-ADMINISTRATIVO</text:p>
          </table:table-cell>
          <table:table-cell table:style-name="ce21" office:value-type="string">
            <text:p>P0012_0137</text:p>
          </table:table-cell>
          <table:table-cell table:style-name="ce27" office:value-type="string">
            <text:p>TECNICO ADMINISTRATIVO/A N1</text:p>
          </table:table-cell>
          <table:table-cell table:style-name="ce33" office:value-type="float" office:value="26296.33">
            <text:p>26.296,33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6">
            <text:p><text:s/>6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0</text:p>
          </table:table-cell>
          <table:table-cell table:style-name="ce18" office:value-type="string">
            <text:p>CARRILLO COBURN, MARTINA</text:p>
          </table:table-cell>
          <table:table-cell table:style-name="ce18" office:value-type="string">
            <text:p>GRUPO 2</text:p>
          </table:table-cell>
          <table:table-cell table:style-name="ce18" office:value-type="string">
            <text:p>N1</text:p>
          </table:table-cell>
          <table:table-cell/>
          <table:table-cell office:value-type="string">
            <text:p>C0012_0020</text:p>
          </table:table-cell>
          <table:table-cell office:value-type="string">
            <text:p>G2N1-ADMINISTRATIVO</text:p>
          </table:table-cell>
          <table:table-cell/>
          <table:table-cell office:value-type="string">
            <text:p><text:s/>ADMINISTRATIVO/A RRHH <text:s/>N1</text:p>
          </table:table-cell>
          <table:table-cell office:value-type="float" office:value="29504.43">
            <text:p>29.504,43</text:p>
          </table:table-cell>
          <table:table-cell table:number-columns-repeated="2" office:value-type="float" office:value="1">
            <text:p><text:s/>1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74</text:p>
          </table:table-cell>
          <table:table-cell table:style-name="ce18" office:value-type="string">
            <text:p>AROCHA SANCHEZ, JULIA MARIA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2</text:p>
          </table:table-cell>
          <table:table-cell/>
          <table:table-cell table:style-name="ce23" office:value-type="string">
            <text:p>C0012_0004</text:p>
          </table:table-cell>
          <table:table-cell table:style-name="ce29" office:value-type="string">
            <text:p>G1N2-AUXILIAR DE SERV. ADTIVOS</text:p>
          </table:table-cell>
          <table:table-cell table:style-name="ce23" office:value-type="string">
            <text:p>P0012_0011</text:p>
          </table:table-cell>
          <table:table-cell table:style-name="ce29" office:value-type="string">
            <text:p>AUXILIARES DE SERVICIOS ADMINISTRATIVOS</text:p>
          </table:table-cell>
          <table:table-cell table:style-name="ce35" office:value-type="float" office:value="23422.94">
            <text:p>23.422,94</text:p>
          </table:table-cell>
          <table:table-cell table:style-name="ce41" office:value-type="float" office:value="1">
            <text:p><text:s/>1 <text:s text:c="3"/>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18" office:value-type="string">
            <text:p>114</text:p>
          </table:table-cell>
          <table:table-cell table:style-name="ce18" office:value-type="string">
            <text:p>CUESTA ORTIZ, MARTA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2</text:p>
          </table:table-cell>
          <table:table-cell/>
          <table:table-cell table:style-name="ce23" office:value-type="string">
            <text:p>C0012_0004</text:p>
          </table:table-cell>
          <table:table-cell table:style-name="ce29" office:value-type="string">
            <text:p>G1N2-AUXILIAR DE SERV. ADTIVOS</text:p>
          </table:table-cell>
          <table:table-cell table:style-name="ce23" office:value-type="string">
            <text:p>P0012_0011</text:p>
          </table:table-cell>
          <table:table-cell table:style-name="ce29" office:value-type="string">
            <text:p>AUXILIARES DE SERVICIOS ADMINISTRATIVOS</text:p>
          </table:table-cell>
          <table:table-cell table:style-name="ce35" office:value-type="float" office:value="23422.94">
            <text:p>23.422,94</text:p>
          </table:table-cell>
          <table:table-cell table:style-name="ce41" office:value-type="float" office:value="1">
            <text:p><text:s/>1 <text:s text:c="3"/></text:p>
          </table:table-cell>
          <table:table-cell table:style-name="ce41" office:value-type="float" office:value="2">
            <text:p><text:s/>2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2</text:p>
          </table:table-cell>
          <table:table-cell table:style-name="ce18" office:value-type="string">
            <text:p>AGUILAR PEREZ, FRANCISCO JOSE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03</text:p>
          </table:table-cell>
          <table:table-cell table:style-name="ce27" office:value-type="string">
            <text:p>G1N1-AUXILIAR DE SERV. ADTIVOS</text:p>
          </table:table-cell>
          <table:table-cell table:style-name="ce21" office:value-type="string">
            <text:p>P0012_0008</text:p>
          </table:table-cell>
          <table:table-cell table:style-name="ce27" office:value-type="string">
            <text:p>AUXILIAR DE SERVICIOS GENERALES</text:p>
          </table:table-cell>
          <table:table-cell table:style-name="ce33" office:value-type="float" office:value="21354.07">
            <text:p>21.354,07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6</text:p>
          </table:table-cell>
          <table:table-cell table:style-name="ce18" office:value-type="string">
            <text:p>ALVAREZ FERNANDEZ, JUAN IGNACIO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03</text:p>
          </table:table-cell>
          <table:table-cell table:style-name="ce27" office:value-type="string">
            <text:p>G1N1-AUXILIAR DE SERV. ADTIVOS</text:p>
          </table:table-cell>
          <table:table-cell table:style-name="ce21" office:value-type="string">
            <text:p>P0012_0008</text:p>
          </table:table-cell>
          <table:table-cell table:style-name="ce27" office:value-type="string">
            <text:p>AUXILIAR DE SERVICIOS GENERALES</text:p>
          </table:table-cell>
          <table:table-cell table:style-name="ce33" office:value-type="float" office:value="21354.07">
            <text:p>21.354,07</text:p>
          </table:table-cell>
          <table:table-cell table:style-name="ce39" office:value-type="float" office:value="1">
            <text:p><text:s/>1 <text:s text:c="3"/>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8" office:value-type="string">
            <text:p>162</text:p>
          </table:table-cell>
          <table:table-cell table:style-name="ce18" office:value-type="string">
            <text:p>SUAREZ BOZA, FEDERICO MANUEL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1</text:p>
          </table:table-cell>
          <table:table-cell/>
          <table:table-cell table:style-name="ce21" office:value-type="string">
            <text:p>C0012_0003</text:p>
          </table:table-cell>
          <table:table-cell table:style-name="ce27" office:value-type="string">
            <text:p>G1N1-AUXILIAR DE SERV. ADTIVOS</text:p>
          </table:table-cell>
          <table:table-cell table:style-name="ce21" office:value-type="string">
            <text:p>P0012_0008</text:p>
          </table:table-cell>
          <table:table-cell table:style-name="ce27" office:value-type="string">
            <text:p>AUXILIAR DE SERVICIOS GENERALES</text:p>
          </table:table-cell>
          <table:table-cell table:style-name="ce33" office:value-type="float" office:value="21354.07">
            <text:p>21.354,07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3">
            <text:p><text:s/>3 <text:s text:c="3"/>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184</text:p>
          </table:table-cell>
          <table:table-cell table:style-name="ce18" office:value-type="string">
            <text:p>CARRION SEGURA, ANA MARIA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1</text:p>
          </table:table-cell>
          <table:table-cell/>
          <table:table-cell table:style-name="ce24" office:value-type="string">
            <text:p>C0012_0003</text:p>
          </table:table-cell>
          <table:table-cell table:style-name="ce30" office:value-type="string">
            <text:p>G1N1-AUXILIAR DE SERV. ADTIVOS</text:p>
          </table:table-cell>
          <table:table-cell table:style-name="ce24" office:value-type="string">
            <text:p>P0012_0171</text:p>
          </table:table-cell>
          <table:table-cell table:style-name="ce30" office:value-type="string">
            <text:p>AUXILIARES DE SERVICIOS ADMINISTRATIVOS N1</text:p>
          </table:table-cell>
          <table:table-cell table:style-name="ce36" office:value-type="float" office:value="21354.18">
            <text:p>21.354,18</text:p>
          </table:table-cell>
          <table:table-cell table:style-name="ce42" office:value-type="float" office:value="1">
            <text:p><text:s/>1 <text:s text:c="3"/>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8" office:value-type="string">
            <text:p>182</text:p>
          </table:table-cell>
          <table:table-cell table:style-name="ce18" office:value-type="string">
            <text:p>GARCIA MAESTRE, MONICA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1</text:p>
          </table:table-cell>
          <table:table-cell/>
          <table:table-cell table:style-name="ce24" office:value-type="string">
            <text:p>C0012_0003</text:p>
          </table:table-cell>
          <table:table-cell table:style-name="ce30" office:value-type="string">
            <text:p>G1N1-AUXILIAR DE SERV. ADTIVOS</text:p>
          </table:table-cell>
          <table:table-cell table:style-name="ce24" office:value-type="string">
            <text:p>P0012_0171</text:p>
          </table:table-cell>
          <table:table-cell table:style-name="ce30" office:value-type="string">
            <text:p>AUXILIARES DE SERVICIOS ADMINISTRATIVOS N1</text:p>
          </table:table-cell>
          <table:table-cell table:style-name="ce36" office:value-type="float" office:value="21354.11">
            <text:p>21.354,11</text:p>
          </table:table-cell>
          <table:table-cell table:style-name="ce42" office:value-type="float" office:value="1">
            <text:p><text:s/>1 <text:s text:c="3"/>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8" office:value-type="string">
            <text:p>170</text:p>
          </table:table-cell>
          <table:table-cell table:style-name="ce18" office:value-type="string">
            <text:p>PEREZ DIEZ, RAQUEL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1</text:p>
          </table:table-cell>
          <table:table-cell/>
          <table:table-cell table:style-name="ce24" office:value-type="string">
            <text:p>C0012_0003</text:p>
          </table:table-cell>
          <table:table-cell table:style-name="ce30" office:value-type="string">
            <text:p>G1N1-AUXILIAR DE SERV. ADTIVOS</text:p>
          </table:table-cell>
          <table:table-cell table:style-name="ce24" office:value-type="string">
            <text:p>P0012_0171</text:p>
          </table:table-cell>
          <table:table-cell table:style-name="ce30" office:value-type="string">
            <text:p>AUXILIARES DE SERVICIOS ADMINISTRATIVOS N1</text:p>
          </table:table-cell>
          <table:table-cell table:style-name="ce36" office:value-type="float" office:value="21354.09">
            <text:p>21.354,09</text:p>
          </table:table-cell>
          <table:table-cell table:style-name="ce42" office:value-type="float" office:value="1">
            <text:p><text:s/>1 <text:s text:c="3"/>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8" office:value-type="string">
            <text:p>197</text:p>
          </table:table-cell>
          <table:table-cell table:style-name="ce18" office:value-type="string">
            <text:p>PEREZ GONZALEZ, SONIA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1</text:p>
          </table:table-cell>
          <table:table-cell/>
          <table:table-cell table:style-name="ce24" office:value-type="string">
            <text:p>C0012_0003</text:p>
          </table:table-cell>
          <table:table-cell table:style-name="ce30" office:value-type="string">
            <text:p>G1N1-AUXILIAR DE SERV. ADTIVOS</text:p>
          </table:table-cell>
          <table:table-cell table:style-name="ce24" office:value-type="string">
            <text:p>P0012_0171</text:p>
          </table:table-cell>
          <table:table-cell table:style-name="ce30" office:value-type="string">
            <text:p>AUXILIARES DE SERVICIOS ADMINISTRATIVOS N1</text:p>
          </table:table-cell>
          <table:table-cell table:style-name="ce36" office:value-type="float" office:value="21354.11">
            <text:p>21.354,11</text:p>
          </table:table-cell>
          <table:table-cell table:style-name="ce42" office:value-type="float" office:value="1">
            <text:p><text:s/>1 <text:s text:c="3"/>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8" office:value-type="string">
            <text:p>154</text:p>
          </table:table-cell>
          <table:table-cell table:style-name="ce18" office:value-type="string">
            <text:p>REINA CATALAN, MARIA ROSARIO</text:p>
          </table:table-cell>
          <table:table-cell table:style-name="ce18" office:value-type="string">
            <text:p>GRUPO 1</text:p>
          </table:table-cell>
          <table:table-cell table:style-name="ce18" office:value-type="string">
            <text:p>N1</text:p>
          </table:table-cell>
          <table:table-cell/>
          <table:table-cell table:style-name="ce24" office:value-type="string">
            <text:p>C0012_0003</text:p>
          </table:table-cell>
          <table:table-cell table:style-name="ce30" office:value-type="string">
            <text:p>G1N1-AUXILIAR DE SERV. ADTIVOS</text:p>
          </table:table-cell>
          <table:table-cell table:style-name="ce24" office:value-type="string">
            <text:p>P0012_0171</text:p>
          </table:table-cell>
          <table:table-cell table:style-name="ce30" office:value-type="string">
            <text:p>AUXILIARES DE SERVICIOS ADMINISTRATIVOS N1</text:p>
          </table:table-cell>
          <table:table-cell table:style-name="ce36" office:value-type="float" office:value="21354.07">
            <text:p>21.354,07</text:p>
          </table:table-cell>
          <table:table-cell table:style-name="ce42" office:value-type="float" office:value="1">
            <text:p><text:s/>1 <text:s text:c="3"/></text:p>
          </table:table-cell>
          <table:table-cell table:style-name="ce42" office:value-type="float" office:value="5">
            <text:p><text:s/>5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table:formula="of:=COUNTA([.I2:.I111])" office:value-type="float" office:value="110">
            <text:p>110</text:p>
          </table:table-cell>
          <table:table-cell table:number-columns-repeated="1016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ce18" table:number-columns-repeated="4"/>
          <table:table-cell table:number-columns-repeated="1020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 table:print="false">
        <table:table-column table:style-name="co1" table:default-cell-style-name="ce19"/>
        <table:table-column table:style-name="co12" table:default-cell-style-name="ce26"/>
        <table:table-column table:style-name="co1" table:default-cell-style-name="ce19"/>
        <table:table-column table:style-name="co13" table:default-cell-style-name="ce26"/>
        <table:table-column table:style-name="co1" table:default-cell-style-name="ce32"/>
        <table:table-column table:style-name="co14" table:number-columns-repeated="2" table:default-cell-style-name="ce38"/>
        <table:table-column table:style-name="co15" table:number-columns-repeated="2" table:default-cell-style-name="ce26"/>
        <table:table-column table:style-name="co16" table:default-cell-style-name="ce26"/>
        <table:table-column table:style-name="co15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1011" table:default-cell-style-name="ce26"/>
        <table:table-row table:style-name="ro5">
          <table:table-cell table:style-name="ce20" office:value-type="string">
            <text:p>Cat.Labor.</text:p>
          </table:table-cell>
          <table:table-cell table:style-name="ce25" office:value-type="string">
            <text:p>Categoria Laboral</text:p>
          </table:table-cell>
          <table:table-cell table:style-name="ce20" office:value-type="string">
            <text:p>Puesto</text:p>
          </table:table-cell>
          <table:table-cell table:style-name="ce25" office:value-type="string">
            <text:p>Puesto de Trabajo</text:p>
          </table:table-cell>
          <table:table-cell table:style-name="ce31" office:value-type="string">
            <text:p>TOTAL RETRIBUCIÓN</text:p>
          </table:table-cell>
          <table:table-cell table:style-name="ce37" table:formula="of:=SUM([.F2:.F475])" office:value-type="float" office:value="85">
            <text:p><text:s/>85 <text:s text:c="3"/></text:p>
          </table:table-cell>
          <table:table-cell table:style-name="ce37" table:formula="of:=SUM([.G2:.G475])" office:value-type="float" office:value="110">
            <text:p><text:s/>110 <text:s text:c="3"/></text:p>
          </table:table-cell>
          <table:table-cell/>
          <table:table-cell table:style-name="ce31" table:formula="of:=COUNTA([.D2:.D99])" office:value-type="float" office:value="84">
            <text:p>84,00</text:p>
          </table:table-cell>
          <table:table-cell table:number-columns-repeated="1015"/>
        </table:table-row>
        <table:table-row table:style-name="ro6"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9</text:p>
          </table:table-cell>
          <table:table-cell office:value-type="string">
            <text:p>DIRECTOR/A GERENTE</text:p>
          </table:table-cell>
          <table:table-cell office:value-type="float" office:value="77944.58">
            <text:p>77.944,5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2]&lt;&gt;[.G2];&quot;ERR&quot;;&quot;-&quot;)" office:value-type="string" office:string-value="-">
            <text:p>-</text:p>
          </table:table-cell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9</text:p>
          </table:table-cell>
          <table:table-cell office:value-type="string">
            <text:p>DIRECTOR/A GERENTE</text:p>
          </table:table-cell>
          <table:table-cell office:value-type="float" office:value="77944.58">
            <text:p>77944,5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2</text:p>
          </table:table-cell>
          <table:table-cell office:value-type="string">
            <text:p>SECRETARIO/A GENERAL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3]&lt;&gt;[.G3];&quot;ERR&quot;;&quot;-&quot;)" office:value-type="string" office:string-value="-">
            <text:p>-</text:p>
          </table:table-cell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2</text:p>
          </table:table-cell>
          <table:table-cell office:value-type="string">
            <text:p>SECRETARIO/A GENERAL</text:p>
          </table:table-cell>
          <table:table-cell office:value-type="float" office:value="68572.52">
            <text:p>68572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8</text:p>
          </table:table-cell>
          <table:table-cell office:value-type="string">
            <text:p>DIRECTOR/A FINANCIERO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]&lt;&gt;[.G4];&quot;ERR&quot;;&quot;-&quot;)" office:value-type="string" office:string-value="-">
            <text:p>-</text:p>
          </table:table-cell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5</text:p>
          </table:table-cell>
          <table:table-cell office:value-type="string">
            <text:p>DIRECTOR/A DE COMUNICACION E IMAGEN</text:p>
          </table:table-cell>
          <table:table-cell office:value-type="float" office:value="68572.52">
            <text:p>68572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5</text:p>
          </table:table-cell>
          <table:table-cell office:value-type="string">
            <text:p>DIRECTOR/A DE COMUNICACION E IMAGEN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]&lt;&gt;[.G5];&quot;ERR&quot;;&quot;-&quot;)" office:value-type="string" office:string-value="-">
            <text:p>-</text:p>
          </table:table-cell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7</text:p>
          </table:table-cell>
          <table:table-cell office:value-type="string">
            <text:p>DIRECTOR/A DE PLANIFICACION Y EXPLOTACION</text:p>
          </table:table-cell>
          <table:table-cell office:value-type="float" office:value="68572.52">
            <text:p>68572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7</text:p>
          </table:table-cell>
          <table:table-cell office:value-type="string">
            <text:p>DIRECTOR/A DE PLANIFICACION Y EXPLOTACION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]&lt;&gt;[.G6];&quot;ERR&quot;;&quot;-&quot;)" office:value-type="string" office:string-value="-">
            <text:p>-</text:p>
          </table:table-cell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098</text:p>
          </table:table-cell>
          <table:table-cell office:value-type="string">
            <text:p>DIRECTOR/A FINANCIERO</text:p>
          </table:table-cell>
          <table:table-cell office:value-type="float" office:value="68572.52">
            <text:p>68572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161</text:p>
          </table:table-cell>
          <table:table-cell office:value-type="string">
            <text:p>DIRECTOR/A DE INFRAESTRUCTURAS</text:p>
          </table:table-cell>
          <table:table-cell office:value-type="float" office:value="68572.52">
            <text:p>68.572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]&lt;&gt;[.G7];&quot;ERR&quot;;&quot;-&quot;)" office:value-type="string" office:string-value="-">
            <text:p>-</text:p>
          </table:table-cell>
          <table:table-cell office:value-type="string">
            <text:p>C0012_0016</text:p>
          </table:table-cell>
          <table:table-cell office:value-type="string">
            <text:p>GACN1-TECNICO GRADO SUPERIOR</text:p>
          </table:table-cell>
          <table:table-cell office:value-type="string">
            <text:p>P0012_0161</text:p>
          </table:table-cell>
          <table:table-cell office:value-type="string">
            <text:p>DIRECTOR/A DE INFRAESTRUCTURAS</text:p>
          </table:table-cell>
          <table:table-cell office:value-type="float" office:value="68572.52">
            <text:p>68572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4</text:p>
          </table:table-cell>
          <table:table-cell office:value-type="string">
            <text:p>GERENTE DELEGACION DE GRANADA</text:p>
          </table:table-cell>
          <table:table-cell office:value-type="float" office:value="72386.52">
            <text:p>72.386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8]&lt;&gt;[.G8];&quot;ERR&quot;;&quot;-&quot;)" office:value-type="string" office:string-value="-">
            <text:p>-</text:p>
          </table:table-cell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4</text:p>
          </table:table-cell>
          <table:table-cell office:value-type="string">
            <text:p>GERENTE DELEGACION DE GRANADA</text:p>
          </table:table-cell>
          <table:table-cell office:value-type="float" office:value="72386.52">
            <text:p>72386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6</text:p>
          </table:table-cell>
          <table:table-cell office:value-type="string">
            <text:p>JEFE/A GERENCIA DE ACTUACIONES</text:p>
          </table:table-cell>
          <table:table-cell office:value-type="float" office:value="72386.52">
            <text:p>72.386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9]&lt;&gt;[.G9];&quot;ERR&quot;;&quot;-&quot;)" office:value-type="string" office:string-value="-">
            <text:p>-</text:p>
          </table:table-cell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6</text:p>
          </table:table-cell>
          <table:table-cell office:value-type="string">
            <text:p>JEFE/A GERENCIA DE ACTUACIONES</text:p>
          </table:table-cell>
          <table:table-cell office:value-type="float" office:value="72386.52">
            <text:p>72386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7</text:p>
          </table:table-cell>
          <table:table-cell office:value-type="string">
            <text:p>JEFE/A ORG. Y SISTEMAS DE INFORMACION</text:p>
          </table:table-cell>
          <table:table-cell office:value-type="float" office:value="72386.52">
            <text:p>72.386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10]&lt;&gt;[.G10];&quot;ERR&quot;;&quot;-&quot;)" office:value-type="string" office:string-value="-">
            <text:p>-</text:p>
          </table:table-cell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7</text:p>
          </table:table-cell>
          <table:table-cell office:value-type="string">
            <text:p>JEFE/A ORG. Y SISTEMAS DE INFORMACION</text:p>
          </table:table-cell>
          <table:table-cell office:value-type="float" office:value="72386.52">
            <text:p>72386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8</text:p>
          </table:table-cell>
          <table:table-cell office:value-type="string">
            <text:p>JEFE/A PROGRAMACION Y SEGUIMIENTO</text:p>
          </table:table-cell>
          <table:table-cell office:value-type="float" office:value="72386.52">
            <text:p>72.386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11]&lt;&gt;[.G11];&quot;ERR&quot;;&quot;-&quot;)" office:value-type="string" office:string-value="-">
            <text:p>-</text:p>
          </table:table-cell>
          <table:table-cell office:value-type="string">
            <text:p>C0012_0057</text:p>
          </table:table-cell>
          <table:table-cell office:value-type="string">
            <text:p>G0N2-MANDO INTERM</text:p>
          </table:table-cell>
          <table:table-cell office:value-type="string">
            <text:p>P0012_0118</text:p>
          </table:table-cell>
          <table:table-cell office:value-type="string">
            <text:p>JEFE/A PROGRAMACION Y SEGUIMIENTO</text:p>
          </table:table-cell>
          <table:table-cell office:value-type="float" office:value="72386.52">
            <text:p>72386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21" office:value-type="string">
            <text:p>C0012_0056</text:p>
          </table:table-cell>
          <table:table-cell table:style-name="ce27" office:value-type="string">
            <text:p>G0N2-DIRECTOR OBRA</text:p>
          </table:table-cell>
          <table:table-cell table:style-name="ce21" office:value-type="string">
            <text:p>P0012_0096</text:p>
          </table:table-cell>
          <table:table-cell table:style-name="ce27" office:value-type="string">
            <text:p>DIRECTOR/A DE OBRA</text:p>
          </table:table-cell>
          <table:table-cell table:style-name="ce33" office:value-type="float" office:value="72384.56">
            <text:p>72.384,56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2">
            <text:p><text:s/>2 <text:s text:c="3"/></text:p>
          </table:table-cell>
          <table:table-cell table:formula="of:=IF([.N12]&lt;&gt;[.G12];&quot;ERR&quot;;&quot;-&quot;)" office:value-type="string" office:string-value="-">
            <text:p>-</text:p>
          </table:table-cell>
          <table:table-cell office:value-type="string">
            <text:p>C0012_0056</text:p>
          </table:table-cell>
          <table:table-cell office:value-type="string">
            <text:p>G0N2-DIRECTOR OBRA</text:p>
          </table:table-cell>
          <table:table-cell office:value-type="string">
            <text:p>P0012_0096</text:p>
          </table:table-cell>
          <table:table-cell office:value-type="string">
            <text:p>DIRECTOR/A DE OBRA</text:p>
          </table:table-cell>
          <table:table-cell office:value-type="float" office:value="72384.56">
            <text:p>72384,56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office:value-type="string">
            <text:p>C0012_0055</text:p>
          </table:table-cell>
          <table:table-cell office:value-type="string">
            <text:p>G0N1-MANDO INTERM</text:p>
          </table:table-cell>
          <table:table-cell office:value-type="string">
            <text:p>P0012_0119</text:p>
          </table:table-cell>
          <table:table-cell office:value-type="string">
            <text:p>JEFE/A RECURSOS HUMANOS</text:p>
          </table:table-cell>
          <table:table-cell office:value-type="float" office:value="70787.72">
            <text:p>70.787,7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13]&lt;&gt;[.G13];&quot;ERR&quot;;&quot;-&quot;)" office:value-type="string" office:string-value="-">
            <text:p>-</text:p>
          </table:table-cell>
          <table:table-cell office:value-type="string">
            <text:p>C0012_0055</text:p>
          </table:table-cell>
          <table:table-cell office:value-type="string">
            <text:p>G0N1-MANDO INTERM</text:p>
          </table:table-cell>
          <table:table-cell office:value-type="string">
            <text:p>P0012_0119</text:p>
          </table:table-cell>
          <table:table-cell office:value-type="string">
            <text:p>JEFE/A RECURSOS HUMANOS</text:p>
          </table:table-cell>
          <table:table-cell office:value-type="float" office:value="70787.72">
            <text:p>70787,7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54</text:p>
          </table:table-cell>
          <table:table-cell office:value-type="string">
            <text:p>G5N3-IC-C/ER+DT</text:p>
          </table:table-cell>
          <table:table-cell office:value-type="string">
            <text:p>P0012_0103</text:p>
          </table:table-cell>
          <table:table-cell office:value-type="string">
            <text:p>ESPECIALISTA CLIMATOLIGIA, HIDROL.,T/S</text:p>
          </table:table-cell>
          <table:table-cell office:value-type="float" office:value="68535.18">
            <text:p>68.535,1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14]&lt;&gt;[.G14];&quot;ERR&quot;;&quot;-&quot;)" office:value-type="string" office:string-value="-">
            <text:p>-</text:p>
          </table:table-cell>
          <table:table-cell office:value-type="string">
            <text:p>C0012_0054</text:p>
          </table:table-cell>
          <table:table-cell office:value-type="string">
            <text:p>G5N3-IC-C/ER+DT</text:p>
          </table:table-cell>
          <table:table-cell office:value-type="string">
            <text:p>P0012_0103</text:p>
          </table:table-cell>
          <table:table-cell office:value-type="string">
            <text:p>ESPECIALISTA CLIMATOLIGIA, HIDROL.,T/S</text:p>
          </table:table-cell>
          <table:table-cell office:value-type="float" office:value="68535.18">
            <text:p>68535,1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54</text:p>
          </table:table-cell>
          <table:table-cell office:value-type="string">
            <text:p>G5N3-IC-C/ER+DT</text:p>
          </table:table-cell>
          <table:table-cell office:value-type="string">
            <text:p>P0012_0106</text:p>
          </table:table-cell>
          <table:table-cell office:value-type="string">
            <text:p>ESPECIALISTA EN FIRMES Y TRAZADOS</text:p>
          </table:table-cell>
          <table:table-cell office:value-type="float" office:value="68535.26">
            <text:p>68.535,2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15]&lt;&gt;[.G15];&quot;ERR&quot;;&quot;-&quot;)" office:value-type="string" office:string-value="-">
            <text:p>-</text:p>
          </table:table-cell>
          <table:table-cell office:value-type="string">
            <text:p>C0012_0054</text:p>
          </table:table-cell>
          <table:table-cell office:value-type="string">
            <text:p>G5N3-IC-C/ER+DT</text:p>
          </table:table-cell>
          <table:table-cell office:value-type="string">
            <text:p>P0012_0106</text:p>
          </table:table-cell>
          <table:table-cell office:value-type="string">
            <text:p>ESPECIALISTA EN FIRMES Y TRAZADOS</text:p>
          </table:table-cell>
          <table:table-cell office:value-type="float" office:value="68535.26">
            <text:p>68535,2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21" office:value-type="string">
            <text:p>C0012_0054</text:p>
          </table:table-cell>
          <table:table-cell table:style-name="ce27" office:value-type="string">
            <text:p>G5N3-IC-C/ER+DT</text:p>
          </table:table-cell>
          <table:table-cell table:style-name="ce43" office:value-type="string">
            <text:p>P0012_0111</text:p>
          </table:table-cell>
          <table:table-cell table:style-name="ce44" office:value-type="string">
            <text:p>GERENTE DE ACTUACIONES N3-C/ER+DT</text:p>
          </table:table-cell>
          <table:table-cell table:style-name="ce45" office:value-type="float" office:value="68535.26">
            <text:p>68.535,26</text:p>
          </table:table-cell>
          <table:table-cell table:style-name="ce46" office:value-type="float" office:value="1">
            <text:p><text:s/>1 <text:s text:c="3"/></text:p>
          </table:table-cell>
          <table:table-cell table:style-name="ce46" office:value-type="float" office:value="4">
            <text:p><text:s/>4 <text:s text:c="3"/></text:p>
          </table:table-cell>
          <table:table-cell table:formula="of:=IF([.N16]&lt;&gt;[.G16];&quot;ERR&quot;;&quot;-&quot;)" office:value-type="string" office:string-value="ERR">
            <text:p>ERR</text:p>
          </table:table-cell>
          <table:table-cell table:style-name="ce47" office:value-type="string">
            <text:p>C0012_0054</text:p>
          </table:table-cell>
          <table:table-cell table:style-name="ce47" office:value-type="string">
            <text:p>G5N3-IC-C/ER+DT</text:p>
          </table:table-cell>
          <table:table-cell table:style-name="ce47" office:value-type="string">
            <text:p>P0012_0111</text:p>
          </table:table-cell>
          <table:table-cell table:style-name="ce47" office:value-type="string">
            <text:p>GERENTE DE ACTUACIONES N3-C/ER+DT</text:p>
          </table:table-cell>
          <table:table-cell table:style-name="ce47" office:value-type="float" office:value="68535.26">
            <text:p>68535,26</text:p>
          </table:table-cell>
          <table:table-cell table:style-name="ce47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53</text:p>
          </table:table-cell>
          <table:table-cell office:value-type="string">
            <text:p>G5N3-IC-C/ER+DI+DT -S/PROD</text:p>
          </table:table-cell>
          <table:table-cell office:value-type="string">
            <text:p>P0012_0110</text:p>
          </table:table-cell>
          <table:table-cell office:value-type="string">
            <text:p>GERENTE DE ACTUACIONES N3-S/PRO</text:p>
          </table:table-cell>
          <table:table-cell office:value-type="float" office:value="68733.68">
            <text:p>68.733,6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17]&lt;&gt;[.G17];&quot;ERR&quot;;&quot;-&quot;)" office:value-type="string" office:string-value="-">
            <text:p>-</text:p>
          </table:table-cell>
          <table:table-cell office:value-type="string">
            <text:p>C0012_0053</text:p>
          </table:table-cell>
          <table:table-cell office:value-type="string">
            <text:p>G5N3-IC-C/ER+DI+DT -S/PROD</text:p>
          </table:table-cell>
          <table:table-cell office:value-type="string">
            <text:p>P0012_0110</text:p>
          </table:table-cell>
          <table:table-cell office:value-type="string">
            <text:p>GERENTE DE ACTUACIONES N3-S/PRO</text:p>
          </table:table-cell>
          <table:table-cell office:value-type="float" office:value="68733.68">
            <text:p>68733,6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21" office:value-type="string">
            <text:p>C0012_0052</text:p>
          </table:table-cell>
          <table:table-cell table:style-name="ce27" office:value-type="string">
            <text:p>G5N3-IC-C/ER+DI+DT</text:p>
          </table:table-cell>
          <table:table-cell table:style-name="ce21" office:value-type="string">
            <text:p>P0012_0109</text:p>
          </table:table-cell>
          <table:table-cell table:style-name="ce27" office:value-type="string">
            <text:p>GERENTE DE ACTUACIONES N3-C/ER+DI+DT</text:p>
          </table:table-cell>
          <table:table-cell table:style-name="ce33" office:value-type="float" office:value="72564.74">
            <text:p>72.564,74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3">
            <text:p><text:s/>3 <text:s text:c="3"/></text:p>
          </table:table-cell>
          <table:table-cell table:formula="of:=IF([.N18]&lt;&gt;[.G18];&quot;ERR&quot;;&quot;-&quot;)" office:value-type="string" office:string-value="ERR">
            <text:p>ERR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office:value-type="string">
            <text:p>C0012_0052</text:p>
          </table:table-cell>
          <table:table-cell office:value-type="string">
            <text:p>G5N3-IC-C/ER+DI+DT</text:p>
          </table:table-cell>
          <table:table-cell office:value-type="string">
            <text:p>P0012_0130</text:p>
          </table:table-cell>
          <table:table-cell office:value-type="string">
            <text:p>JEFE/A UD. REDACCION DE PROYECTOS</text:p>
          </table:table-cell>
          <table:table-cell office:value-type="float" office:value="72564.74">
            <text:p>72.564,74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19]&lt;&gt;[.G19];&quot;ERR&quot;;&quot;-&quot;)" office:value-type="string" office:string-value="ERR">
            <text:p>ERR</text:p>
          </table:table-cell>
          <table:table-cell office:value-type="string">
            <text:p>C0012_0052</text:p>
          </table:table-cell>
          <table:table-cell office:value-type="string">
            <text:p>G5N3-IC-C/ER+DI+DT</text:p>
          </table:table-cell>
          <table:table-cell office:value-type="string">
            <text:p>P0012_0130</text:p>
          </table:table-cell>
          <table:table-cell office:value-type="string">
            <text:p>JEFE/A UD. REDACCION DE PROYECTOS</text:p>
          </table:table-cell>
          <table:table-cell office:value-type="float" office:value="72564.74">
            <text:p>72564,74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6">
          <table:table-cell office:value-type="string">
            <text:p>C0012_0052</text:p>
          </table:table-cell>
          <table:table-cell table:number-columns-repeated="3"/>
          <table:table-cell office:value-type="float" office:value="70709.49">
            <text:p>70.709,49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20]&lt;&gt;[.G20];&quot;ERR&quot;;&quot;-&quot;)" office:value-type="string" office:string-value="ERR">
            <text:p>ERR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table:style-name="ce21" office:value-type="string">
            <text:p>C0012_0051</text:p>
          </table:table-cell>
          <table:table-cell table:style-name="ce27" office:value-type="string">
            <text:p>G5N2-IC-C/ER+DI+DT</text:p>
          </table:table-cell>
          <table:table-cell table:style-name="ce21" office:value-type="string">
            <text:p>P0012_0108</text:p>
          </table:table-cell>
          <table:table-cell table:style-name="ce27" office:value-type="string">
            <text:p>GERENTE DE ACTUACIONES N2-C/ER+DI+DT</text:p>
          </table:table-cell>
          <table:table-cell table:style-name="ce33" office:value-type="float" office:value="69793.49">
            <text:p>69.793,49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5">
            <text:p><text:s/>5 <text:s text:c="3"/></text:p>
          </table:table-cell>
          <table:table-cell table:formula="of:=IF([.N21]&lt;&gt;[.G21];&quot;ERR&quot;;&quot;-&quot;)" office:value-type="string" office:string-value="ERR">
            <text:p>ERR</text:p>
          </table:table-cell>
          <table:table-cell office:value-type="string">
            <text:p>C0012_0052</text:p>
          </table:table-cell>
          <table:table-cell office:value-type="string">
            <text:p>G5N3-IC-C/ER+DI+DT</text:p>
          </table:table-cell>
          <table:table-cell/>
          <table:table-cell office:value-type="string">
            <text:p>GERENTE DE ACTUACIONES N3-C/PrdAj</text:p>
          </table:table-cell>
          <table:table-cell office:value-type="float" office:value="70709.49">
            <text:p>70709,49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22" office:value-type="string">
            <text:p>C0012_0048</text:p>
          </table:table-cell>
          <table:table-cell table:style-name="ce28" office:value-type="string">
            <text:p>G5N1-IC-C/ER+DI+DT</text:p>
          </table:table-cell>
          <table:table-cell table:style-name="ce22" office:value-type="string">
            <text:p>P0012_0107</text:p>
          </table:table-cell>
          <table:table-cell table:style-name="ce28" office:value-type="string">
            <text:p>GERENTE DE ACTUACIONES</text:p>
          </table:table-cell>
          <table:table-cell table:style-name="ce34" office:value-type="float" office:value="65772.47">
            <text:p>65.772,47</text:p>
          </table:table-cell>
          <table:table-cell table:number-columns-repeated="2" table:style-name="ce40" office:value-type="float" office:value="1">
            <text:p><text:s/>1 <text:s text:c="3"/></text:p>
          </table:table-cell>
          <table:table-cell table:formula="of:=IF([.N22]&lt;&gt;[.G22];&quot;ERR&quot;;&quot;-&quot;)" office:value-type="string" office:string-value="ERR">
            <text:p>ERR</text:p>
          </table:table-cell>
          <table:table-cell office:value-type="string">
            <text:p>C0012_0051</text:p>
          </table:table-cell>
          <table:table-cell office:value-type="string">
            <text:p>G5N2-IC-C/ER+DI+DT</text:p>
          </table:table-cell>
          <table:table-cell office:value-type="string">
            <text:p>P0012_0108</text:p>
          </table:table-cell>
          <table:table-cell office:value-type="string">
            <text:p>GERENTE DE ACTUACIONES N2-C/ER+DI+DT</text:p>
          </table:table-cell>
          <table:table-cell office:value-type="float" office:value="69793.49">
            <text:p>69793,49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22" office:value-type="string">
            <text:p>C0012_0048</text:p>
          </table:table-cell>
          <table:table-cell table:style-name="ce28" office:value-type="string">
            <text:p>G5N1-IC-C/ER+DI+DT</text:p>
          </table:table-cell>
          <table:table-cell table:style-name="ce22" office:value-type="string">
            <text:p>P0012_0107</text:p>
          </table:table-cell>
          <table:table-cell table:style-name="ce28" office:value-type="string">
            <text:p>GERENTE DE ACTUACIONES</text:p>
          </table:table-cell>
          <table:table-cell table:style-name="ce34" office:value-type="float" office:value="72384.53">
            <text:p>72.384,53</text:p>
          </table:table-cell>
          <table:table-cell table:number-columns-repeated="2" table:style-name="ce40" office:value-type="float" office:value="1">
            <text:p><text:s/>1 <text:s text:c="3"/></text:p>
          </table:table-cell>
          <table:table-cell table:formula="of:=IF([.N23]&lt;&gt;[.G23];&quot;ERR&quot;;&quot;-&quot;)" office:value-type="string" office:string-value="-">
            <text:p>-</text:p>
          </table:table-cell>
          <table:table-cell office:value-type="string">
            <text:p>C0012_0048</text:p>
          </table:table-cell>
          <table:table-cell office:value-type="string">
            <text:p>G5N1-IC-C/ER+DI+DT</text:p>
          </table:table-cell>
          <table:table-cell office:value-type="string">
            <text:p>P0012_0107</text:p>
          </table:table-cell>
          <table:table-cell office:value-type="string">
            <text:p>GERENTE DE ACTUACIONES</text:p>
          </table:table-cell>
          <table:table-cell office:value-type="float" office:value="65772.47">
            <text:p>65772,47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6</text:p>
          </table:table-cell>
          <table:table-cell office:value-type="string">
            <text:p>G4N3-TEC.SUPERIOR-C/ER+DT</text:p>
          </table:table-cell>
          <table:table-cell office:value-type="string">
            <text:p>P0012_0101</text:p>
          </table:table-cell>
          <table:table-cell office:value-type="string">
            <text:p>ESPECIALISTA EN PRESUP. Y BANCO PRECIOS</text:p>
          </table:table-cell>
          <table:table-cell office:value-type="float" office:value="62630.56">
            <text:p>62.630,5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24]&lt;&gt;[.G24];&quot;ERR&quot;;&quot;-&quot;)" office:value-type="string" office:string-value="-">
            <text:p>-</text:p>
          </table:table-cell>
          <table:table-cell office:value-type="string">
            <text:p>C0012_0046</text:p>
          </table:table-cell>
          <table:table-cell office:value-type="string">
            <text:p>G4N3-TEC.SUPERIOR-C/ER+DT</text:p>
          </table:table-cell>
          <table:table-cell office:value-type="string">
            <text:p>P0012_0101</text:p>
          </table:table-cell>
          <table:table-cell office:value-type="string">
            <text:p>ESPECIALISTA EN PRESUP. Y BANCO PRECIOS</text:p>
          </table:table-cell>
          <table:table-cell office:value-type="float" office:value="62630.56">
            <text:p>62630,5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6</text:p>
          </table:table-cell>
          <table:table-cell office:value-type="string">
            <text:p>G4N3-TEC.SUPERIOR-C/ER+DT</text:p>
          </table:table-cell>
          <table:table-cell office:value-type="string">
            <text:p>P0012_0136</text:p>
          </table:table-cell>
          <table:table-cell office:value-type="string">
            <text:p>TECNICO DE ASES. JURIDICA N3-C/ER+DT</text:p>
          </table:table-cell>
          <table:table-cell office:value-type="float" office:value="64256.24">
            <text:p>64.256,24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25]&lt;&gt;[.G25];&quot;ERR&quot;;&quot;-&quot;)" office:value-type="string" office:string-value="-">
            <text:p>-</text:p>
          </table:table-cell>
          <table:table-cell office:value-type="string">
            <text:p>C0012_0046</text:p>
          </table:table-cell>
          <table:table-cell office:value-type="string">
            <text:p>G4N3-TEC.SUPERIOR-C/ER+DT</text:p>
          </table:table-cell>
          <table:table-cell office:value-type="string">
            <text:p>P0012_0136</text:p>
          </table:table-cell>
          <table:table-cell office:value-type="string">
            <text:p>TECNICO DE ASES. JURIDICA N3-C/ER+DT</text:p>
          </table:table-cell>
          <table:table-cell office:value-type="float" office:value="64256.24">
            <text:p>64256,2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089</text:p>
          </table:table-cell>
          <table:table-cell office:value-type="string">
            <text:p>COORDINADOR/A DPTO. ORG. Y SIST.INFORM.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26]&lt;&gt;[.G26];&quot;ERR&quot;;&quot;-&quot;)" office:value-type="string" office:string-value="-">
            <text:p>-</text:p>
          </table:table-cell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089</text:p>
          </table:table-cell>
          <table:table-cell office:value-type="string">
            <text:p>COORDINADOR/A DPTO. ORG. Y SIST.INFORM.</text:p>
          </table:table-cell>
          <table:table-cell office:value-type="float" office:value="67559.4">
            <text:p>67559,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094</text:p>
          </table:table-cell>
          <table:table-cell office:value-type="string">
            <text:p>COORDINADOR/A FINANCIERO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27]&lt;&gt;[.G27];&quot;ERR&quot;;&quot;-&quot;)" office:value-type="string" office:string-value="-">
            <text:p>-</text:p>
          </table:table-cell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094</text:p>
          </table:table-cell>
          <table:table-cell office:value-type="string">
            <text:p>COORDINADOR/A FINANCIERO</text:p>
          </table:table-cell>
          <table:table-cell office:value-type="float" office:value="67559.4">
            <text:p>67559,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05</text:p>
          </table:table-cell>
          <table:table-cell office:value-type="string">
            <text:p>ESPECIALISTA EN MEDIO AMBIENTE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28]&lt;&gt;[.G28];&quot;ERR&quot;;&quot;-&quot;)" office:value-type="string" office:string-value="-">
            <text:p>-</text:p>
          </table:table-cell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05</text:p>
          </table:table-cell>
          <table:table-cell office:value-type="string">
            <text:p>ESPECIALISTA EN MEDIO AMBIENTE</text:p>
          </table:table-cell>
          <table:table-cell office:value-type="float" office:value="67559.4">
            <text:p>67559,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24</text:p>
          </table:table-cell>
          <table:table-cell office:value-type="string">
            <text:p>JEFE/A UD. DE CONTENCIOSOS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29]&lt;&gt;[.G29];&quot;ERR&quot;;&quot;-&quot;)" office:value-type="string" office:string-value="-">
            <text:p>-</text:p>
          </table:table-cell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24</text:p>
          </table:table-cell>
          <table:table-cell office:value-type="string">
            <text:p>JEFE/A UD. DE CONTENCIOSOS</text:p>
          </table:table-cell>
          <table:table-cell office:value-type="float" office:value="67559.4">
            <text:p>67559,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32</text:p>
          </table:table-cell>
          <table:table-cell office:value-type="string">
            <text:p>JEFE/A UD. DE CONTROL TECNICO DE OBRAS</text:p>
          </table:table-cell>
          <table:table-cell office:value-type="float" office:value="67559.4">
            <text:p>67.559,4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30]&lt;&gt;[.G30];&quot;ERR&quot;;&quot;-&quot;)" office:value-type="string" office:string-value="-">
            <text:p>-</text:p>
          </table:table-cell>
          <table:table-cell office:value-type="string">
            <text:p>C0012_0045</text:p>
          </table:table-cell>
          <table:table-cell office:value-type="string">
            <text:p>G4N3-TEC.SUPERIOR-C/ER+DI+DT</text:p>
          </table:table-cell>
          <table:table-cell office:value-type="string">
            <text:p>P0012_0132</text:p>
          </table:table-cell>
          <table:table-cell office:value-type="string">
            <text:p>JEFE/A UD. DE CONTROL TECNICO DE OBRAS</text:p>
          </table:table-cell>
          <table:table-cell office:value-type="float" office:value="67559.4">
            <text:p>67559,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4</text:p>
          </table:table-cell>
          <table:table-cell office:value-type="string">
            <text:p>G4N3-TEC.SUPERIOR-C/ER+DI</text:p>
          </table:table-cell>
          <table:table-cell office:value-type="string">
            <text:p>P0012_0128</text:p>
          </table:table-cell>
          <table:table-cell office:value-type="string">
            <text:p>JEFE/A UD. MOVILIDAD Y SOSTENIBILIDAD</text:p>
          </table:table-cell>
          <table:table-cell office:value-type="float" office:value="60818.26">
            <text:p>60.818,2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31]&lt;&gt;[.G31];&quot;ERR&quot;;&quot;-&quot;)" office:value-type="string" office:string-value="-">
            <text:p>-</text:p>
          </table:table-cell>
          <table:table-cell office:value-type="string">
            <text:p>C0012_0044</text:p>
          </table:table-cell>
          <table:table-cell office:value-type="string">
            <text:p>G4N3-TEC.SUPERIOR-C/ER+DI</text:p>
          </table:table-cell>
          <table:table-cell office:value-type="string">
            <text:p>P0012_0128</text:p>
          </table:table-cell>
          <table:table-cell office:value-type="string">
            <text:p>JEFE/A UD. MOVILIDAD Y SOSTENIBILIDAD</text:p>
          </table:table-cell>
          <table:table-cell office:value-type="float" office:value="60818.26">
            <text:p>60818,2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3</text:p>
          </table:table-cell>
          <table:table-cell office:value-type="string">
            <text:p>G4N3-TEC.SUPERIOR-C/ER</text:p>
          </table:table-cell>
          <table:table-cell office:value-type="string">
            <text:p>P0012_0120</text:p>
          </table:table-cell>
          <table:table-cell office:value-type="string">
            <text:p>JEFE/A UD. ADMINISTRACION FINANCIERA</text:p>
          </table:table-cell>
          <table:table-cell office:value-type="float" office:value="56364.2">
            <text:p>56.364,2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32]&lt;&gt;[.G32];&quot;ERR&quot;;&quot;-&quot;)" office:value-type="string" office:string-value="-">
            <text:p>-</text:p>
          </table:table-cell>
          <table:table-cell office:value-type="string">
            <text:p>C0012_0043</text:p>
          </table:table-cell>
          <table:table-cell office:value-type="string">
            <text:p>G4N3-TEC.SUPERIOR-C/ER</text:p>
          </table:table-cell>
          <table:table-cell office:value-type="string">
            <text:p>P0012_0120</text:p>
          </table:table-cell>
          <table:table-cell office:value-type="string">
            <text:p>JEFE/A UD. ADMINISTRACION FINANCIERA</text:p>
          </table:table-cell>
          <table:table-cell office:value-type="float" office:value="56364.2">
            <text:p>56364,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3</text:p>
          </table:table-cell>
          <table:table-cell office:value-type="string">
            <text:p>G4N3-TEC.SUPERIOR-C/ER</text:p>
          </table:table-cell>
          <table:table-cell office:value-type="string">
            <text:p>P0012_0127</text:p>
          </table:table-cell>
          <table:table-cell office:value-type="string">
            <text:p>JEFE/A UD. DE TESORERIA</text:p>
          </table:table-cell>
          <table:table-cell office:value-type="float" office:value="56364.2">
            <text:p>56.364,2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33]&lt;&gt;[.G33];&quot;ERR&quot;;&quot;-&quot;)" office:value-type="string" office:string-value="-">
            <text:p>-</text:p>
          </table:table-cell>
          <table:table-cell office:value-type="string">
            <text:p>C0012_0043</text:p>
          </table:table-cell>
          <table:table-cell office:value-type="string">
            <text:p>G4N3-TEC.SUPERIOR-C/ER</text:p>
          </table:table-cell>
          <table:table-cell office:value-type="string">
            <text:p>P0012_0127</text:p>
          </table:table-cell>
          <table:table-cell office:value-type="string">
            <text:p>JEFE/A UD. DE TESORERIA</text:p>
          </table:table-cell>
          <table:table-cell office:value-type="float" office:value="56364.2">
            <text:p>56364,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table:style-name="ce21" office:value-type="string">
            <text:p>C0012_0064</text:p>
          </table:table-cell>
          <table:table-cell table:style-name="ce27" office:value-type="string">
            <text:p>G4N3-TEC.SUPERIOR-C/DI</text:p>
          </table:table-cell>
          <table:table-cell table:style-name="ce21" office:value-type="string">
            <text:p>P0012_0169</text:p>
          </table:table-cell>
          <table:table-cell table:style-name="ce27" office:value-type="string">
            <text:p>TECNICO ESPECIALISTA INST./ELECTRIF./FERROVIARIAS</text:p>
          </table:table-cell>
          <table:table-cell table:style-name="ce33" office:value-type="float" office:value="54595.54">
            <text:p>54.595,54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2">
            <text:p><text:s/>2 <text:s text:c="3"/></text:p>
          </table:table-cell>
          <table:table-cell table:formula="of:=IF([.N34]&lt;&gt;[.G34];&quot;ERR&quot;;&quot;-&quot;)" office:value-type="string" office:string-value="-">
            <text:p>-</text:p>
          </table:table-cell>
          <table:table-cell office:value-type="string">
            <text:p>C0012_0064</text:p>
          </table:table-cell>
          <table:table-cell office:value-type="string">
            <text:p>G4N3-TEC.SUPERIOR-C/DI</text:p>
          </table:table-cell>
          <table:table-cell office:value-type="string">
            <text:p>P0012_0169</text:p>
          </table:table-cell>
          <table:table-cell office:value-type="string">
            <text:p>TECNICO ESPECIALISTA INST./ELECTRIF./FERROVIARIAS</text:p>
          </table:table-cell>
          <table:table-cell office:value-type="float" office:value="54595.54">
            <text:p>54595,54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office:value-type="string">
            <text:p>C0012_0042</text:p>
          </table:table-cell>
          <table:table-cell office:value-type="string">
            <text:p>G4N3-TEC.SUPERIOR</text:p>
          </table:table-cell>
          <table:table-cell office:value-type="string">
            <text:p>P0012_0155</text:p>
          </table:table-cell>
          <table:table-cell office:value-type="string">
            <text:p>TECNICO DE CONTRATACION N3</text:p>
          </table:table-cell>
          <table:table-cell office:value-type="float" office:value="50141.48">
            <text:p>50.141,4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35]&lt;&gt;[.G35];&quot;ERR&quot;;&quot;-&quot;)" office:value-type="string" office:string-value="-">
            <text:p>-</text:p>
          </table:table-cell>
          <table:table-cell office:value-type="string">
            <text:p>C0012_0042</text:p>
          </table:table-cell>
          <table:table-cell office:value-type="string">
            <text:p>G4N3-TEC.SUPERIOR</text:p>
          </table:table-cell>
          <table:table-cell office:value-type="string">
            <text:p>P0012_0155</text:p>
          </table:table-cell>
          <table:table-cell office:value-type="string">
            <text:p>TECNICO DE CONTRATACION N3</text:p>
          </table:table-cell>
          <table:table-cell office:value-type="float" office:value="50141.48">
            <text:p>50141,4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62</text:p>
          </table:table-cell>
          <table:table-cell office:value-type="string">
            <text:p>G4N3-T.SUPERIOR-C/ER+DI+DT+MA</text:p>
          </table:table-cell>
          <table:table-cell office:value-type="string">
            <text:p>P0012_0166</text:p>
          </table:table-cell>
          <table:table-cell office:value-type="string">
            <text:p>COORDINADOR/A PRESUPUESTARIO</text:p>
          </table:table-cell>
          <table:table-cell office:value-type="float" office:value="69803.6">
            <text:p>69.803,6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38]&lt;&gt;[.G36];&quot;ERR&quot;;&quot;-&quot;)" office:value-type="string" office:string-value="-">
            <text:p>-</text:p>
          </table:table-cell>
          <table:table-cell office:value-type="string">
            <text:p>C0012_0062</text:p>
          </table:table-cell>
          <table:table-cell office:value-type="string">
            <text:p>G4N3-T.SUPERIOR-C/ER+DI+DT+MA</text:p>
          </table:table-cell>
          <table:table-cell office:value-type="string">
            <text:p>P0012_0166</text:p>
          </table:table-cell>
          <table:table-cell office:value-type="string">
            <text:p>COORDINADOR/A PRESUPUESTARIO</text:p>
          </table:table-cell>
          <table:table-cell office:value-type="float" office:value="69803.6">
            <text:p>69803,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 office:value-type="string">
            <text:p>P0012_0091</text:p>
          </table:table-cell>
          <table:table-cell office:value-type="string">
            <text:p>COORDINADOR/A DE COMUNICACION E IMAGEN</text:p>
          </table:table-cell>
          <table:table-cell office:value-type="float" office:value="52929.32">
            <text:p>52.929,3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39]&lt;&gt;[.G37];&quot;ERR&quot;;&quot;-&quot;)" office:value-type="string" office:string-value="-">
            <text:p>-</text:p>
          </table:table-cell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 office:value-type="string">
            <text:p>P0012_0091</text:p>
          </table:table-cell>
          <table:table-cell office:value-type="string">
            <text:p>COORDINADOR/A DE COMUNICACION E IMAGEN</text:p>
          </table:table-cell>
          <table:table-cell office:value-type="float" office:value="52929.32">
            <text:p>52929,3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 office:value-type="string">
            <text:p>P0012_0125</text:p>
          </table:table-cell>
          <table:table-cell office:value-type="string">
            <text:p>JEFE/A UD. DE DESARROLLO CORPORATIVO</text:p>
          </table:table-cell>
          <table:table-cell office:value-type="float" office:value="52929.32">
            <text:p>52.929,3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0]&lt;&gt;[.G38];&quot;ERR&quot;;&quot;-&quot;)" office:value-type="string" office:string-value="-">
            <text:p>-</text:p>
          </table:table-cell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 office:value-type="string">
            <text:p>P0012_0125</text:p>
          </table:table-cell>
          <table:table-cell office:value-type="string">
            <text:p>JEFE/A UD. DE DESARROLLO CORPORATIVO</text:p>
          </table:table-cell>
          <table:table-cell office:value-type="float" office:value="52929.32">
            <text:p>52929,3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/>
          <table:table-cell office:value-type="string">
            <text:p><text:s/>TECNICO DE AUDITORIA N2- C/ER+DT</text:p>
          </table:table-cell>
          <table:table-cell office:value-type="float" office:value="52929.32">
            <text:p>52.929,3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1]&lt;&gt;[.G39];&quot;ERR&quot;;&quot;-&quot;)" office:value-type="string" office:string-value="-">
            <text:p>-</text:p>
          </table:table-cell>
          <table:table-cell office:value-type="string">
            <text:p>C0012_0041</text:p>
          </table:table-cell>
          <table:table-cell office:value-type="string">
            <text:p>G4N2-TEC.SUPERIOR-C/ER+DT</text:p>
          </table:table-cell>
          <table:table-cell/>
          <table:table-cell office:value-type="string">
            <text:p><text:s/>TECNICO DE AUDITORIA N2- C/ER+DT</text:p>
          </table:table-cell>
          <table:table-cell office:value-type="float" office:value="52929.32">
            <text:p>52929,3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22</text:p>
          </table:table-cell>
          <table:table-cell office:value-type="string">
            <text:p>JEFE/A UD. ARCHIVO Y DOCUMENTACION</text:p>
          </table:table-cell>
          <table:table-cell office:value-type="float" office:value="49288.06">
            <text:p>49.288,0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2]&lt;&gt;[.G40];&quot;ERR&quot;;&quot;-&quot;)" office:value-type="string" office:string-value="-">
            <text:p>-</text:p>
          </table:table-cell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22</text:p>
          </table:table-cell>
          <table:table-cell office:value-type="string">
            <text:p>JEFE/A UD. ARCHIVO Y DOCUMENTACION</text:p>
          </table:table-cell>
          <table:table-cell office:value-type="float" office:value="49288.06">
            <text:p>49288,0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52</text:p>
          </table:table-cell>
          <table:table-cell office:value-type="string">
            <text:p>TECNICO DE ASESORIA JURIDICA N2-C/ER</text:p>
          </table:table-cell>
          <table:table-cell office:value-type="float" office:value="49288.06">
            <text:p>49.288,0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3]&lt;&gt;[.G41];&quot;ERR&quot;;&quot;-&quot;)" office:value-type="string" office:string-value="-">
            <text:p>-</text:p>
          </table:table-cell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52</text:p>
          </table:table-cell>
          <table:table-cell office:value-type="string">
            <text:p>TECNICO DE ASESORIA JURIDICA N2-C/ER</text:p>
          </table:table-cell>
          <table:table-cell office:value-type="float" office:value="49288.06">
            <text:p>49288,0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54</text:p>
          </table:table-cell>
          <table:table-cell office:value-type="string">
            <text:p>TECNICO DE CONTRATACION N2</text:p>
          </table:table-cell>
          <table:table-cell office:value-type="float" office:value="49288.03">
            <text:p>49.288,03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4]&lt;&gt;[.G42];&quot;ERR&quot;;&quot;-&quot;)" office:value-type="string" office:string-value="-">
            <text:p>-</text:p>
          </table:table-cell>
          <table:table-cell office:value-type="string">
            <text:p>C0012_0040</text:p>
          </table:table-cell>
          <table:table-cell office:value-type="string">
            <text:p>G4N2-TEC.SUPERIOR-C/ER</text:p>
          </table:table-cell>
          <table:table-cell office:value-type="string">
            <text:p>P0012_0154</text:p>
          </table:table-cell>
          <table:table-cell office:value-type="string">
            <text:p>TECNICO DE CONTRATACION N2</text:p>
          </table:table-cell>
          <table:table-cell office:value-type="float" office:value="49288.03">
            <text:p>49288,03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9</text:p>
          </table:table-cell>
          <table:table-cell office:value-type="string">
            <text:p>G4N2-TEC.SUPERIOR-C/DT</text:p>
          </table:table-cell>
          <table:table-cell office:value-type="string">
            <text:p>P0012_0100</text:p>
          </table:table-cell>
          <table:table-cell office:value-type="string">
            <text:p>ANALISTA SAP</text:p>
          </table:table-cell>
          <table:table-cell office:value-type="float" office:value="48910.2">
            <text:p>48.910,2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5]&lt;&gt;[.G43];&quot;ERR&quot;;&quot;-&quot;)" office:value-type="string" office:string-value="-">
            <text:p>-</text:p>
          </table:table-cell>
          <table:table-cell office:value-type="string">
            <text:p>C0012_0039</text:p>
          </table:table-cell>
          <table:table-cell office:value-type="string">
            <text:p>G4N2-TEC.SUPERIOR-C/DT</text:p>
          </table:table-cell>
          <table:table-cell office:value-type="string">
            <text:p>P0012_0100</text:p>
          </table:table-cell>
          <table:table-cell office:value-type="string">
            <text:p>ANALISTA SAP</text:p>
          </table:table-cell>
          <table:table-cell office:value-type="float" office:value="48910.2">
            <text:p>48910,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9</text:p>
          </table:table-cell>
          <table:table-cell office:value-type="string">
            <text:p>G4N2-TEC.SUPERIOR-C/DT</text:p>
          </table:table-cell>
          <table:table-cell office:value-type="string">
            <text:p>P0012_0100</text:p>
          </table:table-cell>
          <table:table-cell office:value-type="string">
            <text:p>ESPECIALISTA EN ECONOMIA DEL TRANSPORTE</text:p>
          </table:table-cell>
          <table:table-cell office:value-type="float" office:value="48910.2">
            <text:p>48.910,2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6]&lt;&gt;[.G44];&quot;ERR&quot;;&quot;-&quot;)" office:value-type="string" office:string-value="-">
            <text:p>-</text:p>
          </table:table-cell>
          <table:table-cell office:value-type="string">
            <text:p>C0012_0039</text:p>
          </table:table-cell>
          <table:table-cell office:value-type="string">
            <text:p>G4N2-TEC.SUPERIOR-C/DT</text:p>
          </table:table-cell>
          <table:table-cell office:value-type="string">
            <text:p>P0012_0100</text:p>
          </table:table-cell>
          <table:table-cell office:value-type="string">
            <text:p>ESPECIALISTA EN ECONOMIA DEL TRANSPORTE</text:p>
          </table:table-cell>
          <table:table-cell office:value-type="float" office:value="48910.2">
            <text:p>48910,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8</text:p>
          </table:table-cell>
          <table:table-cell office:value-type="string">
            <text:p>G4N2-TEC.SUPERIOR</text:p>
          </table:table-cell>
          <table:table-cell office:value-type="string">
            <text:p>P0012_0086</text:p>
          </table:table-cell>
          <table:table-cell office:value-type="string">
            <text:p>ANALISTA DE INTEGRACION DE APLICACIONES</text:p>
          </table:table-cell>
          <table:table-cell office:value-type="float" office:value="45268.94">
            <text:p>45.268,94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7]&lt;&gt;[.G45];&quot;ERR&quot;;&quot;-&quot;)" office:value-type="string" office:string-value="-">
            <text:p>-</text:p>
          </table:table-cell>
          <table:table-cell office:value-type="string">
            <text:p>C0012_0038</text:p>
          </table:table-cell>
          <table:table-cell office:value-type="string">
            <text:p>G4N2-TEC.SUPERIOR</text:p>
          </table:table-cell>
          <table:table-cell office:value-type="string">
            <text:p>P0012_0086</text:p>
          </table:table-cell>
          <table:table-cell office:value-type="string">
            <text:p>ANALISTA DE INTEGRACION DE APLICACIONES</text:p>
          </table:table-cell>
          <table:table-cell office:value-type="float" office:value="45268.94">
            <text:p>45268,9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8</text:p>
          </table:table-cell>
          <table:table-cell office:value-type="string">
            <text:p>G4N2-TEC.SUPERIOR</text:p>
          </table:table-cell>
          <table:table-cell office:value-type="string">
            <text:p>P0012_0150</text:p>
          </table:table-cell>
          <table:table-cell office:value-type="string">
            <text:p>TECNICO DE CONTROL DE GESTION FINANCIERA</text:p>
          </table:table-cell>
          <table:table-cell office:value-type="float" office:value="45268.94">
            <text:p>45.268,94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8]&lt;&gt;[.G46];&quot;ERR&quot;;&quot;-&quot;)" office:value-type="string" office:string-value="-">
            <text:p>-</text:p>
          </table:table-cell>
          <table:table-cell office:value-type="string">
            <text:p>C0012_0038</text:p>
          </table:table-cell>
          <table:table-cell office:value-type="string">
            <text:p>G4N2-TEC.SUPERIOR</text:p>
          </table:table-cell>
          <table:table-cell office:value-type="string">
            <text:p>P0012_0150</text:p>
          </table:table-cell>
          <table:table-cell office:value-type="string">
            <text:p>TECNICO DE CONTROL DE GESTION FINANCIERA</text:p>
          </table:table-cell>
          <table:table-cell office:value-type="float" office:value="45268.94">
            <text:p>45268,9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7</text:p>
          </table:table-cell>
          <table:table-cell office:value-type="string">
            <text:p>G4N1-TEC.SUPERIOR-C/ER</text:p>
          </table:table-cell>
          <table:table-cell office:value-type="string">
            <text:p>P0012_0156</text:p>
          </table:table-cell>
          <table:table-cell office:value-type="string">
            <text:p>TECNICO DE GABINETE</text:p>
          </table:table-cell>
          <table:table-cell office:value-type="float" office:value="39116.62">
            <text:p>39.116,6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49]&lt;&gt;[.G47];&quot;ERR&quot;;&quot;-&quot;)" office:value-type="string" office:string-value="-">
            <text:p>-</text:p>
          </table:table-cell>
          <table:table-cell office:value-type="string">
            <text:p>C0012_0037</text:p>
          </table:table-cell>
          <table:table-cell office:value-type="string">
            <text:p>G4N1-TEC.SUPERIOR-C/ER</text:p>
          </table:table-cell>
          <table:table-cell office:value-type="string">
            <text:p>P0012_0156</text:p>
          </table:table-cell>
          <table:table-cell office:value-type="string">
            <text:p>TECNICO DE GABINETE</text:p>
          </table:table-cell>
          <table:table-cell office:value-type="float" office:value="39116.62">
            <text:p>39116,6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7</text:p>
          </table:table-cell>
          <table:table-cell office:value-type="string">
            <text:p>G4N1-TEC.SUPERIOR-C/ER</text:p>
          </table:table-cell>
          <table:table-cell office:value-type="string">
            <text:p>P0012_0172</text:p>
          </table:table-cell>
          <table:table-cell office:value-type="string">
            <text:p>TECNICO DE CONTRATACION N1-C/ER</text:p>
          </table:table-cell>
          <table:table-cell office:value-type="float" office:value="39116.62">
            <text:p>39.116,6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0]&lt;&gt;[.G48];&quot;ERR&quot;;&quot;-&quot;)" office:value-type="string" office:string-value="-">
            <text:p>-</text:p>
          </table:table-cell>
          <table:table-cell office:value-type="string">
            <text:p>C0012_0037</text:p>
          </table:table-cell>
          <table:table-cell office:value-type="string">
            <text:p>G4N1-TEC.SUPERIOR-C/ER</text:p>
          </table:table-cell>
          <table:table-cell office:value-type="string">
            <text:p>P0012_0172</text:p>
          </table:table-cell>
          <table:table-cell office:value-type="string">
            <text:p>TECNICO DE CONTRATACION N1-C/ER</text:p>
          </table:table-cell>
          <table:table-cell office:value-type="float" office:value="39116.62">
            <text:p>39116,6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1</text:p>
          </table:table-cell>
          <table:table-cell office:value-type="string">
            <text:p>TECNICO DE ASESORIA JURIDICA</text:p>
          </table:table-cell>
          <table:table-cell office:value-type="float" office:value="36472.44">
            <text:p>36.472,44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1]&lt;&gt;[.G49];&quot;ERR&quot;;&quot;-&quot;)" office:value-type="string" office:string-value="-">
            <text:p>-</text:p>
          </table:table-cell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1</text:p>
          </table:table-cell>
          <table:table-cell office:value-type="string">
            <text:p>TECNICO DE ASESORIA JURIDICA</text:p>
          </table:table-cell>
          <table:table-cell office:value-type="float" office:value="36472.44">
            <text:p>36472,4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3</text:p>
          </table:table-cell>
          <table:table-cell office:value-type="string">
            <text:p>TECNICO DE AUDITORIA</text:p>
          </table:table-cell>
          <table:table-cell office:value-type="float" office:value="36472.44">
            <text:p>36.472,44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2]&lt;&gt;[.G50];&quot;ERR&quot;;&quot;-&quot;)" office:value-type="string" office:string-value="-">
            <text:p>-</text:p>
          </table:table-cell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3</text:p>
          </table:table-cell>
          <table:table-cell office:value-type="string">
            <text:p>TECNICO DE AUDITORIA</text:p>
          </table:table-cell>
          <table:table-cell office:value-type="float" office:value="36472.44">
            <text:p>36472,4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3</text:p>
          </table:table-cell>
          <table:table-cell office:value-type="string">
            <text:p>TECNICO DE CONTRATACION N1</text:p>
          </table:table-cell>
          <table:table-cell office:value-type="float" office:value="36472.44">
            <text:p>36.472,44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3]&lt;&gt;[.G51];&quot;ERR&quot;;&quot;-&quot;)" office:value-type="string" office:string-value="-">
            <text:p>-</text:p>
          </table:table-cell>
          <table:table-cell office:value-type="string">
            <text:p>C0012_0036</text:p>
          </table:table-cell>
          <table:table-cell office:value-type="string">
            <text:p>G4N1-TEC.SUPERIOR</text:p>
          </table:table-cell>
          <table:table-cell office:value-type="string">
            <text:p>P0012_0153</text:p>
          </table:table-cell>
          <table:table-cell office:value-type="string">
            <text:p>TECNICO DE CONTRATACION N1</text:p>
          </table:table-cell>
          <table:table-cell office:value-type="float" office:value="36472.44">
            <text:p>36472,4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5</text:p>
          </table:table-cell>
          <table:table-cell office:value-type="string">
            <text:p>G3N3-TEC.MEDIO-C/ER+DT</text:p>
          </table:table-cell>
          <table:table-cell office:value-type="string">
            <text:p>P0012_0129</text:p>
          </table:table-cell>
          <table:table-cell office:value-type="string">
            <text:p>JEFE/A UD. PROGRAM. ESPECIFICA Y SEGUIM.</text:p>
          </table:table-cell>
          <table:table-cell office:value-type="float" office:value="50744.52">
            <text:p>50.744,5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4]&lt;&gt;[.G52];&quot;ERR&quot;;&quot;-&quot;)" office:value-type="string" office:string-value="-">
            <text:p>-</text:p>
          </table:table-cell>
          <table:table-cell office:value-type="string">
            <text:p>C0012_0035</text:p>
          </table:table-cell>
          <table:table-cell office:value-type="string">
            <text:p>G3N3-TEC.MEDIO-C/ER+DT</text:p>
          </table:table-cell>
          <table:table-cell office:value-type="string">
            <text:p>P0012_0129</text:p>
          </table:table-cell>
          <table:table-cell office:value-type="string">
            <text:p>JEFE/A UD. PROGRAM. ESPECIFICA Y SEGUIM.</text:p>
          </table:table-cell>
          <table:table-cell office:value-type="float" office:value="50744.52">
            <text:p>50744,5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4</text:p>
          </table:table-cell>
          <table:table-cell office:value-type="string">
            <text:p>G3N3-TEC.MEDIO-C/ER+DI+MA</text:p>
          </table:table-cell>
          <table:table-cell office:value-type="string">
            <text:p>P0012_0123</text:p>
          </table:table-cell>
          <table:table-cell office:value-type="string">
            <text:p>JEFE/A UD. COMPRAS Y SERVICIOS GRALES.</text:p>
          </table:table-cell>
          <table:table-cell office:value-type="float" office:value="53880.94">
            <text:p>53.880,94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5]&lt;&gt;[.G53];&quot;ERR&quot;;&quot;-&quot;)" office:value-type="string" office:string-value="-">
            <text:p>-</text:p>
          </table:table-cell>
          <table:table-cell office:value-type="string">
            <text:p>C0012_0034</text:p>
          </table:table-cell>
          <table:table-cell office:value-type="string">
            <text:p>G3N3-TEC.MEDIO-C/ER+DI+MA</text:p>
          </table:table-cell>
          <table:table-cell office:value-type="string">
            <text:p>P0012_0123</text:p>
          </table:table-cell>
          <table:table-cell office:value-type="string">
            <text:p>JEFE/A UD. COMPRAS Y SERVICIOS GRALES.</text:p>
          </table:table-cell>
          <table:table-cell office:value-type="float" office:value="53880.94">
            <text:p>53880,9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3</text:p>
          </table:table-cell>
          <table:table-cell office:value-type="string">
            <text:p>G3N3-TEC.MEDIO-C/ER+DI</text:p>
          </table:table-cell>
          <table:table-cell office:value-type="string">
            <text:p>P0012_0157</text:p>
          </table:table-cell>
          <table:table-cell office:value-type="string">
            <text:p>TECNICO DE GESTION ADMINISTRATIVA G3</text:p>
          </table:table-cell>
          <table:table-cell office:value-type="float" office:value="51977.48">
            <text:p>51.977,4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6]&lt;&gt;[.G54];&quot;ERR&quot;;&quot;-&quot;)" office:value-type="string" office:string-value="-">
            <text:p>-</text:p>
          </table:table-cell>
          <table:table-cell office:value-type="string">
            <text:p>C0012_0033</text:p>
          </table:table-cell>
          <table:table-cell office:value-type="string">
            <text:p>G3N3-TEC.MEDIO-C/ER+DI</text:p>
          </table:table-cell>
          <table:table-cell office:value-type="string">
            <text:p>P0012_0157</text:p>
          </table:table-cell>
          <table:table-cell office:value-type="string">
            <text:p>TECNICO DE GESTION ADMINISTRATIVA G3</text:p>
          </table:table-cell>
          <table:table-cell office:value-type="float" office:value="51977.48">
            <text:p>51977,4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1</text:p>
          </table:table-cell>
          <table:table-cell office:value-type="string">
            <text:p>G3N3-TEC.MEDIO-C/DT</text:p>
          </table:table-cell>
          <table:table-cell office:value-type="string">
            <text:p>P0012_0102</text:p>
          </table:table-cell>
          <table:table-cell office:value-type="string">
            <text:p>ESPECIALISTA EN CARTOGRAFIA Y ARCHIVO DT</text:p>
          </table:table-cell>
          <table:table-cell office:value-type="float" office:value="47455.78">
            <text:p>47.455,7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7]&lt;&gt;[.G55];&quot;ERR&quot;;&quot;-&quot;)" office:value-type="string" office:string-value="-">
            <text:p>-</text:p>
          </table:table-cell>
          <table:table-cell office:value-type="string">
            <text:p>C0012_0031</text:p>
          </table:table-cell>
          <table:table-cell office:value-type="string">
            <text:p>G3N3-TEC.MEDIO-C/DT</text:p>
          </table:table-cell>
          <table:table-cell office:value-type="string">
            <text:p>P0012_0102</text:p>
          </table:table-cell>
          <table:table-cell office:value-type="string">
            <text:p>ESPECIALISTA EN CARTOGRAFIA Y ARCHIVO DT</text:p>
          </table:table-cell>
          <table:table-cell office:value-type="float" office:value="47455.78">
            <text:p>47455,7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30</text:p>
          </table:table-cell>
          <table:table-cell office:value-type="string">
            <text:p>G3N2-TEC.MEDIO-C/ER+DT</text:p>
          </table:table-cell>
          <table:table-cell office:value-type="string">
            <text:p>P0012_0093</text:p>
          </table:table-cell>
          <table:table-cell office:value-type="string">
            <text:p>AYUDANTE TECNICO N2-C/ER+DT</text:p>
          </table:table-cell>
          <table:table-cell office:value-type="float" office:value="44719.12">
            <text:p>44.719,1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8]&lt;&gt;[.G56];&quot;ERR&quot;;&quot;-&quot;)" office:value-type="string" office:string-value="-">
            <text:p>-</text:p>
          </table:table-cell>
          <table:table-cell office:value-type="string">
            <text:p>C0012_0030</text:p>
          </table:table-cell>
          <table:table-cell office:value-type="string">
            <text:p>G3N2-TEC.MEDIO-C/ER+DT</text:p>
          </table:table-cell>
          <table:table-cell office:value-type="string">
            <text:p>P0012_0093</text:p>
          </table:table-cell>
          <table:table-cell office:value-type="string">
            <text:p>AYUDANTE TECNICO N2-C/ER+DT</text:p>
          </table:table-cell>
          <table:table-cell office:value-type="float" office:value="44719.12">
            <text:p>44719,1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G3N2-TEC.MEDIO-C/ER+DT</text:p>
          </table:table-cell>
          <table:table-cell/>
          <table:table-cell office:value-type="string">
            <text:p>AYUDANTE TECNICO N2-C/ER+DT+FE</text:p>
          </table:table-cell>
          <table:table-cell office:value-type="float" office:value="49941.26">
            <text:p>49.941,2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59]&lt;&gt;[.G57];&quot;ERR&quot;;&quot;-&quot;)" office:value-type="string" office:string-value="-">
            <text:p>-</text:p>
          </table:table-cell>
          <table:table-cell/>
          <table:table-cell office:value-type="string">
            <text:p>G3N2-TEC.MEDIO-C/ER+DT</text:p>
          </table:table-cell>
          <table:table-cell/>
          <table:table-cell office:value-type="string">
            <text:p>AYUDANTE TECNICO N2-C/ER+DT+FE</text:p>
          </table:table-cell>
          <table:table-cell office:value-type="float" office:value="49941.26">
            <text:p>49941,2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8</text:p>
          </table:table-cell>
          <table:table-cell office:value-type="string">
            <text:p>G3N2-TEC.MEDIO-C/ER+DI</text:p>
          </table:table-cell>
          <table:table-cell office:value-type="string">
            <text:p>P0012_0084</text:p>
          </table:table-cell>
          <table:table-cell office:value-type="string">
            <text:p>ADMINISTRADOR/A DE SISTEMAS</text:p>
          </table:table-cell>
          <table:table-cell office:value-type="float" office:value="45752.88">
            <text:p>45.752,8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0]&lt;&gt;[.G58];&quot;ERR&quot;;&quot;-&quot;)" office:value-type="string" office:string-value="-">
            <text:p>-</text:p>
          </table:table-cell>
          <table:table-cell office:value-type="string">
            <text:p>C0012_0028</text:p>
          </table:table-cell>
          <table:table-cell office:value-type="string">
            <text:p>G3N2-TEC.MEDIO-C/ER+DI</text:p>
          </table:table-cell>
          <table:table-cell office:value-type="string">
            <text:p>P0012_0084</text:p>
          </table:table-cell>
          <table:table-cell office:value-type="string">
            <text:p>ADMINISTRADOR/A DE SISTEMAS</text:p>
          </table:table-cell>
          <table:table-cell office:value-type="float" office:value="45752.88">
            <text:p>45752,8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8</text:p>
          </table:table-cell>
          <table:table-cell office:value-type="string">
            <text:p>G3N2-TEC.MEDIO-C/ER+DI</text:p>
          </table:table-cell>
          <table:table-cell office:value-type="string">
            <text:p>P0012_0158</text:p>
          </table:table-cell>
          <table:table-cell office:value-type="string">
            <text:p>TECNICO DE PROGRAMACION Y SEGUIMIENTO</text:p>
          </table:table-cell>
          <table:table-cell office:value-type="float" office:value="45752.88">
            <text:p>45.752,8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1]&lt;&gt;[.G59];&quot;ERR&quot;;&quot;-&quot;)" office:value-type="string" office:string-value="ERR">
            <text:p>ERR</text:p>
          </table:table-cell>
          <table:table-cell office:value-type="string">
            <text:p>C0012_0028</text:p>
          </table:table-cell>
          <table:table-cell office:value-type="string">
            <text:p>G3N2-TEC.MEDIO-C/ER+DI</text:p>
          </table:table-cell>
          <table:table-cell office:value-type="string">
            <text:p>P0012_0158</text:p>
          </table:table-cell>
          <table:table-cell office:value-type="string">
            <text:p>TECNICO DE PROGRAMACION Y SEGUIMIENTO</text:p>
          </table:table-cell>
          <table:table-cell office:value-type="float" office:value="45752.88">
            <text:p>45752,8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7</text:p>
          </table:table-cell>
          <table:table-cell office:value-type="string">
            <text:p>G3N2-TEC.MEDIO-C/ER</text:p>
          </table:table-cell>
          <table:table-cell office:value-type="string">
            <text:p>P0012_0087</text:p>
          </table:table-cell>
          <table:table-cell office:value-type="string">
            <text:p>AYUDANTE TECNICO</text:p>
          </table:table-cell>
          <table:table-cell office:value-type="float" office:value="41576.4">
            <text:p>41.576,4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2]&lt;&gt;[.G60];&quot;ERR&quot;;&quot;-&quot;)" office:value-type="string" office:string-value="-">
            <text:p>-</text:p>
          </table:table-cell>
          <table:table-cell office:value-type="string">
            <text:p>C0012_0027</text:p>
          </table:table-cell>
          <table:table-cell office:value-type="string">
            <text:p>G3N2-TEC.MEDIO-C/ER</text:p>
          </table:table-cell>
          <table:table-cell office:value-type="string">
            <text:p>P0012_0087</text:p>
          </table:table-cell>
          <table:table-cell office:value-type="string">
            <text:p>AYUDANTE TECNICO</text:p>
          </table:table-cell>
          <table:table-cell office:value-type="float" office:value="41576.4">
            <text:p>41576,4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7</text:p>
          </table:table-cell>
          <table:table-cell office:value-type="string">
            <text:p>G3N2-TEC.MEDIO-C/ER</text:p>
          </table:table-cell>
          <table:table-cell office:value-type="string">
            <text:p>P0012_0087</text:p>
          </table:table-cell>
          <table:table-cell office:value-type="string">
            <text:p>AYUDANTE TECNICO</text:p>
          </table:table-cell>
          <table:table-cell office:value-type="float" office:value="41576.4">
            <text:p>41.576,4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3]&lt;&gt;[.G61];&quot;ERR&quot;;&quot;-&quot;)" office:value-type="string" office:string-value="-">
            <text:p>-</text:p>
          </table:table-cell>
          <table:table-cell office:value-type="string">
            <text:p>C0012_0027</text:p>
          </table:table-cell>
          <table:table-cell office:value-type="string">
            <text:p>G3N2-TEC.MEDIO-C/ER</text:p>
          </table:table-cell>
          <table:table-cell/>
          <table:table-cell office:value-type="string">
            <text:p>RESPONSABLE DE ADMINISTRACIÓN DE PERSONAL</text:p>
          </table:table-cell>
          <table:table-cell office:value-type="float" office:value="41576.4">
            <text:p>41576,4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office:value-type="string">
            <text:p>C0012_0027</text:p>
          </table:table-cell>
          <table:table-cell office:value-type="string">
            <text:p>G3N2-TEC.MEDIO-C/ER</text:p>
          </table:table-cell>
          <table:table-cell/>
          <table:table-cell office:value-type="string">
            <text:p>Responsable de Administración de Personal </text:p>
          </table:table-cell>
          <table:table-cell office:value-type="float" office:value="41576.4">
            <text:p>41.576,4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4]&lt;&gt;[.G62];&quot;ERR&quot;;&quot;-&quot;)" office:value-type="string" office:string-value="ERR">
            <text:p>ERR</text:p>
          </table:table-cell>
          <table:table-cell office:value-type="string">
            <text:p>C0012_0061</text:p>
          </table:table-cell>
          <table:table-cell office:value-type="string">
            <text:p>G2NB-ADMINISTRATIVO</text:p>
          </table:table-cell>
          <table:table-cell office:value-type="string">
            <text:p>P0012_0165</text:p>
          </table:table-cell>
          <table:table-cell office:value-type="string">
            <text:p>ADMINISTRATIVO/A NB</text:p>
          </table:table-cell>
          <table:table-cell office:value-type="float" office:value="22732.88">
            <text:p>22732,88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61</text:p>
          </table:table-cell>
          <table:table-cell office:value-type="string">
            <text:p>G2NB-ADMINISTRATIVO</text:p>
          </table:table-cell>
          <table:table-cell office:value-type="string">
            <text:p>P0012_0165</text:p>
          </table:table-cell>
          <table:table-cell office:value-type="string">
            <text:p>ADMINISTRATIVO/A NB</text:p>
          </table:table-cell>
          <table:table-cell office:value-type="float" office:value="22732.88">
            <text:p>22.732,88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5]&lt;&gt;[.G63];&quot;ERR&quot;;&quot;-&quot;)" office:value-type="string" office:string-value="ERR">
            <text:p>ERR</text:p>
          </table:table-cell>
          <table:table-cell/>
          <table:table-cell office:value-type="string">
            <text:p>G2N3-ADMINISTRATIVO-C/ER+DI</text:p>
          </table:table-cell>
          <table:table-cell/>
          <table:table-cell office:value-type="string">
            <text:p>SECRETARIA/O DE DIRECCION - C/ER+DI</text:p>
          </table:table-cell>
          <table:table-cell office:value-type="float" office:value="39119.3">
            <text:p>39119,3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G2N3-ADMINISTRATIVO-C/ER+DI</text:p>
          </table:table-cell>
          <table:table-cell/>
          <table:table-cell office:value-type="string">
            <text:p>SECRETARIA/O DE DIRECCION - C/ER+DI</text:p>
          </table:table-cell>
          <table:table-cell office:value-type="float" office:value="39119.3">
            <text:p>39.119,3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6]&lt;&gt;[.G64];&quot;ERR&quot;;&quot;-&quot;)" office:value-type="string" office:string-value="-">
            <text:p>-</text:p>
          </table:table-cell>
          <table:table-cell office:value-type="string">
            <text:p>C0012_0025</text:p>
          </table:table-cell>
          <table:table-cell office:value-type="string">
            <text:p>G2N3-ADMINISTRATIVO-C/ER</text:p>
          </table:table-cell>
          <table:table-cell office:value-type="string">
            <text:p>P0012_0133</text:p>
          </table:table-cell>
          <table:table-cell office:value-type="string">
            <text:p>RESPONSABLE G.A. ADMINISTRATIVO</text:p>
          </table:table-cell>
          <table:table-cell office:value-type="float" office:value="36973.94">
            <text:p>36973,94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21" office:value-type="string">
            <text:p>C0012_0025</text:p>
          </table:table-cell>
          <table:table-cell table:style-name="ce27" office:value-type="string">
            <text:p>G2N3-ADMINISTRATIVO-C/ER</text:p>
          </table:table-cell>
          <table:table-cell table:style-name="ce21" office:value-type="string">
            <text:p>P0012_0133</text:p>
          </table:table-cell>
          <table:table-cell table:style-name="ce27" office:value-type="string">
            <text:p>RESPONSABLE G.A. ADMINISTRATIVO</text:p>
          </table:table-cell>
          <table:table-cell table:style-name="ce33" office:value-type="float" office:value="36973.94">
            <text:p>36.973,94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2">
            <text:p><text:s/>2 <text:s text:c="3"/></text:p>
          </table:table-cell>
          <table:table-cell table:formula="of:=IF([.N67]&lt;&gt;[.G65];&quot;ERR&quot;;&quot;-&quot;)" office:value-type="string" office:string-value="-">
            <text:p>-</text:p>
          </table:table-cell>
          <table:table-cell office:value-type="string">
            <text:p>C0012_0025</text:p>
          </table:table-cell>
          <table:table-cell office:value-type="string">
            <text:p>G2N3-ADMINISTRATIVO-C/ER</text:p>
          </table:table-cell>
          <table:table-cell office:value-type="string">
            <text:p>P0012_0140</text:p>
          </table:table-cell>
          <table:table-cell office:value-type="string">
            <text:p>SECRETARIA/O DE DEPARTAMENTO N3</text:p>
          </table:table-cell>
          <table:table-cell office:value-type="float" office:value="36973.94">
            <text:p>36973,94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23" office:value-type="string">
            <text:p>C0012_0025</text:p>
          </table:table-cell>
          <table:table-cell table:style-name="ce29" office:value-type="string">
            <text:p>G2N3-ADMINISTRATIVO-C/ER</text:p>
          </table:table-cell>
          <table:table-cell table:style-name="ce23" office:value-type="string">
            <text:p>P0012_0140</text:p>
          </table:table-cell>
          <table:table-cell table:style-name="ce29" office:value-type="string">
            <text:p>SECRETARIA/O DE DEPARTAMENTO N3</text:p>
          </table:table-cell>
          <table:table-cell table:style-name="ce35" office:value-type="float" office:value="36973.94">
            <text:p>36.973,94</text:p>
          </table:table-cell>
          <table:table-cell table:style-name="ce41" office:value-type="float" office:value="1">
            <text:p><text:s/>1 <text:s text:c="3"/></text:p>
          </table:table-cell>
          <table:table-cell table:style-name="ce41" office:value-type="float" office:value="2">
            <text:p><text:s/>2 <text:s text:c="3"/></text:p>
          </table:table-cell>
          <table:table-cell table:formula="of:=IF([.N68]&lt;&gt;[.G66];&quot;ERR&quot;;&quot;-&quot;)" office:value-type="string" office:string-value="ERR">
            <text:p>ERR</text:p>
          </table:table-cell>
          <table:table-cell/>
          <table:table-cell office:value-type="string">
            <text:p>G2N3-ADMINISTRATIVO- C/ER+DI</text:p>
          </table:table-cell>
          <table:table-cell/>
          <table:table-cell office:value-type="string">
            <text:p>SECRETARIA/O DE DIRECCION - C/ER+DI</text:p>
          </table:table-cell>
          <table:table-cell office:value-type="float" office:value="39119.3">
            <text:p>39119,3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G2N3-ADMINISTRATIVO- C/ER+DI</text:p>
          </table:table-cell>
          <table:table-cell/>
          <table:table-cell office:value-type="string">
            <text:p>SECRETARIA/O DE DIRECCION - C/ER+DI</text:p>
          </table:table-cell>
          <table:table-cell office:value-type="float" office:value="39119.3">
            <text:p>39.119,30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69]&lt;&gt;[.G67];&quot;ERR&quot;;&quot;-&quot;)" office:value-type="string" office:string-value="-">
            <text:p>-</text:p>
          </table:table-cell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4</text:p>
          </table:table-cell>
          <table:table-cell office:value-type="string">
            <text:p>TECNICO ADMINISTRATIVO/A N2-C/ER+DT</text:p>
          </table:table-cell>
          <table:table-cell office:value-type="float" office:value="34657.62">
            <text:p>34657,62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4</text:p>
          </table:table-cell>
          <table:table-cell office:value-type="string">
            <text:p>TECNICO ADMINISTRATIVO/A N2-C/ER+DT</text:p>
          </table:table-cell>
          <table:table-cell office:value-type="float" office:value="34657.62">
            <text:p>34.657,6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0]&lt;&gt;[.G68];&quot;ERR&quot;;&quot;-&quot;)" office:value-type="string" office:string-value="-">
            <text:p>-</text:p>
          </table:table-cell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7</text:p>
          </table:table-cell>
          <table:table-cell office:value-type="string">
            <text:p>TECNICO ADMINISTRATIVO/A CONTABLE</text:p>
          </table:table-cell>
          <table:table-cell office:value-type="float" office:value="34657.62">
            <text:p>34657,6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4</text:p>
          </table:table-cell>
          <table:table-cell office:value-type="string">
            <text:p>ADMINISTRATIVO/A N2-C/ER+DT</text:p>
          </table:table-cell>
          <table:table-cell office:value-type="float" office:value="34657.62">
            <text:p>34.657,6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1]&lt;&gt;[.G69];&quot;ERR&quot;;&quot;-&quot;)" office:value-type="string" office:string-value="-">
            <text:p>-</text:p>
          </table:table-cell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9</text:p>
          </table:table-cell>
          <table:table-cell office:value-type="string">
            <text:p>TECNICO ADMINISTRATIVO/A DE TESORERIA</text:p>
          </table:table-cell>
          <table:table-cell office:value-type="float" office:value="34657.62">
            <text:p>34657,6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7</text:p>
          </table:table-cell>
          <table:table-cell office:value-type="string">
            <text:p>TECNICO ADMINISTRATIVO/A CONTABLE</text:p>
          </table:table-cell>
          <table:table-cell office:value-type="float" office:value="34657.62">
            <text:p>34.657,6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2]&lt;&gt;[.G70];&quot;ERR&quot;;&quot;-&quot;)" office:value-type="string" office:string-value="-">
            <text:p>-</text:p>
          </table:table-cell>
          <table:table-cell office:value-type="string">
            <text:p>C0012_0022</text:p>
          </table:table-cell>
          <table:table-cell office:value-type="string">
            <text:p>G2N2-ADMINISTRATIVO- C/ER</text:p>
          </table:table-cell>
          <table:table-cell office:value-type="string">
            <text:p>P0012_0143</text:p>
          </table:table-cell>
          <table:table-cell office:value-type="string">
            <text:p>TECNICO ADMINISTRATIVO/A N2-C/ER</text:p>
          </table:table-cell>
          <table:table-cell office:value-type="float" office:value="32648.76">
            <text:p>32648,7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3</text:p>
          </table:table-cell>
          <table:table-cell office:value-type="string">
            <text:p>G2N2-ADMINISTRATIVO- C/ER+DT</text:p>
          </table:table-cell>
          <table:table-cell office:value-type="string">
            <text:p>P0012_0149</text:p>
          </table:table-cell>
          <table:table-cell office:value-type="string">
            <text:p>TECNICO ADMINISTRATIVO/A DE TESORERIA</text:p>
          </table:table-cell>
          <table:table-cell office:value-type="float" office:value="34657.62">
            <text:p>34.657,6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3]&lt;&gt;[.G71];&quot;ERR&quot;;&quot;-&quot;)" office:value-type="string" office:string-value="-">
            <text:p>-</text:p>
          </table:table-cell>
          <table:table-cell office:value-type="string">
            <text:p>C0012_0022</text:p>
          </table:table-cell>
          <table:table-cell office:value-type="string">
            <text:p>G2N2-ADMINISTRATIVO- C/ER</text:p>
          </table:table-cell>
          <table:table-cell office:value-type="string">
            <text:p>P0012_0146</text:p>
          </table:table-cell>
          <table:table-cell office:value-type="string">
            <text:p>TECNICO ADMINISTRATIVO/A DE ARCHIVO</text:p>
          </table:table-cell>
          <table:table-cell office:value-type="float" office:value="32648.76">
            <text:p>32648,7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2</text:p>
          </table:table-cell>
          <table:table-cell office:value-type="string">
            <text:p>G2N2-ADMINISTRATIVO- C/ER</text:p>
          </table:table-cell>
          <table:table-cell office:value-type="string">
            <text:p>P0012_0143</text:p>
          </table:table-cell>
          <table:table-cell office:value-type="string">
            <text:p>TECNICO ADMINISTRATIVO/A N2-C/ER</text:p>
          </table:table-cell>
          <table:table-cell office:value-type="float" office:value="32648.76">
            <text:p>32.648,7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4]&lt;&gt;[.G72];&quot;ERR&quot;;&quot;-&quot;)" office:value-type="string" office:string-value="-">
            <text:p>-</text:p>
          </table:table-cell>
          <table:table-cell office:value-type="string">
            <text:p>C0012_0021</text:p>
          </table:table-cell>
          <table:table-cell office:value-type="string">
            <text:p>G2N2-ADMINISTRATIVO- C/DT</text:p>
          </table:table-cell>
          <table:table-cell office:value-type="string">
            <text:p>P0012_0159</text:p>
          </table:table-cell>
          <table:table-cell office:value-type="string">
            <text:p>TECNICO DE SISTEMAS DE INFORMACION</text:p>
          </table:table-cell>
          <table:table-cell office:value-type="float" office:value="33222.62">
            <text:p>33222,6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2</text:p>
          </table:table-cell>
          <table:table-cell office:value-type="string">
            <text:p>G2N2-ADMINISTRATIVO- C/ER</text:p>
          </table:table-cell>
          <table:table-cell office:value-type="string">
            <text:p>P0012_0146</text:p>
          </table:table-cell>
          <table:table-cell office:value-type="string">
            <text:p>TECNICO ADMINISTRATIVO/A DE ARCHIVO</text:p>
          </table:table-cell>
          <table:table-cell office:value-type="float" office:value="32648.76">
            <text:p>32.648,7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5]&lt;&gt;[.G73];&quot;ERR&quot;;&quot;-&quot;)" office:value-type="string" office:string-value="-">
            <text:p>-</text:p>
          </table:table-cell>
          <table:table-cell office:value-type="string">
            <text:p>C0012_0020</text:p>
          </table:table-cell>
          <table:table-cell office:value-type="string">
            <text:p>G2N2-ADMINISTRATIVO</text:p>
          </table:table-cell>
          <table:table-cell office:value-type="string">
            <text:p>P0012_0141</text:p>
          </table:table-cell>
          <table:table-cell office:value-type="string">
            <text:p>SECRETARIA/O DE DEPARTAMENTO N2</text:p>
          </table:table-cell>
          <table:table-cell office:value-type="float" office:value="31213.76">
            <text:p>31213,7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1</text:p>
          </table:table-cell>
          <table:table-cell office:value-type="string">
            <text:p>G2N2-ADMINISTRATIVO- C/DT</text:p>
          </table:table-cell>
          <table:table-cell office:value-type="string">
            <text:p>P0012_0159</text:p>
          </table:table-cell>
          <table:table-cell office:value-type="string">
            <text:p>TECNICO DE SISTEMAS DE INFORMACION</text:p>
          </table:table-cell>
          <table:table-cell office:value-type="float" office:value="33222.62">
            <text:p>33.222,62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6]&lt;&gt;[.G74];&quot;ERR&quot;;&quot;-&quot;)" office:value-type="string" office:string-value="ERR">
            <text:p>ERR</text:p>
          </table:table-cell>
          <table:table-cell office:value-type="string">
            <text:p>C0012_0020</text:p>
          </table:table-cell>
          <table:table-cell office:value-type="string">
            <text:p>G2N2-ADMINISTRATIVO</text:p>
          </table:table-cell>
          <table:table-cell office:value-type="string">
            <text:p>P0012_0142</text:p>
          </table:table-cell>
          <table:table-cell office:value-type="string">
            <text:p>TECNICO ADMINISTRATIVO/A N2</text:p>
          </table:table-cell>
          <table:table-cell office:value-type="float" office:value="31213.76">
            <text:p>31213,7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0</text:p>
          </table:table-cell>
          <table:table-cell office:value-type="string">
            <text:p>G2N2-ADMINISTRATIVO</text:p>
          </table:table-cell>
          <table:table-cell office:value-type="string">
            <text:p>P0012_0141</text:p>
          </table:table-cell>
          <table:table-cell office:value-type="string">
            <text:p>SECRETARIA/O DE DEPARTAMENTO N2</text:p>
          </table:table-cell>
          <table:table-cell office:value-type="float" office:value="31213.76">
            <text:p>31.213,7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7]&lt;&gt;[.G75];&quot;ERR&quot;;&quot;-&quot;)" office:value-type="string" office:string-value="ERR">
            <text:p>ERR</text:p>
          </table:table-cell>
          <table:table-cell office:value-type="string">
            <text:p>C0012_0019</text:p>
          </table:table-cell>
          <table:table-cell office:value-type="string">
            <text:p>G2N1-ADMINISTRATIVO- C/ER+DT</text:p>
          </table:table-cell>
          <table:table-cell office:value-type="string">
            <text:p>P0012_0139</text:p>
          </table:table-cell>
          <table:table-cell office:value-type="string">
            <text:p>TECNICO ADMINISTRATIVO/A N1-C/ER+DT</text:p>
          </table:table-cell>
          <table:table-cell office:value-type="float" office:value="29246.16">
            <text:p>29246,16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20</text:p>
          </table:table-cell>
          <table:table-cell office:value-type="string">
            <text:p>G2N2-ADMINISTRATIVO</text:p>
          </table:table-cell>
          <table:table-cell office:value-type="string">
            <text:p>P0012_0142</text:p>
          </table:table-cell>
          <table:table-cell office:value-type="string">
            <text:p>TECNICO ADMINISTRATIVO/A N2</text:p>
          </table:table-cell>
          <table:table-cell office:value-type="float" office:value="31213.76">
            <text:p>31.213,7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8]&lt;&gt;[.G76];&quot;ERR&quot;;&quot;-&quot;)" office:value-type="string" office:string-value="-">
            <text:p>-</text:p>
          </table:table-cell>
          <table:table-cell office:value-type="string">
            <text:p>C0012_0018</text:p>
          </table:table-cell>
          <table:table-cell office:value-type="string">
            <text:p>G2N1-ADMINISTRATIVO- C/DT</text:p>
          </table:table-cell>
          <table:table-cell office:value-type="string">
            <text:p>P0012_0138</text:p>
          </table:table-cell>
          <table:table-cell office:value-type="string">
            <text:p>TECNICO ADMINISTRATIVO/A N1-C/DT</text:p>
          </table:table-cell>
          <table:table-cell office:value-type="float" office:value="28178.63">
            <text:p>28178,63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office:value-type="string">
            <text:p>C0012_0019</text:p>
          </table:table-cell>
          <table:table-cell office:value-type="string">
            <text:p>G2N1-ADMINISTRATIVO- C/ER+DT</text:p>
          </table:table-cell>
          <table:table-cell office:value-type="string">
            <text:p>P0012_0139</text:p>
          </table:table-cell>
          <table:table-cell office:value-type="string">
            <text:p>TECNICO ADMINISTRATIVO/A N1-C/ER+DT</text:p>
          </table:table-cell>
          <table:table-cell office:value-type="float" office:value="29246.16">
            <text:p>29.246,16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79]&lt;&gt;[.G77];&quot;ERR&quot;;&quot;-&quot;)" office:value-type="string" office:string-value="ERR">
            <text:p>ERR</text:p>
          </table:table-cell>
          <table:table-cell office:value-type="string">
            <text:p>C0012_0017</text:p>
          </table:table-cell>
          <table:table-cell office:value-type="string">
            <text:p>G2N1-ADMINISTRATIVO</text:p>
          </table:table-cell>
          <table:table-cell office:value-type="string">
            <text:p>P0012_0137</text:p>
          </table:table-cell>
          <table:table-cell office:value-type="string">
            <text:p>ADMINISTRATIVO/A N1</text:p>
          </table:table-cell>
          <table:table-cell office:value-type="float" office:value="26296.33">
            <text:p>26296,33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6">
          <table:table-cell office:value-type="string">
            <text:p>C0012_0018</text:p>
          </table:table-cell>
          <table:table-cell office:value-type="string">
            <text:p>G2N1-ADMINISTRATIVO- C/DT</text:p>
          </table:table-cell>
          <table:table-cell office:value-type="string">
            <text:p>P0012_0138</text:p>
          </table:table-cell>
          <table:table-cell office:value-type="string">
            <text:p>TECNICO ADMINISTRATIVO/A N1-C/DT</text:p>
          </table:table-cell>
          <table:table-cell office:value-type="float" office:value="28178.63">
            <text:p>28.178,63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80]&lt;&gt;[.G78];&quot;ERR&quot;;&quot;-&quot;)" office:value-type="string" office:string-value="ERR">
            <text:p>ERR</text:p>
          </table:table-cell>
          <table:table-cell office:value-type="string">
            <text:p>C0012_0020</text:p>
          </table:table-cell>
          <table:table-cell office:value-type="string">
            <text:p>G2N1-ADMINISTRATIVO</text:p>
          </table:table-cell>
          <table:table-cell/>
          <table:table-cell office:value-type="string">
            <text:p><text:s/>ADMINISTRATIVO/A RRHH <text:s/>N1</text:p>
          </table:table-cell>
          <table:table-cell office:value-type="float" office:value="29504.43">
            <text:p>29504,43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string">
            <text:p>C0012_0018</text:p>
          </table:table-cell>
          <table:table-cell office:value-type="string">
            <text:p>G2N1-ADMINISTRATIVO- C/DT</text:p>
          </table:table-cell>
          <table:table-cell office:value-type="string">
            <text:p>P0012_0138</text:p>
          </table:table-cell>
          <table:table-cell office:value-type="string">
            <text:p>TECNICO ADMINISTRATIVO/A N1-C/DT</text:p>
          </table:table-cell>
          <table:table-cell office:value-type="float" office:value="28178.63">
            <text:p>28.178,63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81]&lt;&gt;[.G79];&quot;ERR&quot;;&quot;-&quot;)" office:value-type="string" office:string-value="ERR">
            <text:p>ERR</text:p>
          </table:table-cell>
          <table:table-cell office:value-type="string">
            <text:p>C0012_0004</text:p>
          </table:table-cell>
          <table:table-cell office:value-type="string">
            <text:p>G1N2-AUXILIAR DE SERV. ADTIVOS</text:p>
          </table:table-cell>
          <table:table-cell office:value-type="string">
            <text:p>P0012_0011</text:p>
          </table:table-cell>
          <table:table-cell office:value-type="string">
            <text:p>AUXILIARES DE SERVICIOS ADMINISTRATIVOS</text:p>
          </table:table-cell>
          <table:table-cell office:value-type="float" office:value="23422.94">
            <text:p>23422,94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6">
          <table:table-cell office:value-type="string">
            <text:p>C0012_0017</text:p>
          </table:table-cell>
          <table:table-cell office:value-type="string">
            <text:p>G2N1-ADMINISTRATIVO</text:p>
          </table:table-cell>
          <table:table-cell office:value-type="string">
            <text:p>P0012_0137</text:p>
          </table:table-cell>
          <table:table-cell office:value-type="string">
            <text:p>ADMINISTRATIVO/A N1</text:p>
          </table:table-cell>
          <table:table-cell office:value-type="float" office:value="26296.33">
            <text:p>26.296,33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#REF!&lt;&gt;G80,&quot;ERR&quot;,&quot;-&quot;))" office:value-type="float" office:value="0">
            <text:p>#NOMBRE?</text:p>
          </table:table-cell>
          <table:table-cell office:value-type="string">
            <text:p>C0012_0003</text:p>
          </table:table-cell>
          <table:table-cell office:value-type="string">
            <text:p>G1N1-AUXILIAR DE SERV. ADTIVOS</text:p>
          </table:table-cell>
          <table:table-cell office:value-type="string">
            <text:p>P0012_0008</text:p>
          </table:table-cell>
          <table:table-cell office:value-type="string">
            <text:p>AUXILIAR DE SERVICIOS GENERALES</text:p>
          </table:table-cell>
          <table:table-cell office:value-type="float" office:value="21354.07">
            <text:p>21354,07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6">
          <table:table-cell office:value-type="string">
            <text:p>C0012_0017</text:p>
          </table:table-cell>
          <table:table-cell office:value-type="string">
            <text:p>G2N1-ADMINISTRATIVO</text:p>
          </table:table-cell>
          <table:table-cell office:value-type="string">
            <text:p>P0012_0137</text:p>
          </table:table-cell>
          <table:table-cell office:value-type="string">
            <text:p>ADMINISTRATIVO/A N1</text:p>
          </table:table-cell>
          <table:table-cell office:value-type="float" office:value="26296.33">
            <text:p>26.296,33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#REF!&lt;&gt;G81,&quot;ERR&quot;,&quot;-&quot;))" office:value-type="float" office:value="0">
            <text:p>#NOMBRE?</text:p>
          </table:table-cell>
          <table:table-cell office:value-type="string">
            <text:p>C0012_0003</text:p>
          </table:table-cell>
          <table:table-cell office:value-type="string">
            <text:p>G1N1-AUXILIAR DE SERV. ADTIVOS</text:p>
          </table:table-cell>
          <table:table-cell office:value-type="string">
            <text:p>P0012_0171</text:p>
          </table:table-cell>
          <table:table-cell office:value-type="string">
            <text:p>AUXILIARES DE SERVICIOS ADMINISTRATIVOS N1</text:p>
          </table:table-cell>
          <table:table-cell office:value-type="float" office:value="21354.18">
            <text:p>21354,18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6">
          <table:table-cell table:style-name="ce21" office:value-type="string">
            <text:p>C0012_0017</text:p>
          </table:table-cell>
          <table:table-cell table:style-name="ce27" office:value-type="string">
            <text:p>G2N1-ADMINISTRATIVO</text:p>
          </table:table-cell>
          <table:table-cell table:style-name="ce21" office:value-type="string">
            <text:p>P0012_0137</text:p>
          </table:table-cell>
          <table:table-cell table:style-name="ce27" office:value-type="string">
            <text:p>TECNICO ADMINISTRATIVO/A N1</text:p>
          </table:table-cell>
          <table:table-cell table:style-name="ce33" office:value-type="float" office:value="26296.33">
            <text:p>26.296,33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6">
            <text:p><text:s/>6 <text:s text:c="3"/></text:p>
          </table:table-cell>
          <table:table-cell table:formula="of:=IF([.N82]&lt;&gt;[.G82];&quot;ERR&quot;;&quot;-&quot;)" office:value-type="string" office:string-value="ERR">
            <text:p>ERR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office:value-type="string">
            <text:p>C0012_0020</text:p>
          </table:table-cell>
          <table:table-cell office:value-type="string">
            <text:p>G2N1-ADMINISTRATIVO</text:p>
          </table:table-cell>
          <table:table-cell/>
          <table:table-cell office:value-type="string">
            <text:p><text:s/>ADMINISTRATIVO/A RRHH <text:s/>N1</text:p>
          </table:table-cell>
          <table:table-cell office:value-type="float" office:value="29504.43">
            <text:p>29.504,43</text:p>
          </table:table-cell>
          <table:table-cell table:number-columns-repeated="2" office:value-type="float" office:value="1">
            <text:p><text:s/>1 <text:s text:c="3"/></text:p>
          </table:table-cell>
          <table:table-cell table:formula="of:=IF([.N83]&lt;&gt;[.G83];&quot;ERR&quot;;&quot;-&quot;)" office:value-type="string" office:string-value="ERR">
            <text:p>ERR</text:p>
          </table:table-cell>
          <table:table-cell table:number-columns-repeated="5"/>
          <table:table-cell/>
          <table:table-cell table:number-columns-repeated="1010"/>
        </table:table-row>
        <table:table-row table:style-name="ro8">
          <table:table-cell table:style-name="ce23" office:value-type="string">
            <text:p>C0012_0004</text:p>
          </table:table-cell>
          <table:table-cell table:style-name="ce29" office:value-type="string">
            <text:p>G1N2-AUXILIAR DE SERV. ADTIVOS</text:p>
          </table:table-cell>
          <table:table-cell table:style-name="ce23" office:value-type="string">
            <text:p>P0012_0011</text:p>
          </table:table-cell>
          <table:table-cell table:style-name="ce29" office:value-type="string">
            <text:p>AUXILIARES DE SERVICIOS ADMINISTRATIVOS</text:p>
          </table:table-cell>
          <table:table-cell table:style-name="ce35" office:value-type="float" office:value="23422.94">
            <text:p>23.422,94</text:p>
          </table:table-cell>
          <table:table-cell table:style-name="ce41" office:value-type="float" office:value="1">
            <text:p><text:s/>1 <text:s text:c="3"/></text:p>
          </table:table-cell>
          <table:table-cell table:style-name="ce41" office:value-type="float" office:value="2">
            <text:p><text:s/>2 <text:s text:c="3"/></text:p>
          </table:table-cell>
          <table:table-cell table:formula="of:=IF([.N84]&lt;&gt;[.G84];&quot;ERR&quot;;&quot;-&quot;)" office:value-type="string" office:string-value="ERR">
            <text:p>ERR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table:style-name="ce21" office:value-type="string">
            <text:p>C0012_0003</text:p>
          </table:table-cell>
          <table:table-cell table:style-name="ce27" office:value-type="string">
            <text:p>G1N1-AUXILIAR DE SERV. ADTIVOS</text:p>
          </table:table-cell>
          <table:table-cell table:style-name="ce21" office:value-type="string">
            <text:p>P0012_0008</text:p>
          </table:table-cell>
          <table:table-cell table:style-name="ce27" office:value-type="string">
            <text:p>AUXILIAR DE SERVICIOS GENERALES</text:p>
          </table:table-cell>
          <table:table-cell table:style-name="ce33" office:value-type="float" office:value="21354.07">
            <text:p>21.354,07</text:p>
          </table:table-cell>
          <table:table-cell table:style-name="ce39" office:value-type="float" office:value="1">
            <text:p><text:s/>1 <text:s text:c="3"/></text:p>
          </table:table-cell>
          <table:table-cell table:style-name="ce39" office:value-type="float" office:value="3">
            <text:p><text:s/>3 <text:s text:c="3"/></text:p>
          </table:table-cell>
          <table:table-cell table:formula="of:=IF([.N85]&lt;&gt;[.G85];&quot;ERR&quot;;&quot;-&quot;)" office:value-type="string" office:string-value="ERR">
            <text:p>ERR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table:style-name="ce24" office:value-type="string">
            <text:p>C0012_0003</text:p>
          </table:table-cell>
          <table:table-cell table:style-name="ce30" office:value-type="string">
            <text:p>G1N1-AUXILIAR DE SERV. ADTIVOS</text:p>
          </table:table-cell>
          <table:table-cell table:style-name="ce24" office:value-type="string">
            <text:p>P0012_0171</text:p>
          </table:table-cell>
          <table:table-cell table:style-name="ce30" office:value-type="string">
            <text:p>AUXILIARES DE SERVICIOS ADMINISTRATIVOS N1</text:p>
          </table:table-cell>
          <table:table-cell table:style-name="ce36" office:value-type="float" office:value="21354.07">
            <text:p>21.354,07</text:p>
          </table:table-cell>
          <table:table-cell table:style-name="ce42" office:value-type="float" office:value="1">
            <text:p><text:s/>1 <text:s text:c="3"/></text:p>
          </table:table-cell>
          <table:table-cell table:style-name="ce42" office:value-type="float" office:value="5">
            <text:p><text:s/>5 <text:s text:c="3"/></text:p>
          </table:table-cell>
          <table:table-cell table:formula="of:=IF([.N86]&lt;&gt;[.G86];&quot;ERR&quot;;&quot;-&quot;)" office:value-type="string" office:string-value="ERR">
            <text:p>ERR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table:number-columns-repeated="6"/>
          <table:table-cell/>
          <table:table-cell table:formula="of:=IF([.N87]&lt;&gt;[.G87];&quot;ERR&quot;;&quot;-&quot;)" office:value-type="string" office:string-value="-">
            <text:p>-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table:number-columns-repeated="6"/>
          <table:table-cell/>
          <table:table-cell table:formula="of:=IF([.N88]&lt;&gt;[.G88];&quot;ERR&quot;;&quot;-&quot;)" office:value-type="string" office:string-value="-">
            <text:p>-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table:number-columns-repeated="6"/>
          <table:table-cell/>
          <table:table-cell table:formula="of:=IF([.N89]&lt;&gt;[.G89];&quot;ERR&quot;;&quot;-&quot;)" office:value-type="string" office:string-value="-">
            <text:p>-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table:number-columns-repeated="6"/>
          <table:table-cell/>
          <table:table-cell table:formula="of:=IF([.N90]&lt;&gt;[.G90];&quot;ERR&quot;;&quot;-&quot;)" office:value-type="string" office:string-value="-">
            <text:p>-</text:p>
          </table:table-cell>
          <table:table-cell table:number-columns-repeated="5"/>
          <table:table-cell/>
          <table:table-cell table:number-columns-repeated="1010"/>
        </table:table-row>
        <table:table-row table:style-name="ro6">
          <table:table-cell table:number-columns-repeated="6"/>
          <table:table-cell/>
          <table:table-cell table:formula="of:=IF([.N91]&lt;&gt;[.G91];&quot;ERR&quot;;&quot;-&quot;)" office:value-type="string" office:string-value="-">
            <text:p>-</text:p>
          </table:table-cell>
          <table:table-cell table:number-columns-repeated="5"/>
          <table:table-cell/>
          <table:table-cell table:number-columns-repeated="1010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4P0" style:volatile="true">
      <number:text> </number:text>
      <number:number number:decimal-places="0" number:min-integer-digits="1" number:grouping="true"/>
      <number:text>    </number:text>
    </number:number-style>
    <number:number-style style:name="N104P1" style:volatile="true">
      <number:text>-</number:text>
      <number:number number:decimal-places="0" number:min-integer-digits="1" number:grouping="true"/>
      <number:text>    </number:text>
    </number:number-style>
    <number:number-style style:name="N104P2" style:volatile="true">
      <number:text> -</number:text>
      <number:number number: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9">19/02/2026</text:date>, <text:time>17:3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1231" style:display-name="PageStyle_202512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81" meta:object-count="0"/>
    <meta:generator>OpenOffice/4.1.15$Win32 OpenOffice.org_project/4115m2$Build-9813</meta:generator>
  </office:meta>
</office:document-meta>
</file>