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10.851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8.375cm"/>
    </style:style>
    <style:style style:name="co5" style:family="table-column">
      <style:table-column-properties fo:break-before="auto" style:column-width="5.72cm"/>
    </style:style>
    <style:style style:name="co6" style:family="table-column">
      <style:table-column-properties fo:break-before="auto" style:column-width="9.744cm"/>
    </style:style>
    <style:style style:name="co7" style:family="table-column">
      <style:table-column-properties fo:break-before="auto" style:column-width="13.35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GALARDONADO</text:p>
          </table:table-cell>
          <table:table-cell office:value-type="string" calcext:value-type="string">
            <text:p>GALARDON</text:p>
          </table:table-cell>
          <table:table-cell office:value-type="string" calcext:value-type="string">
            <text:p>AŃO</text:p>
          </table:table-cell>
          <table:table-cell office:value-type="string" calcext:value-type="string">
            <text:p>PROFESIÓN</text:p>
          </table:table-cell>
          <table:table-cell office:value-type="string" calcext:value-type="string">
            <text:p>CIUDAD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MÁS INFORMACIÓN</text:p>
          </table:table-cell>
        </table:table-row>
        <table:table-row table:style-name="ro1">
          <table:table-cell office:value-type="string" calcext:value-type="string">
            <text:p>Juan Carlos I Primera Medalla de Oro de Andalucía </text:p>
          </table:table-cell>
          <table:table-cell office:value-type="string" calcext:value-type="string">
            <text:p>MEDALLA DE OR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Rey de Espań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http://www.juntadeandalucia.es/boja/1985/78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Luis Borja Guerrero</text:p>
          </table:table-cell>
          <table:table-cell office:value-type="string" calcext:value-type="string">
            <text:p>MEDALLA DE OR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Policía Nacional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85/78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Javier Beza González</text:p>
          </table:table-cell>
          <table:table-cell office:value-type="string" calcext:value-type="string">
            <text:p>MEDALLA DE OR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Estudian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85/7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rnando Marmolejo Camargo</text:p>
          </table:table-cell>
          <table:table-cell office:value-type="string" calcext:value-type="string">
            <text:p>MEDALLA DE PLAT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Orfebr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85/97/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de la Peńa Cámara</text:p>
          </table:table-cell>
          <table:table-cell office:value-type="string" calcext:value-type="string">
            <text:p>MEDALLA DE OR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Historiad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86/17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de los Ángeles Infante García </text:p>
          </table:table-cell>
          <table:table-cell office:value-type="string" calcext:value-type="string">
            <text:p>MEDALLA DE OR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Presidenta de la Fundación Blas Infante, Andalucí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86/17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Peńa Fernández “El Lebrijano”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Canta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86/17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Ortiz Benitez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anderiller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86/17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esús Rodriguez Quintero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86/17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Antonio Martínez Soler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86/17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ablo Martínez Padilla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Empresario artesan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86/17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io Maya Fajardo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aila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86/17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ocío Jurado Mohedano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rt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86/17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García Marín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Empresario restaurado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86/17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madou Mahtar M’bow</text:p>
          </table:table-cell>
          <table:table-cell office:value-type="string" calcext:value-type="string">
            <text:p>MEDALLA DE OR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Director general de la Unesco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http://www.juntadeandalucia.es/boja/1987/49/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uillermo Pérez Villalta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87/17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Concha Ruiz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Médico cardiólog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87/17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operativa La Colmena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87/17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Navarro Rodríguez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Empresario 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87/17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Luis Huertas Díaz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Científ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87/17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Theresa Zabell Lucas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Regatis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87/17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operativa Los Fresones de Santa María de la Rábida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87/17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Universidad de Verano de Baeza – Antonio Machado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87/17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Laffon de la Escosura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Pintora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88/16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José Fernández Jiménez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Regatist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88/16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avier Fresneda Arqueros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Regatist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88/16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Sánchez Gómez, “Paco de Lucía”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Guitarr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88/16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aquín Ramón Martínez Sabina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88/16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unicipio de Casares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88/16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Luis Gómez García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cto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88/16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Tomás García García 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Político andaluz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<text:s/>http://www.juntadeandalucia.es/boja/1988/16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Hospital Civil Provincial San Juan de Dios</text:p>
          </table:table-cell>
          <table:table-cell office:value-type="string" calcext:value-type="string">
            <text:p>MEDALLA DE ORO</text:p>
          </table:table-cell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89/49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Hermanos de San Juan de Dios</text:p>
          </table:table-cell>
          <table:table-cell office:value-type="string" calcext:value-type="string">
            <text:p>MEDALLA DE ORO</text:p>
          </table:table-cell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89/16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undación Once- Andalucía</text:p>
          </table:table-cell>
          <table:table-cell office:value-type="string" calcext:value-type="string">
            <text:p>MEDALLA DE ORO</text:p>
          </table:table-cell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89/16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Pozo Muńoz</text:p>
          </table:table-cell>
          <table:table-cell office:value-type="string" calcext:value-type="string">
            <text:p>MEDALLA DE ORO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Policía Municipal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0/4/1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Gómez González, “Juanito”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89/49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los Cano Fernández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Cantaut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89/16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edro Gilabert Gallego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Escultor en mader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89/16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Odón Betanzos Palacios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89/16/1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Eslava Galán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89/16/1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evista Litoral 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89/16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Ángel López-Obrero Castińeira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rtesan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89/16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eal Escuela Andaluza de Arte Ecuestre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89/16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lantilla de Trabajadores de empresa Industria Subsidiaria de Automoción, SA (ISA)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89/16/12 <text:s/>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eal Club Recreativo de Huelva</text:p>
          </table:table-cell>
          <table:table-cell office:value-type="string" calcext:value-type="string">
            <text:p>MEDALLA DE ORO</text:p>
          </table:table-cell>
          <table:table-cell office:value-type="float" office:value="1990" calcext:value-type="float">
            <text:p>1990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90/1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nfederación de Empresarios de Andalucía (CEA)</text:p>
          </table:table-cell>
          <table:table-cell office:value-type="string" calcext:value-type="string">
            <text:p>MEDALLA DE ORO</text:p>
          </table:table-cell>
          <table:table-cell office:value-type="float" office:value="1990" calcext:value-type="float">
            <text:p>1990</text:p>
          </table:table-cell>
          <table:table-cell table:number-columns-repeated="2"/>
          <table:table-cell office:value-type="string" calcext:value-type="string">
            <text:p>http://www.juntadeandalucia.es/boja/1990/18/6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nfederación Sindical Comisiones Obreras de Andalucía (CCOO-A)</text:p>
          </table:table-cell>
          <table:table-cell office:value-type="string" calcext:value-type="string">
            <text:p>MEDALLA DE ORO</text:p>
          </table:table-cell>
          <table:table-cell office:value-type="float" office:value="1990" calcext:value-type="float">
            <text:p>1990</text:p>
          </table:table-cell>
          <table:table-cell table:number-columns-repeated="2"/>
          <table:table-cell office:value-type="string" calcext:value-type="string">
            <text:p>http://www.juntadeandalucia.es/boja/1990/18/7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deración Andaluza de Municipios y Provincias (FAMP)</text:p>
          </table:table-cell>
          <table:table-cell office:value-type="string" calcext:value-type="string">
            <text:p>MEDALLA DE ORO</text:p>
          </table:table-cell>
          <table:table-cell office:value-type="float" office:value="1990" calcext:value-type="float">
            <text:p>1990</text:p>
          </table:table-cell>
          <table:table-cell table:number-columns-repeated="2"/>
          <table:table-cell office:value-type="string" calcext:value-type="string">
            <text:p>http://www.juntadeandalucia.es/boja/1990/18/2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Unión General de Trabajadores de Andalucía (UGT-A)</text:p>
          </table:table-cell>
          <table:table-cell office:value-type="string" calcext:value-type="string">
            <text:p>MEDALLA DE ORO</text:p>
          </table:table-cell>
          <table:table-cell office:value-type="float" office:value="1990" calcext:value-type="float">
            <text:p>1990</text:p>
          </table:table-cell>
          <table:table-cell table:number-columns-repeated="2"/>
          <table:table-cell office:value-type="string" calcext:value-type="string">
            <text:p>http://www.juntadeandalucia.es/boja/1990/18/8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Vallecilo Pecino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rítico flamenc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0/26/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rantxa Cruz Schroh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Esquiado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0/18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Rodríguez-Pińero y Bravo-Ferrer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agistrado del Tribunal Constitucion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0/18/1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nrique Brinkmann Parareda 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0/18/1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Víctor Márquez Reviriego 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90/18/1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Muńoz Molina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0/18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Vicente Nuńez Casado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0/18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Muńoz Alcón, “Manolo Sanlúcar”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Guitarr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0/18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Ángel Valente Docasar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90/18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ristina Hoyos Panadero</text:p>
          </table:table-cell>
          <table:table-cell office:value-type="string" calcext:value-type="string">
            <text:p>MEDALLA DE ORO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Baila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1/15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Alvar López</text:p>
          </table:table-cell>
          <table:table-cell office:value-type="string" calcext:value-type="string">
            <text:p>MEDALLA DE ORO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ilólog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1/15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misión Redactora del Estatuto de Autonomía de Andalucía</text:p>
          </table:table-cell>
          <table:table-cell office:value-type="string" calcext:value-type="string">
            <text:p>MEDALLA DE ORO</text:p>
          </table:table-cell>
          <table:table-cell office:value-type="float" office:value="1991" calcext:value-type="float">
            <text:p>1991</text:p>
          </table:table-cell>
          <table:table-cell table:number-columns-repeated="2"/>
          <table:table-cell office:value-type="string" calcext:value-type="string">
            <text:p>http://www.juntadeandalucia.es/boja/1991/15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Taller de Encuadernación de José Rodríguez Galván</text:p>
          </table:table-cell>
          <table:table-cell office:value-type="string" calcext:value-type="string">
            <text:p>MEDALLA DE PLATA</text:p>
          </table:table-cell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1/15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rupo Teatral La Cuadra</text:p>
          </table:table-cell>
          <table:table-cell office:value-type="string" calcext:value-type="string">
            <text:p>MEDALLA DE PLATA</text:p>
          </table:table-cell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1/15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lio López Mejías</text:p>
          </table:table-cell>
          <table:table-cell office:value-type="string" calcext:value-type="string">
            <text:p>MEDALLA DE PLAT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Médico cardiólog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91/15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scuelas Profesionales de la Sagrada Familia</text:p>
          </table:table-cell>
          <table:table-cell office:value-type="string" calcext:value-type="string">
            <text:p>MEDALLA DE PLATA</text:p>
          </table:table-cell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1/15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Ortega Sánchez</text:p>
          </table:table-cell>
          <table:table-cell office:value-type="string" calcext:value-type="string">
            <text:p>MEDALLA DE PLAT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1/15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afael Gordillo Vázquez</text:p>
          </table:table-cell>
          <table:table-cell office:value-type="string" calcext:value-type="string">
            <text:p>MEDALLA DE PLAT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1/15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undación Franciscana de la Rábida</text:p>
          </table:table-cell>
          <table:table-cell office:value-type="string" calcext:value-type="string">
            <text:p>MEDALLA DE ORO</text:p>
          </table:table-cell>
          <table:table-cell office:value-type="float" office:value="1992" calcext:value-type="float">
            <text:p>1992</text:p>
          </table:table-cell>
          <table:table-cell table:number-columns-repeated="2"/>
          <table:table-cell office:value-type="string" calcext:value-type="string">
            <text:p>http://www.juntadeandalucia.es/boja/1992/18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a Reina Castrillo, “Juanita Reina”</text:p>
          </table:table-cell>
          <table:table-cell office:value-type="string" calcext:value-type="string">
            <text:p>MEDALLA DE OR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rt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2/18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acinto Pellón Díaz</text:p>
          </table:table-cell>
          <table:table-cell office:value-type="string" calcext:value-type="string">
            <text:p>MEDALLA DE OR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Ingeniero de camino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2/1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epresentantes del Pueblo Andaluz en su primer Parlamento</text:p>
          </table:table-cell>
          <table:table-cell office:value-type="string" calcext:value-type="string">
            <text:p>MEDALLA DE ORO</text:p>
          </table:table-cell>
          <table:table-cell office:value-type="float" office:value="1992" calcext:value-type="float">
            <text:p>1992</text:p>
          </table:table-cell>
          <table:table-cell table:number-columns-repeated="2"/>
          <table:table-cell office:value-type="string" calcext:value-type="string">
            <text:p>http://www.juntadeandalucia.es/boja/1992/18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drés Jiménez Fernández</text:p>
          </table:table-cell>
          <table:table-cell office:value-type="string" calcext:value-type="string">
            <text:p>MEDALLA DE PLAT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Jugador de baloncest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2/18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Summers Rivero</text:p>
          </table:table-cell>
          <table:table-cell office:value-type="string" calcext:value-type="string">
            <text:p>MEDALLA DE PLAT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Humorista y cineas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92/18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Martínez-Cosentino Justo</text:p>
          </table:table-cell>
          <table:table-cell office:value-type="string" calcext:value-type="string">
            <text:p>MEDALLA DE PLAT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Empresario 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92/18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sociación Villela Or Chivé</text:p>
          </table:table-cell>
          <table:table-cell office:value-type="string" calcext:value-type="string">
            <text:p>MEDALLA DE PLATA</text:p>
          </table:table-cell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2/18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amilia Mora Perles</text:p>
          </table:table-cell>
          <table:table-cell office:value-type="string" calcext:value-type="string">
            <text:p>MEDALLA DE PLATA</text:p>
          </table:table-cell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2/18/10 <text:s/>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soaciación Provincial Pro-Minusválidos Psíquicos de Jaén (Aprompsi)</text:p>
          </table:table-cell>
          <table:table-cell office:value-type="string" calcext:value-type="string">
            <text:p>MEDALLA DE PLATA</text:p>
          </table:table-cell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2/18/11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Cano Tamayo <text:s/>(A título póstumo)</text:p>
          </table:table-cell>
          <table:table-cell office:value-type="string" calcext:value-type="string">
            <text:p>MEDALLA DE PLAT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Guitarr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2/18/7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Ortiz de Berrocal </text:p>
          </table:table-cell>
          <table:table-cell office:value-type="string" calcext:value-type="string">
            <text:p>MEDALLA DE OR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Escul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3/22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cademia Regional de la Guardia Civil</text:p>
          </table:table-cell>
          <table:table-cell office:value-type="string" calcext:value-type="string">
            <text:p>MEDALLA DE ORO</text:p>
          </table:table-cell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3/22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Romero López, “Curro Romero”</text:p>
          </table:table-cell>
          <table:table-cell office:value-type="string" calcext:value-type="string">
            <text:p>MEDALLA DE OR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3/22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Monge Cruz, “Camarón de la Isla” <text:s/>(A título póstumo)</text:p>
          </table:table-cell>
          <table:table-cell office:value-type="string" calcext:value-type="string">
            <text:p>MEDALLA DE OR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Canta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3/22/4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Hogar Marillac-Sor Magdalena Herrera Barranco</text:p>
          </table:table-cell>
          <table:table-cell office:value-type="string" calcext:value-type="string">
            <text:p>MEDALLA DE PLATA</text:p>
          </table:table-cell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3/22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munidad Salesiana</text:p>
          </table:table-cell>
          <table:table-cell office:value-type="string" calcext:value-type="string">
            <text:p>MEDALLA DE PLATA</text:p>
          </table:table-cell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3/22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esús Hermida Pineda</text:p>
          </table:table-cell>
          <table:table-cell office:value-type="string" calcext:value-type="string">
            <text:p>MEDALLA DE PLAT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93/22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Diamantino García Acosta</text:p>
          </table:table-cell>
          <table:table-cell office:value-type="string" calcext:value-type="string">
            <text:p>MEDALLA DE PLAT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íder jornal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3/22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Unión Industrial y Agro-ganadera (Uniasa)</text:p>
          </table:table-cell>
          <table:table-cell office:value-type="string" calcext:value-type="string">
            <text:p>MEDALLA DE PLATA</text:p>
          </table:table-cell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3/22/10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mpańía Sevillana de Electricidad</text:p>
          </table:table-cell>
          <table:table-cell office:value-type="string" calcext:value-type="string">
            <text:p>MEDALLA DE ORO</text:p>
          </table:table-cell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4/23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Goytisolo y Amin Maalouf</text:p>
          </table:table-cell>
          <table:table-cell office:value-type="string" calcext:value-type="string">
            <text:p>MEDALLA DE ORO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Escritores</text:p>
          </table:table-cell>
          <table:table-cell/>
          <table:table-cell office:value-type="string" calcext:value-type="string">
            <text:p>http://www.juntadeandalucia.es/boja/1994/23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scos azules espańoles (Agrupación Málaga)</text:p>
          </table:table-cell>
          <table:table-cell office:value-type="string" calcext:value-type="string">
            <text:p>MEDALLA DE ORO</text:p>
          </table:table-cell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4/23/2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López Barneo</text:p>
          </table:table-cell>
          <table:table-cell office:value-type="string" calcext:value-type="string">
            <text:p>MEDALLA DE PLA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édico científic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4/23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Antonio Dominguez Banderas</text:p>
          </table:table-cell>
          <table:table-cell office:value-type="string" calcext:value-type="string">
            <text:p>MEDALLA DE PLA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4/23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rnando Climent Huerta</text:p>
          </table:table-cell>
          <table:table-cell office:value-type="string" calcext:value-type="string">
            <text:p>MEDALLA DE PLA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m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4/23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María Bedoya González</text:p>
          </table:table-cell>
          <table:table-cell office:value-type="string" calcext:value-type="string">
            <text:p>MEDALLA DE PLA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Ginécolog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4/23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Chamizo de la Rubia</text:p>
          </table:table-cell>
          <table:table-cell office:value-type="string" calcext:value-type="string">
            <text:p>MEDALLA DE PLA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cerdo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4/23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efina Molina Reig</text:p>
          </table:table-cell>
          <table:table-cell office:value-type="string" calcext:value-type="string">
            <text:p>MEDALLA DE PLA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Cineas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4/23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rnanda y Bernarda Jiménez Peńa, “Bernarda y Fernanda de Utrera”</text:p>
          </table:table-cell>
          <table:table-cell office:value-type="string" calcext:value-type="string">
            <text:p>MEDALLA DE PLA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Cantaor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4/23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ilar López Julve</text:p>
          </table:table-cell>
          <table:table-cell office:value-type="string" calcext:value-type="string">
            <text:p>MEDALLA DE OR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ailarina</text:p>
          </table:table-cell>
          <table:table-cell office:value-type="string" calcext:value-type="string">
            <text:p>San Sebastián</text:p>
          </table:table-cell>
          <table:table-cell office:value-type="string" calcext:value-type="string">
            <text:p>http://www.juntadeandalucia.es/boja/1995/33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ristobal Toral Ruíz</text:p>
          </table:table-cell>
          <table:table-cell office:value-type="string" calcext:value-type="string">
            <text:p>MEDALLA DE OR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5/33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derico Mayor Zaragoza</text:p>
          </table:table-cell>
          <table:table-cell office:value-type="string" calcext:value-type="string">
            <text:p>MEDALLA DE OR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Director general de la Unesc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5/33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Sánchez Hernández</text:p>
          </table:table-cell>
          <table:table-cell office:value-type="string" calcext:value-type="string">
            <text:p>MEDALLA DE PLA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Empresario hosteler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5/33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undación Centro Espańol – Solidaridad Proyecto Hombre</text:p>
          </table:table-cell>
          <table:table-cell office:value-type="string" calcext:value-type="string">
            <text:p>MEDALLA DE PLATA</text:p>
          </table:table-cell>
          <table:table-cell office:value-type="float" office:value="1995" calcext:value-type="float">
            <text:p>1995</text:p>
          </table:table-cell>
          <table:table-cell table:number-columns-repeated="2"/>
          <table:table-cell office:value-type="string" calcext:value-type="string">
            <text:p>http://www.juntadeandalucia.es/boja/1995/33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Lobatón Sánchez</text:p>
          </table:table-cell>
          <table:table-cell office:value-type="string" calcext:value-type="string">
            <text:p>MEDALLA DE PLA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5/33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a Bueno de la Peńa, “Ana Rosetti”</text:p>
          </table:table-cell>
          <table:table-cell office:value-type="string" calcext:value-type="string">
            <text:p>MEDALLA DE PLA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Escrito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5/33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Víctor Rodriguez y José Luis Medina, “Victorio &amp;Lucchino”</text:p>
          </table:table-cell>
          <table:table-cell office:value-type="string" calcext:value-type="string">
            <text:p>MEDALLA DE PLA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Diseńadores</text:p>
          </table:table-cell>
          <table:table-cell office:value-type="string" calcext:value-type="string">
            <text:p>Córdoba y Sevilla</text:p>
          </table:table-cell>
          <table:table-cell office:value-type="string" calcext:value-type="string">
            <text:p>http://www.juntadeandalucia.es/boja/1995/33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Pérez Marín – Asociación para la Promoción Minusválidos (PROMI)</text:p>
          </table:table-cell>
          <table:table-cell office:value-type="string" calcext:value-type="string">
            <text:p>MEDALLA DE PLATA</text:p>
          </table:table-cell>
          <table:table-cell office:value-type="float" office:value="1995" calcext:value-type="float">
            <text:p>1995</text:p>
          </table:table-cell>
          <table:table-cell/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5/33/10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Voluntariado Andaluz</text:p>
          </table:table-cell>
          <table:table-cell office:value-type="string" calcext:value-type="string">
            <text:p>MEDALLA DE ORO</text:p>
          </table:table-cell>
          <table:table-cell office:value-type="float" office:value="1996" calcext:value-type="float">
            <text:p>1996</text:p>
          </table:table-cell>
          <table:table-cell table:number-columns-repeated="2"/>
          <table:table-cell office:value-type="string" calcext:value-type="string">
            <text:p>http://www.juntadeandalucia.es/boja/1996/30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María González Ruiz</text:p>
          </table:table-cell>
          <table:table-cell office:value-type="string" calcext:value-type="string">
            <text:p>MEDALLA DE OR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Teólog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6/30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Luis Rojas Marcos de la Viesca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Psiquiat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6/30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Falces López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Fotógrafo 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96/30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a Domínguez Manso, “Juana de Aizpuru”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Galer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6/30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scuela Universitaria Politécnica de Linares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/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6/30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nrique Cerda Olmedo 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Científic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6/30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entro de Innovación Educativa “Huerto Alegre”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6/30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aula Santiago Domínguez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Maestra dedicada a labores humanitarias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96/30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rnando Ruiz Hierro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6/30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Ramírez Sarabia, “Chano Lobato”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Canta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6/30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edro Lavirgen Gil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Teno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6/30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Vázquez Garcés, “Manolo Vázquez”</text:p>
          </table:table-cell>
          <table:table-cell office:value-type="string" calcext:value-type="string">
            <text:p>MEDALLA DE OR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7/28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Cruz Villalón y Antonio Ortiz García</text:p>
          </table:table-cell>
          <table:table-cell office:value-type="string" calcext:value-type="string">
            <text:p>MEDALLA DE OR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rquitectos</text:p>
          </table:table-cell>
          <table:table-cell/>
          <table:table-cell office:value-type="string" calcext:value-type="string">
            <text:p>http://www.juntadeandalucia.es/boja/1997/28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Antonio Prieto Cárdenas</text:p>
          </table:table-cell>
          <table:table-cell office:value-type="string" calcext:value-type="string">
            <text:p>MEDALLA DE OR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tleta paralímpic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7/28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Aumente Baena</text:p>
          </table:table-cell>
          <table:table-cell office:value-type="string" calcext:value-type="string">
            <text:p>MEDALLA DE OR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Médico y político andaluz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7/2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Luis Vázquez Garcés, “Pepe Luis Vázquez”</text:p>
          </table:table-cell>
          <table:table-cell office:value-type="string" calcext:value-type="string">
            <text:p>MEDALLA DE OR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7/28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Inmaculada Vieira Fuentes, Fernanda Calado Rosales y Manuel Madrazo Osuna (A título póstumo)</text:p>
          </table:table-cell>
          <table:table-cell office:value-type="string" calcext:value-type="string">
            <text:p>MEDALLA DE OR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Cooperante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7/28/1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acultad de Veterinaria de la Universidad de Córdoba</text:p>
          </table:table-cell>
          <table:table-cell office:value-type="string" calcext:value-type="string">
            <text:p>MEDALLA DE PLATA</text:p>
          </table:table-cell>
          <table:table-cell office:value-type="float" office:value="1997" calcext:value-type="float">
            <text:p>1997</text:p>
          </table:table-cell>
          <table:table-cell/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7/28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milio Aragón Bermúdez</text:p>
          </table:table-cell>
          <table:table-cell office:value-type="string" calcext:value-type="string">
            <text:p>MEDALLA DE PLAT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rt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7/28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Pacheco Linares “Carmen Linares”</text:p>
          </table:table-cell>
          <table:table-cell office:value-type="string" calcext:value-type="string">
            <text:p>MEDALLA DE PLAT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Cantaor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7/28/1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stación Biológica de Dońana</text:p>
          </table:table-cell>
          <table:table-cell office:value-type="string" calcext:value-type="string">
            <text:p>MEDALLA DE PLATA</text:p>
          </table:table-cell>
          <table:table-cell office:value-type="float" office:value="1997" calcext:value-type="float">
            <text:p>1997</text:p>
          </table:table-cell>
          <table:table-cell table:number-columns-repeated="2"/>
          <table:table-cell office:value-type="string" calcext:value-type="string">
            <text:p>http://www.juntadeandalucia.es/boja/1997/28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lipe Benitez Reyes</text:p>
          </table:table-cell>
          <table:table-cell office:value-type="string" calcext:value-type="string">
            <text:p>MEDALLA DE PLAT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7/28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Fernández Torres, “Tomatito”</text:p>
          </table:table-cell>
          <table:table-cell office:value-type="string" calcext:value-type="string">
            <text:p>MEDALLA DE PLAT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Guitarrist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97/28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Ignacio Rodriguez Marín </text:p>
          </table:table-cell>
          <table:table-cell office:value-type="string" calcext:value-type="string">
            <text:p>MEDALLA DE PLAT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Jugador de baloncest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7/28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Narváez Mochón, “Kiko”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8/26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Antonio Pérez Mercader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Científ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8/26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elchor Saiz – Pardo Rubio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8/26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Valderrama Blanca, “Juanito Valderrama”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8/26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rnando Soto Martín, Eduardo Saborido Galán y Francisco Acosta Orge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Trabajadores metalurgicos y sindicalist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8/26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Ian Gibson 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Investigador e hispan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8/26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Beatriz Manchón Portillo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iragü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8/26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de los Remedios Barranco García, “María Barranco”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ctriz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8/26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lmería Acoge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Organización human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98/26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drés Nuńez de Prado y familia “Nuńez de Prado C.B.”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8/26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lberto Jiménez Becerril y Ascensión García Ortiz <text:s/>(A título póstumo) 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Concejal del Ayuntamiento de Sevilla y procuradora judicial (asesinados por ET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8/26/4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eal e Ilustre Hermandad Matriz Rocío de Almonte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99/28/9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López Torrontegui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Futbolista y entrenador nacional de re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9/28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García Galisteo, “Carmen Sevilla”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Cantante y Actriz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9/28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Gómez de los Reyes, “Antonio Canales”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ailarí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9/28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Sor Engracia Urbano Moreno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Religios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9/28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Muńoz Zampra y Joaquín Masegosa Rodriguez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upervivientes del campo de concentración nazi de Mautahusen (Austria)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99/2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Elkin Patarroyo Murillo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Científic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9/28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Peláez Navarrete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adador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9/28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de Michelena Morales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Maestr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9/28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Sociedad Cooperativa Andaluza Ganadera del Valle de los Pedroches (COVAP)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9/28/6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Teresa Campos Luque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0/29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Vicente Amigo Girol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uitarris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0/29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del Águila Molina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bogado, Presidente de honor de Caja Rural de Almería 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0/29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lejandro Sáchez Pizarro, “Alejandro Sanz”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0/29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Galiana Medina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triz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0/29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Antonio Carrillo Salcedo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xperto en Derecho Internacional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0/29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Ińaki Gabilondo Pujol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0/29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Pancorbo Chica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tleta 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0/29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undación Valdocco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0/29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operativa Nuestra Seńora de las Angustias, Sociedad Cooperativa Andaluza (Covirán, SCA)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0/29/12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abriel Delgado Álvarez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cerdo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1/28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los Herrera Crusset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1/28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nrique Romero Santana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1/28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tilde Corrales González, “Matilde Coral” 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aila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1/28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urificación Fenoll Hach Alí 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Especialista en mineralogía y cristalografí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1/28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eal Cofradía Matriz de la Virgen de la Cabeza de Andújar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/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1/28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Porras Alcántara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rticulista y poe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1/2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Ruiz Luque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ibliógraf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1/28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Luis García Montero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1/28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Ángel Jiménez Rodriguez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Golfis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1/28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ncepción Gutiérrez Torero, “Concha Lagos”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oetis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2/29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élix Revello de Toro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2/29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sociación Provincial de Empresarios de Mármol de Almería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/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2/29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ugusto Delkader Teig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2/29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Ríos Campańa, “Miguel Ríos”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2/29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López Real 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olític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2/29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Lydia Dougoud Spoerri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residenta de la Federación Andaluza de Allegados Esquizofrénico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2/29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Lorente Acosta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Forens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2/29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onzalo de Madariaga Parias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2/29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los Pérez Siquier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3/46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ines Morata Pérez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iólog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3/46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Nuńez Montoya, “El Chocolate”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Canta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3/46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los Álvarez Rodriguez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arítono 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3/46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Javier Fernández Peláez, “Paquillo Fernández”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tleta 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3/46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Medina Lama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ocio fundador de Fes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3/46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Diego Ruiz Moreno, “Juan Diego”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ct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3/46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nriqueta Vila Vilar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Historiad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3/46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lisa Pérez Vera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Ginecólog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3/46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José Salvador Giménez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Jugador de voleibol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4/50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Sara Pereyra Baras, “Sara Baras”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ailao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4/50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Romero Monge y Rafael Ruiz Perdigones, “Los del Río”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antante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4/50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az Campos Trigo, “Paz Vega”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ctriz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4/50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ibel Quińones Gutiérrez, “Martirio”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antante 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4/50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nrique Villegas Vélez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utor del Carnaval de Cádiz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4/50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Cazorla Pérez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ociólog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4/50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José Barrionuevo Canto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4/50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Bernat Soria Escoms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octor en medicina e investigador</text:p>
          </table:table-cell>
          <table:table-cell/>
          <table:table-cell office:value-type="string" calcext:value-type="string">
            <text:p>http://www.juntadeandalucia.es/boja/2004/50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ándido Méndez Rodriguez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indicalist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4/50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avier Perianes Granero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Pianis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5/48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Luis Pińa Núńez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5/48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nrique Morente Cotelo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Canta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5/48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Sevilla FC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5/48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ablo Pineda Ferrer 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iplomado en magisterio y ac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5/48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a Adame Hens 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oro para la Recuperación de la Memoria Histórica de Có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5/4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Universidad de Sevilla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5/48/1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de los Ángeles Cózar Gutiérrez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Presidenta de la Confederación Andaluz de Personas con Discapacidad Física y Orgánica (CANF-Cocemfe Andalucía)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5/48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afael Álvarez Colunga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Expresidente de la Confederación de Empresari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5/48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lio Alcaide Inchausti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Econom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5/48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operativa Agrícola y Ganadera San Isidro (CASI) 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5/48/4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ne Hidalgo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Inspectora de trabajo y polític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6/45/6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Fernández Días, “Fosforito”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antaor flamenc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6/45/8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Ramos Espejo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6/45/4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David Bisbal Ferrer 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6/45/10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rmín Cacho Ruíz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tleta 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6/45/7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Isabel Arcos Dabrio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6/45/9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Cuenca Anaya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iplomátic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6/45/11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Suero Romero, “Pepe Suero”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antaut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6/45/5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Antonio Lacomba Avellán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Investigador e historiad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6/45/3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Soledad Becerril Bustamante 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Polític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6/45/12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va María Garrido García, ‘Eva Yerbabuena’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ilao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7/52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afael Martos Sánchez, “Raphael” 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7/52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a Castro Muńoz 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Escritor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7/52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los Cabezas Jurado, Felipe Reyes Cabanás y Bernardo Rodríguez Arias 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ampeones del mundo de baloncesto con la selección espańola</text:p>
          </table:table-cell>
          <table:table-cell office:value-type="string" calcext:value-type="string">
            <text:p>Córdoba y Málaga</text:p>
          </table:table-cell>
          <table:table-cell office:value-type="string" calcext:value-type="string">
            <text:p>http://www.juntadeandalucia.es/boja/2007/52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Javier Ruibal de Flores Calero, “Javier Ruibal”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úsic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7/52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Báez Espuny, ‘El Litri’ 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7/52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García Torrecillas 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Enfermera exiliad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7/52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amón Contreras Ramos 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7/52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eal Betis Balompié 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7/52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uillermo Jiménez Sánchez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Exvicepresidente del Tribunal Constitucion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8/53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García Escobar, “Manolo Escobar”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8/53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Baltasar Garzón Real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Juez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8/53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scolástico Medina García, 'Tico Medina'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8/53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Cuenca Montilla 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rquitect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8/53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Herrera Gómez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Judok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8/53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lvira Lindo Garrido 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Escrito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8/53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Girón Fernández 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cerdot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8/53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aime Ybarra Llosent 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Empresaria hostele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8/53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a Carrasco Salazar 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aila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8/53/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del Mar Rodríguez Rodríguez Carnero, 'Lamari'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9/53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lio Berenguer Úbeda, 'Elio Berhanyer'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iseńado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9/53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Daniel González Güiza, Juan Gutiérrez Moreno, Carlos Marchena López, José Manuel Reina Páez, Sergio Ramos García 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Futbolistas campeones de la Eurocopa de Naciones Austria – Suiza 2008</text:p>
          </table:table-cell>
          <table:table-cell/>
          <table:table-cell office:value-type="string" calcext:value-type="string">
            <text:p>http://www.juntadeandalucia.es/boja/2009/53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dela Domingo Carmona 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estra de canto y bail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9/53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undación Casa Medina Sidonia 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/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9/53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uillermo Antińolo Gil 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9/53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Jiménez Aguilar 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9/53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José Rienda Contreras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Esquiado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9/53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rnando Hiraldo Cano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irector de la Estación Biológica de Dońan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9/53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sociación “A toda vela”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/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9/53/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anadería 'Hijos de Celestino Cuadri'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0/56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Galán Soldevilla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nvestigador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10/56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Soto Soto, “José Mercé”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anta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0/56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Isabel María García Bardón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Empresaria hostele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0/56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Sociedad Andaluza de Educación Matemática Thales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0/56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derico Joly y Compańía, Sociedad Anónima, «Grupo Joly».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0/56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ercedes Sanromá Martínez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Empresaria hostele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0/56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esús Maeztu Gregorio de Tejada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efensor del Pueblo Andalu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0/56/1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edro Martínez Montávez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rabist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0/56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a María Alias Vega, 'Pasión Vega'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0/56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Fuentes Olmo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Esculto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0/56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regorio Salvador Caja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ialectólogo, lexicógrafo y crítico literari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0/56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Dolores Cantarero Jiménez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opran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1/49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Juan Martínez Rojas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eán de la Catedral de Jaé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1/49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Jesús Pagés Madrigal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aila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1/49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Daniel García Reinaldo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ociner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1/49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González López, “Juan Ballesta”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umorista gráfic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11/49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Hernández-Pinzón Moreno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ente de la Comunidad de Herederos Zenobia – Juan Ramón Jiménez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1/49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esús Navas González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1/49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nfederación Andaluza de Peńas Flamencas 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office:value-type="string" calcext:value-type="string">
            <text:p>http://www.juntadeandalucia.es/boja/2011/49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Ventura Arjona Morón 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eurocirujan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1/49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inés Liébana Velasco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1/49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de Linares von Schmiterlöw 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1/49/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Ramón Guillén Prieto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2/48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Concepción Yoldi García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Empres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2/48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Ángel Poveda León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antante</text:p>
          </table:table-cell>
          <table:table-cell/>
          <table:table-cell office:value-type="string" calcext:value-type="string">
            <text:p>http://www.juntadeandalucia.es/boja/2012/48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lorencio Aguilera Correa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intor 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2/48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a García Ramírez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anadera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2/48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Pérez Lao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12/48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afael Álvarez Jimenez, “El Brujo”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to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12/4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Fernández Ortega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neral de Brigada de la Guardia Civil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2/48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Luis García Pérez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ientífic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2/48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Inmaculada Montalbán Huertas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Vocal del Consejo General del Poder Judicial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2/48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delaida de la Calle Martín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atedrática de biología celula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2/48/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Fernández Gerena, “Manuel Gerena”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ntaut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3/53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Manuel Lara Bosch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Empresario editori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3/53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ina Álvarez Benito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13/53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lberto Rodriguez Librero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inea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3/53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Manuel Sierra Méndez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Jugador de balonman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3/53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Rodríguez-Acosta Carlström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3/53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Dolores Ascensión Gómez Ferrón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Empresaria agrícol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13/53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nrique García Gordillo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3/53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atricio Cárceles Sánchez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elegado Territorial de la ONCE</text:p>
          </table:table-cell>
          <table:table-cell/>
          <table:table-cell office:value-type="string" calcext:value-type="string">
            <text:p>http://www.juntadeandalucia.es/boja/2013/53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Rosa Orad Aragón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ilarin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3/53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Barea Velasco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3/53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strella Yáńez González-Irún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pitana de corbe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3/53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Esperanza Sánchez Delgado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4/40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Picazo de Dios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ineast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4/40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Santiago Muńoz Machado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atedratico Derecho Administrativ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14/40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strella Morente Carbonell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antao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4/40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Ángel León González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ociner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4/40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Paz Hurtado Cabrera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Empres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4/40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lor de Torres Porras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iscal de violencia de géner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14/40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loísa Bayo Lozano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Oncólog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4/40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drés Vázquez de Sola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intor y periodista gráfic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4/40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Única Group, Sociedad Cooperativa Andaluza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rupo empresarial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14/40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adio Sevilla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5/49/9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María Josefina Martín Pérez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estr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5/49/8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María Lucía Sánchez Benítez, “Malú”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antante</text:p>
          </table:table-cell>
          <table:table-cell/>
          <table:table-cell office:value-type="string" calcext:value-type="string">
            <text:p>http://www.juntadeandalucia.es/boja/2015/49/7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Antonio Hernández Ramírez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5/49/6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Elena González Rey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nvestigad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5/49/5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VICASOL, Sociedad Cooperativa Andaluza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oducción de hortalizas</text:p>
          </table:table-cell>
          <table:table-cell office:value-type="string" calcext:value-type="string">
            <text:p>Vicasol</text:p>
          </table:table-cell>
          <table:table-cell office:value-type="string" calcext:value-type="string">
            <text:p>http://www.juntadeandalucia.es/boja/2015/49/4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María Elisa Cordero Matía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5/49/14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Francisco León Barrios, “Paco León”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tor y director de cin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5/49/13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Real Federación Andaluza de Fútbol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table:number-columns-repeated="2"/>
          <table:table-cell office:value-type="string" calcext:value-type="string">
            <text:p>http://www.juntadeandalucia.es/boja/2015/49/12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Aertec Solutions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Empresa de consultoría e ingenierí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5/49/11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Emilio Calatayud Pérez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table:number-columns-repeated="2"/>
          <table:table-cell office:value-type="string" calcext:value-type="string">
            <text:p>http://www.juntadeandalucia.es/boja/2015/49/10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Concepción Caballero Cubillo (A título póstumo)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ofesora y polític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15/49/3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Médicos Mundi Andalucía 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table:number-columns-repeated="2"/>
          <table:table-cell office:value-type="string" calcext:value-type="string">
            <text:p>http://www.juntadeandalucia.es/boja/2016/43/9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María del Pilar del Río Sánchez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iodista y traducto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6/43/8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Israel Galván de los Reyes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aila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6/43/7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Gracia Rodríguez Velasco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iscal de violencia de género de Jaén</text:p>
          </table:table-cell>
          <table:table-cell/>
          <table:table-cell office:value-type="string" calcext:value-type="string">
            <text:p>http://www.juntadeandalucia.es/boja/2016/43/6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Juan de Dios Mellado Morales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6/43/5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Equipo de neurocirugía del Hospital Regional de Málaga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6/43/4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Jaime Loring Miró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Economista</text:p>
          </table:table-cell>
          <table:table-cell/>
          <table:table-cell office:value-type="string" calcext:value-type="string">
            <text:p>http://www.juntadeandalucia.es/boja/2016/43/14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María Luisa Escribano Toledo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estra y presidenta de Asansull </text:p>
          </table:table-cell>
          <table:table-cell/>
          <table:table-cell office:value-type="string" calcext:value-type="string">
            <text:p>http://www.juntadeandalucia.es/boja/2016/43/13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Manuel Carrasco Galloso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6/43/12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Miguel Gallego Jurado – MIGASA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esidente del Grupo MIGASA</text:p>
          </table:table-cell>
          <table:table-cell/>
          <table:table-cell office:value-type="string" calcext:value-type="string">
            <text:p>http://www.juntadeandalucia.es/boja/2016/43/11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Josefina Samper Rosas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indicalist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16/43/10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Asociación de víctimas de Talidomida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table:number-columns-repeated="2"/>
          <table:table-cell office:value-type="string" calcext:value-type="string">
            <text:p>http://www.juntadeandalucia.es/boja/2017/45/9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Lourdes Mohedano Sánchez de Mora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imnas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17/45/8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Ramón González Sánchez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octor en Robótica e Ingeniero informátic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17/45/7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Manuel Molina Lozano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SS Group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7/45/6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Antonina Rodrigo García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Escrito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7/45/5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Francisco Herrera Triguero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atedrático de Ciencias de la Computación e Inteligencia Artificial 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7/45/4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Coordinación Autonómica de Transplantes de Andalucía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table:number-columns-repeated="2"/>
          <table:table-cell office:value-type="string" calcext:value-type="string">
            <text:p>http://www.juntadeandalucia.es/boja/2017/45/3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Instituto de Educación Secundaria Vicente Espinel, Instituto Gaona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7/45/15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Paco Cepero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uitarrista flamenc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7/45/14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Jennifer Jessica Martínez Fernández, “India Martínez”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17/45/13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Antonio Cańo Barranco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7/45/12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Elena Mendoza López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mpositora especializada en música de cámara instrumental y teatro music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7/45/11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Francisco José Arcángel Ramos, “Arcángel”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antaor flamenc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7/45/10 <text:s/>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Grupo Abades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Hostelería, restauración y turism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18/46/3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José Luis de Augusto Gil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ngeniero y piloto de vuel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18/46/4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María Rosa García García, “Nińa Pastori”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18/46/5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Jesús Rafael García Hernández, “Rafael Amargo”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ailarín y coreógraf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18/46/6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Rosa María García-Malea López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iloto del ejército del air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www.juntadeandalucia.es/boja/2018/46/7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Plan para la Prevención y Extinción de Incendios Forestales de Andalucía, Plan INFOCA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ispositivo para la prevención y extinción de Incendios de Andalucía</text:p>
          </table:table-cell>
          <table:table-cell/>
          <table:table-cell office:value-type="string" calcext:value-type="string">
            <text:p>https://www.juntadeandalucia.es/boja/2018/46/8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Carolina María Marín Martín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2018/46/9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Francisco Martínez Tous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ct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18/46/10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Pilar Palazón Palazón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esidenta de la Asociación Amigos de los Íber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www.juntadeandalucia.es/boja/2018/46/11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María Elvira Roca Barea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ofesora universitaria e investigador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18/46/12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Miguel Rodríguez Domínguez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o (Grupo Festina)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18/46/13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Gregorio Esteban Sánchez Fernández, “Chiquito de la Calzada”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Humorista, cantor de flamenco y ac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18/46/14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Iluminaciones Ximénez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www.juntadeandalucia.es/boja/2018/46/15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Equipo multidisciplinar de Ingeniería Tisular del Hospital Virgen de las Nieves y de la Universidad de Granada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Equipo multidisciplinar de Ingeniería Tisular del Hospital Virgen de las Nieves y de la Universidad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18/46/16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Biosabor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mpresa alimentación ecológica y funcional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Antonio Martín García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utor del Carnaval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Fundación Aguilar y Eslava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Institución de titularidad privada ubicada 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Pablo Heras- Casado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Director de Orque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Colectivo de Trabajadores del Espacio Natural de Dońana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arque Natural</text:p>
          </table:table-cell>
          <table:table-cell office:value-type="string" calcext:value-type="string">
            <text:p>Extremo occidental de Andalucía 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Inmaculada Cuesta Martínez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triz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Brigada Central de Salvamento Minero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alvamento Minero</text:p>
          </table:table-cell>
          <table:table-cell office:value-type="string" calcext:value-type="string">
            <text:p>Asturias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Instituto de Biomedicina de Sevilla (IBIS)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Investigación Biomédic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Cuarta Zona de la Guardia Civil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Unidad de mando, coordinación e inspección de todos los servicios de la Guardia Civil en el ámbito territorial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Cáritas Regional de Andalucía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ión caritativa y social 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Pilar Sánchez Luque ‘Pastora Soler’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Rafael Escuredo Rodríguez.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residente de la Junta de Andalucía 1979-198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0/502/3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María Castellano Arroyo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atedrática de Medicina Legal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juntadeandalucia.es/boja/2020/502/4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Antonio de la Torre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juntadeandalucia.es/boja/2020/502/5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Vanesa Martín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antante y Compositor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juntadeandalucia.es/boja/2020/502/6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Joaquín Sánchez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juntadeandalucia.es/boja/2020/502/10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Real Maestranza de Caballería de Sevilla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ntidad social y cultur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0/502/7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André Azoulay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nsejero del Rey de Marruecos y Copresidente de la Fundación Tres Culturas</text:p>
          </table:table-cell>
          <table:table-cell office:value-type="string" calcext:value-type="string">
            <text:p>Marruecos</text:p>
          </table:table-cell>
          <table:table-cell office:value-type="string" calcext:value-type="string">
            <text:p>https://juntadeandalucia.es/boja/2020/502/8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Verdita Comercializadora Agrícola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roductora agroalimen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juntadeandalucia.es/boja/2020/502/9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Instituto de Astrofísica de Andalucía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entro de Investigación del CSI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juntadeandalucia.es/boja/2020/502/13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Salón Internacional del Caballo (SICAB)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eferente mundial del sector ecuestr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0/502/12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Real Sociedad de Carreras de Caballos de Sanlúcar de Barrameda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ntidad deportiva y cultural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juntadeandalucia.es/boja/2020/502/11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Montserrat Zamorano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irectora de la Escuela Técnica Superior de Ingeniería de Caminos, Canales y Puertos. Universidad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juntadeandalucia.es/boja/2020/502/14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La Legión Espańola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uerpo de élite del Ejército de tierra</text:p>
          </table:table-cell>
          <table:table-cell/>
          <table:table-cell office:value-type="string" calcext:value-type="string">
            <text:p>https://juntadeandalucia.es/boja/2020/502/16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Ana Bella Estévez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mpulsora de la Fundación Ana Be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0/502/15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Parlamento de Andalucía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Representante del pueblo andaluz</text:p>
          </table:table-cell>
          <table:table-cell/>
          <table:table-cell office:value-type="string" calcext:value-type="string">
            <text:p>https://juntadeandalucia.es/boja/2021/520/2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Real Círculo de la Amistad de Córdoba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stitución cultural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juntadeandalucia.es/boja/2021/520/3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José Sánchez Gómez «Pepe de Lucía»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antaor y productor musical de flamenco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juntadeandalucia.es/boja/2021/520/4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Los Morancos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Humorist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1/520/5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Granada Club de Fútbol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quipo de fútbol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juntadeandalucia.es/boja/2021/520/6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Hermanas Oblatas del Santísimo Redentor 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ngregación religios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juntadeandalucia.es/boja/2021/520/7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Federación Nacional de Asociaciones de Trabajadores Autónomos (ATA) 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rganización de ámbito nacional</text:p>
          </table:table-cell>
          <table:table-cell/>
          <table:table-cell office:value-type="string" calcext:value-type="string">
            <text:p>https://juntadeandalucia.es/boja/2021/520/8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Javier Targhetta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nsejero delegado de Atlantic Copper</text:p>
          </table:table-cell>
          <table:table-cell/>
          <table:table-cell office:value-type="string" calcext:value-type="string">
            <text:p>https://juntadeandalucia.es/boja/2021/520/9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Asociación Espańola Contra el Cáncer (AECC)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ntidad de referencia en la lucha contra esta enfermedad en Espańa</text:p>
          </table:table-cell>
          <table:table-cell/>
          <table:table-cell office:value-type="string" calcext:value-type="string">
            <text:p>https://juntadeandalucia.es/boja/2021/520/10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Europa Press Andalucía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gencia de noticias</text:p>
          </table:table-cell>
          <table:table-cell/>
          <table:table-cell office:value-type="string" calcext:value-type="string">
            <text:p>https://juntadeandalucia.es/boja/2021/520/11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Asociación Andaluza de Mujeres Empresarias del Sector del Medio Ambiente (ANSEMAC) 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rganización sin ánimo de lucro</text:p>
          </table:table-cell>
          <table:table-cell/>
          <table:table-cell office:value-type="string" calcext:value-type="string">
            <text:p>https://juntadeandalucia.es/boja/2021/520/12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José María Pacheco Guardiola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undador, presidente ejecutivo y máximo accionista individual del Grupo Konec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1/520/13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Fundación Blas Infante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undación de carácter cultur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2/506/3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Inocencio Félix Arias Llamas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iplomátic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juntadeandalucia.es/boja/2022/506/4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Belén Cuesta Llamas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ctriz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2/506/5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Juan Antonio Ruiz Román, “Espartaco”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2/506/6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Real Club Recreativo de Tenis de Huelva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juntadeandalucia.es/boja/2022/506/7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Fátima Gálvez Marín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juntadeandalucia.es/boja/2022/506/8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José Manuel Ruiz Reyes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juntadeandalucia.es/boja/2022/506/9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María Luisa Guardiola Domínguez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residenta de la Asociación de Padres de Nińos con Cáncer de Andalucía ANDEX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2/506/10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Fundación Internacional APRONI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ntidad sin ánimo de lucro</text:p>
          </table:table-cell>
          <table:table-cell/>
          <table:table-cell office:value-type="string" calcext:value-type="string">
            <text:p>https://juntadeandalucia.es/boja/2022/506/11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Grupo Jaencoop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rupo empresarial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juntadeandalucia.es/boja/2022/506/12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Rocío Medina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residenta ejecutiva del grupo empresarial familiar Medina</text:p>
          </table:table-cell>
          <table:table-cell/>
          <table:table-cell office:value-type="string" calcext:value-type="string">
            <text:p>https://juntadeandalucia.es/boja/2022/506/13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Federico Beltrán Galindo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residente de Famades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juntadeandalucia.es/boja/2022/506/14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José Manuel Quesada-Gómez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octor en Medicina y Cirugía</text:p>
          </table:table-cell>
          <table:table-cell/>
          <table:table-cell office:value-type="string" calcext:value-type="string">
            <text:p>https://juntadeandalucia.es/boja/2022/506/15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Universidad de Córdoba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niversidad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juntadeandalucia.es/boja/2022/506/16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Universidad de Málaga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niversida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juntadeandalucia.es/boja/2022/506/17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Fundación Cruzcampo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undación de carácter soci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2/506/18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Pilar Vera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iseńadora de mod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2/506/19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Miguel Delibes de Castro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octor en Ciencias Biológicas</text:p>
          </table:table-cell>
          <table:table-cell/>
          <table:table-cell office:value-type="string" calcext:value-type="string">
            <text:p>https://juntadeandalucia.es/boja/2022/506/20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Federación Andaluza de Caza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ntidad deportiva sin ánimo de lucro</text:p>
          </table:table-cell>
          <table:table-cell/>
          <table:table-cell office:value-type="string" calcext:value-type="string">
            <text:p>https://juntadeandalucia.es/boja/2022/506/21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Ejército del Aire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jército de las Fuerzas Armadas de Espańa</text:p>
          </table:table-cell>
          <table:table-cell/>
          <table:table-cell office:value-type="string" calcext:value-type="string">
            <text:p>https://juntadeandalucia.es/boja/2022/506/22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María Mercedes Moll de Miguel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mpresaria y polític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https://juntadeandalucia.es/boja/2023/503/3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María del Pilar Távora Sánchez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irectora de cin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3/503/3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José María Segovia Acárate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juntadeandalucia.es/boja/2023/503/4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Universidad Pablo de Olavide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da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3/503/5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Julio Pardo Merelo (a título póstumo)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utor de Carnaval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juntadeandalucia.es/boja/2023/503/6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Juan Valdés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ěntor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https://juntadeandalucia.es/boja/2023/503/7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Fundación Bancaria Unicaja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undación</text:p>
          </table:table-cell>
          <table:table-cell/>
          <table:table-cell office:value-type="string" calcext:value-type="string">
            <text:p>https://juntadeandalucia.es/boja/2023/503/8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Real Club Mediterráneo de Málaga 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juntadeandalucia.es/boja/2023/503/9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CEIP Cándido Nogales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olegio de Educación Infantil y Primari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juntadeandalucia.es/boja/2023/503/10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Grupo MAS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3/503/11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Silvia Peláez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mpresari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juntadeandalucia.es/boja/2023/503/12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Instituto Andaluz Universitario de Geofísica y Prevención de Desastres Sísmicos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Institut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juntadeandalucia.es/boja/2023/503/13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Ramiro Rivera López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juntadeandalucia.es/boja/2023/503/14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Manuel Contreras Ramos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residente de honor del Grupo Azv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3/503/15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Siempre así 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Grupo music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3/503/16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Manuel Benítez ‘El Cordobés’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juntadeandalucia.es/boja/2023/503/17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María Ángeles Cayuela 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residenta de la Asociación Andaluza de Mujeres del Sector Pesquero (Andmupes)</text:p>
          </table:table-cell>
          <table:table-cell/>
          <table:table-cell office:value-type="string" calcext:value-type="string">
            <text:p>https://juntadeandalucia.es/boja/2023/503/18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María Sánchez Rodríguez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Veterinaria y escritor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juntadeandalucia.es/boja/2023/503/19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Unidad de Policía Adscrita a la Junta de Andalucía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dad de Policía Adscrita a la Junta de Andalucía</text:p>
          </table:table-cell>
          <table:table-cell/>
          <table:table-cell office:value-type="string" calcext:value-type="string">
            <text:p>https://juntadeandalucia.es/boja/2023/503/20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Jarcha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Grupo musica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2024/503/3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Ateneo de Sevilla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Institución social y cultur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4/503/4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Revista Literaria Ánfora Nova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Institución cultural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www.juntadeandalucia.es/boja/2024/503/5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Danza invisible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Grupo musical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4/503/6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Los Romeros de la Puebla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Grupo de sevillan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4/503/7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María Pérez García 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tle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24/503/8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Sarah Almagro Vallejo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urfis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4/503/9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Juan José Bautista Martín, Juan y Medio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municador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www.juntadeandalucia.es/boja/2024/503/10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Plataforma Andaluza de Voluntariado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ntidad privada sin ánimo de lucro, de carácter aconfesional y apolítico</text:p>
          </table:table-cell>
          <table:table-cell/>
          <table:table-cell office:value-type="string" calcext:value-type="string">
            <text:p>https://www.juntadeandalucia.es/boja/2024/503/11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José Luis Sánchez Domínguez.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nstruc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4/503/12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Dcoop Sociedad Cooperativa Andaluza 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operativa agroalimentaria</text:p>
          </table:table-cell>
          <table:table-cell/>
          <table:table-cell office:value-type="string" calcext:value-type="string">
            <text:p>https://www.juntadeandalucia.es/boja/2024/503/13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Eva María Lain Rodríguez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Investigador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https://www.juntadeandalucia.es/boja/2024/503/14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Confederación Andaluza de Alzheimer y otras demencias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ntidad sin ánimo de lucro</text:p>
          </table:table-cell>
          <table:table-cell/>
          <table:table-cell office:value-type="string" calcext:value-type="string">
            <text:p>https://www.juntadeandalucia.es/boja/2024/503/15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Álvaro Domecq Romero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undador de la Real Escuela Andaluza del Arte Ecuestre de Jere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24/503/16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Pablo José López Jiménez, Pablo López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úsic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4/503/17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Manuel Titos Martínez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atedrático de la Universidad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24/503/18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Jefaturas Superiores de Policía de Andalucía Occidental y Oriental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uerpo Nacional de Policía</text:p>
          </table:table-cell>
          <table:table-cell/>
          <table:table-cell office:value-type="string" calcext:value-type="string">
            <text:p>https://www.juntadeandalucia.es/boja/2024/503/19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Cruz Roja Andalucía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ovimiento humanitario</text:p>
          </table:table-cell>
          <table:table-cell/>
          <table:table-cell office:value-type="string" calcext:value-type="string">
            <text:p>https://www.juntadeandalucia.es/boja/2024/503/20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2">
          <table:table-cell office:value-type="string" calcext:value-type="string">
            <text:p>Medina Azahara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anda decana del rock andaluz</text:p>
          </table:table-cell>
          <table:table-cell/>
          <table:table-cell office:value-type="string" calcext:value-type="string">
            <text:p>https://www.juntadeandalucia.es/boja/2025/503/3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Federico Linares García de Cosío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5" calcext:value-type="float">
            <text:p>2025</text:p>
          </table:table-cell>
          <table:table-cell table:style-name="ce1" office:value-type="string" calcext:value-type="string">
            <text:p>Licenciado en Derecho por la Universidad de Sevilla y máster en Asesoría Fiscal por el Instituto de Empresa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25/503/4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Abel Moreno Gómez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5" calcext:value-type="float">
            <text:p>2025</text:p>
          </table:table-cell>
          <table:table-cell table:style-name="ce1" office:value-type="string" calcext:value-type="string">
            <text:p>Compositor y músico del Cuerpo de Directores Músicos del Ejércit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2025/503/5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María del Monte Tejado Algaba, María del Monte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Cantante de sevillanas y de canción españo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5/503/6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Pablo Moreno de Alborán Ferrándiz, Pablo Alborán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Cantau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5/503/7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María Isabel Llaudes Santiago, Karina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www.juntadeandalucia.es/boja/2025/503/8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Anastasiya Dmytriv 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adadora</text:p>
          </table:table-cell>
          <table:table-cell office:value-type="string" calcext:value-type="string">
            <text:p>Ucrania</text:p>
          </table:table-cell>
          <table:table-cell office:value-type="string" calcext:value-type="string">
            <text:p>https://www.juntadeandalucia.es/boja/2025/503/9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table:style-name="ce1" office:value-type="string" calcext:value-type="string">
            <text:p>Pueblo Gitano</text:p>
          </table:table-cell>
          <table:table-cell table:style-name="ce1" office:value-type="string" calcext:value-type="string">
            <text:p>MEDALLA DE ANDALUCÍA DE LA SOLIDARIDAD Y LA CONCORDIA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2"/>
          <table:table-cell table:style-name="ce1" office:value-type="string" calcext:value-type="string">
            <text:p>https://www.juntadeandalucia.es/boja/2025/503/10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Javier González de Lara y Sarria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Presidente de la Confederación de Empresarios de Andalucía (CEA)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5/503/11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Grupo El Jamón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Firma de distribución de alimentación y productos para el hoga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2025/503/12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Casiana Muñoz Tuñón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strofísica, investigadora y divulgadora científic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www.juntadeandalucia.es/boja/2025/503/13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María del Mar García Beltrán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Ingeniera Superior Química, máster en Biotecnología Alimentaria, gerente de la empresa Almeriune y presidenta del patronato de la Fundación Poco Frecuent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www.juntadeandalucia.es/boja/2025/503/14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Scalpers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arca de mod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5/503/15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Carmen Nestares Pleguezuelo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Vicepresidenta de Tecnología Prime y Marketing en Amazon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25/503/16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Carmen Morales-Caselles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Investigadora y profesora del área de Ecología de la Facultad de Ciencias del Mar y Ambientales de la Universidad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25/503/17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Manuel Sánchez Vázquez, Manu Sánchez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Presentador, humorista, actor, escritor, conferenciante y empresari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5/503/18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Museo de la Autonomía de Andalucía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Instalaciones gestionadas por el Centro de Estudios Andaluce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6/504/3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2">
          <table:table-cell office:value-type="string" calcext:value-type="string">
            <text:p>Sandra Golpe Cantalejo</text:p>
          </table:table-cell>
          <table:table-cell office:value-type="string" calcext:value-type="string">
            <text:p>MEDALLA DE ANDALUCÍA DE LAS HUMANIDADES Y LAS LETRAS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26/504/4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2">
          <table:table-cell office:value-type="string" calcext:value-type="string">
            <text:p>Bernardo Quintero Ramírez</text:p>
          </table:table-cell>
          <table:table-cell office:value-type="string" calcext:value-type="string">
            <text:p>MEDALLA DE ANDALUCÍA DE LAS HUMANIDADES Y LAS LETRAS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Ingeniero 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6/504/5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2">
          <table:table-cell office:value-type="string" calcext:value-type="string">
            <text:p>Cantores de Híspalis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Grupo de sevillan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6/504/6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2">
          <table:table-cell office:value-type="string" calcext:value-type="string">
            <text:p>José Antonio Morante Camacho, Morante de la Puebla</text:p>
          </table:table-cell>
          <table:table-cell office:value-type="string" calcext:value-type="string">
            <text:p>MEDALLA DE ANDALUCÍA A LA CULTURA Y EL PATRIMONI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6/504/7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2">
          <table:table-cell office:value-type="string" calcext:value-type="string">
            <text:p>Ana Mena Rojas</text:p>
          </table:table-cell>
          <table:table-cell office:value-type="string" calcext:value-type="string">
            <text:p>MEDALLA DE ANDALUCÍA A LA CULTURA Y EL PATRIMONIO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Cantante, modelo y actriz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6/504/8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2">
          <table:table-cell office:value-type="string" calcext:value-type="string">
            <text:p>Olga Carmona García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6/504/9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3">
          <table:table-cell office:value-type="string" calcext:value-type="string">
            <text:p>María Torres García</text:p>
          </table:table-cell>
          <table:table-cell table:style-name="ce1" office:value-type="string" calcext:value-type="string">
            <text:p>MEDALLA DE ANDALUCÍA DEL DEPORTE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Karatec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6/504/10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2">
          <table:table-cell office:value-type="string" calcext:value-type="string">
            <text:p>Pueblo de Adamuz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www.juntadeandalucia.es/boja/2026/504/11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2">
          <table:table-cell office:value-type="string" calcext:value-type="string">
            <text:p>Raúl Berdonés Montoya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Presidente de Secuoya Content Group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26/504/12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2">
          <table:table-cell office:value-type="string" calcext:value-type="string">
            <text:p>Ana Requena Flores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Presidenta ejecutiva y CEO de Randstad Españ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www.juntadeandalucia.es/boja/2026/504/13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2">
          <table:table-cell office:value-type="string" calcext:value-type="string">
            <text:p>Unidades de Cuidados Paliativos Pediátricos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Unidades hospitalarias</text:p>
          </table:table-cell>
          <table:table-cell/>
          <table:table-cell office:value-type="string" calcext:value-type="string">
            <text:p>https://www.juntadeandalucia.es/boja/2026/504/14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2">
          <table:table-cell office:value-type="string" calcext:value-type="string">
            <text:p>Rosa María Rodríguez Domínguez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Profesora e investigadora informátic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www.juntadeandalucia.es/boja/2026/504/15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2">
          <table:table-cell office:value-type="string" calcext:value-type="string">
            <text:p>Eva María González Fernández</text:p>
          </table:table-cell>
          <table:table-cell office:value-type="string" calcext:value-type="string">
            <text:p>MEDALLA DE ANDALUCÍA A LA PROYECCIÓN DE ANDALUCÍ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Modelo y presentad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6/504/16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2">
          <table:table-cell office:value-type="string" calcext:value-type="string">
            <text:p>Juvencio Maeztu Herrera</text:p>
          </table:table-cell>
          <table:table-cell office:value-type="string" calcext:value-type="string">
            <text:p>MEDALLA DE ANDALUCÍA A LA PROYECCIÓN DE ANDALUCÍ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CEO de Ingka Group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26/504/17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  <table:table-row table:style-name="ro2">
          <table:table-cell office:value-type="string" calcext:value-type="string">
            <text:p>Luis Bolaños Figueredo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Delegado de Ibarhanse Corporat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6/504/18</text:p>
          </table:table-cell>
          <table:table-cell office:value-type="string" calcext:value-type="string">
            <text:p>https://www.juntadeandalucia.es/organismos/consejo/sesion/detalle/645958.htm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11:04:52.2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date>2026-02-27T11:28:25.192000000</dc:date>
    <meta:editing-duration>PT12M7S</meta:editing-duration>
    <meta:editing-cycles>4</meta:editing-cycles>
    <meta:document-statistic meta:table-count="1" meta:cell-count="3267" meta:object-count="0"/>
  </office:meta>
</office:document-meta>
</file>