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2cm"/>
    </style:style>
    <style:style style:name="ro1" style:family="table-row">
      <style:table-row-properties style:row-height="7.1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CPT_20_SANDETEL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8faadc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Excel_20_Built-in_20_Normal">
      <style:table-cell-properties fo:background-color="#d9f2d0"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fo:background-color="#d9f2d0" style:diagonal-bl-tr="none" style:diagonal-tl-br="none" style:rotation-align="none"/>
    </style:style>
    <style:style style:name="ce6" style:family="table-cell" style:parent-style-name="Excel_20_Built-in_20_Normal" style:data-style-name="N103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 style:data-style-name="N103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Excel_20_Built-in_20_Normal" style:data-style-name="N103">
      <style:table-cell-properties fo:background-color="#d9f2d0"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PT SANDETEL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Perfil de Puesto de Trabajo</text:p>
          </table:table-cell>
          <table:table-cell table:style-name="ce1" office:value-type="string">
            <text:p>Información sobre personal directivo profesional</text:p>
          </table:table-cell>
          <table:table-cell table:style-name="ce1" office:value-type="string">
            <text:p>Código identificativo del Puesto de Trabajo</text:p>
          </table:table-cell>
          <table:table-cell table:style-name="ce1" office:value-type="string">
            <text:p>Denominación del Puesto de Trabajo</text:p>
          </table:table-cell>
          <table:table-cell table:style-name="ce1" office:value-type="string">
            <text:p>Área de Actividad</text:p>
          </table:table-cell>
          <table:table-cell table:style-name="ce1" office:value-type="string">
            <text:p>Formación académica general requerida</text:p>
          </table:table-cell>
          <table:table-cell table:style-name="ce1" office:value-type="string">
            <text:p>Formación académica específica requerida</text:p>
          </table:table-cell>
          <table:table-cell table:style-name="ce1" office:value-type="string">
            <text:p>Sistema de acceso al Puesto de Trabajo</text:p>
          </table:table-cell>
          <table:table-cell table:style-name="ce1" office:value-type="string">
            <text:p>Denominación del centro de trabajo </text:p>
          </table:table-cell>
          <table:table-cell table:style-name="ce1" office:value-type="string">
            <text:p>Dirección del centro de trabajo</text:p>
          </table:table-cell>
          <table:table-cell table:style-name="ce1" office:value-type="string">
            <text:p>Teletrabajo</text:p>
          </table:table-cell>
          <table:table-cell table:style-name="ce1" office:value-type="string">
            <text:p>Retribuciones del Puesto de Trabajo</text:p>
          </table:table-cell>
          <table:table-cell table:style-name="ce9" office:value-type="string">
            <text:p>N.º Plazas</text:p>
          </table:table-cell>
          <table:table-cell table:style-name="ce9" office:value-type="string">
            <text:p>N.º efectivos totales</text:p>
          </table:table-cell>
          <table:table-cell table:style-name="ce9" office:value-type="string">
            <text:p>N.º efectivos indefinidos</text:p>
          </table:table-cell>
          <table:table-cell table:style-name="ce9" office:value-type="string">
            <text:p>N.º efectivos temporales</text:p>
          </table:table-cell>
          <table:table-cell table:style-name="ce9" office:value-type="string">
            <text:p>N.º efectivos indefinidos no fijos por sentencia</text:p>
          </table:table-cell>
          <table:table-cell table:style-name="ce9" office:value-type="string">
            <text:p>N.º efectivos indefinidos no fijos por resolución administrativa o laudo</text:p>
          </table:table-cell>
          <table:table-cell table:style-name="ce9" office:value-type="string">
            <text:p>N.º plazas ocupadas por efectivos temporales de más de 3 años a 31/12/2017</text:p>
          </table:table-cell>
          <table:table-cell table:style-name="ce9" office:value-type="string">
            <text:p>N.º plazas ocupadas por efectivos temporales de más de 3 años a 31/12/2020</text:p>
          </table:table-cell>
          <table:table-cell table:style-name="ce9" office:value-type="string">
            <text:p>Observaciones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Dirección/Primer nivel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P0101_0112</text:p>
          </table:table-cell>
          <table:table-cell table:style-name="ce2" office:value-type="string">
            <text:p>DIRECTOR GERENTE</text:p>
          </table:table-cell>
          <table:table-cell table:style-name="ce2" office:value-type="string">
            <text:p>Entidad/transversal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77356.58964785">
            <text:p>77.356,59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Dirección/de Líne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62</text:p>
          </table:table-cell>
          <table:table-cell table:style-name="ce2" office:value-type="string">
            <text:p>DIRECTOR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61737.1908164181">
            <text:p>61.737,19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Dirección/de Líne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62</text:p>
          </table:table-cell>
          <table:table-cell table:style-name="ce2" office:value-type="string">
            <text:p>DIRECTOR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61881.9344271952">
            <text:p>61.881,93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Dirección/de Líne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62</text:p>
          </table:table-cell>
          <table:table-cell table:style-name="ce2" office:value-type="string">
            <text:p>DIRECTOR</text:p>
          </table:table-cell>
          <table:table-cell table:style-name="ce2" office:value-type="string">
            <text:p>Administr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Economía y Empres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61827.7437462044">
            <text:p>61.827,74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Dirección/de Líne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68</text:p>
          </table:table-cell>
          <table:table-cell table:style-name="ce2" office:value-type="string">
            <text:p>DIRECTOR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62847.9095747548">
            <text:p>62.847,91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Dirección/de Líne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62</text:p>
          </table:table-cell>
          <table:table-cell table:style-name="ce2" office:value-type="string">
            <text:p>DIRECTOR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61737.1863145963">
            <text:p>61.737,19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Dirección/de Líne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62</text:p>
          </table:table-cell>
          <table:table-cell table:style-name="ce2" office:value-type="string">
            <text:p>DIRECTOR</text:p>
          </table:table-cell>
          <table:table-cell table:style-name="ce2" office:value-type="string">
            <text:p>Servicios Jurídicos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Juríd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61737.1863145963">
            <text:p>61.737,19 €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61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54443.9133263849">
            <text:p>54.443,91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61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51721.7176600657">
            <text:p>51.721,72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27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56351.6158786633">
            <text:p>56.351,62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60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8286.3891970011">
            <text:p>48.286,39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73</text:p>
          </table:table-cell>
          <table:table-cell table:style-name="ce2" office:value-type="string">
            <text:p>SUBDIRECTOR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63795.2404542931">
            <text:p>63.795,24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72</text:p>
          </table:table-cell>
          <table:table-cell table:style-name="ce2" office:value-type="string">
            <text:p>SUBDIRECTOR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60079.8927601371">
            <text:p>60.079,89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72</text:p>
          </table:table-cell>
          <table:table-cell table:style-name="ce2" office:value-type="string">
            <text:p>SUBDIRECTOR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63794.5958924785">
            <text:p>63.794,60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Subalterno y de oficio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39</text:p>
          </table:table-cell>
          <table:table-cell table:style-name="ce2" office:value-type="string">
            <text:p>Mantenimien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Sin titulación</text:p>
          </table:table-cell>
          <table:table-cell table:style-name="ce2" office:value-type="string">
            <text:p>No se exige titulación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Edificio Zoco</text:p>
          </table:table-cell>
          <table:table-cell table:style-name="ce2" office:value-type="string">
            <text:p>Avda. de la Arboleda S/N, 41940 Tomares, (Sevilla).</text:p>
          </table:table-cell>
          <table:table-cell table:style-name="ce2" office:value-type="string">
            <text:p>SI</text:p>
          </table:table-cell>
          <table:table-cell table:style-name="ce6" office:value-type="float" office:value="30428.9043103797">
            <text:p>30.428,90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70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4070.1544398552">
            <text:p>44.070,15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8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6776.3108618514">
            <text:p>46.776,31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6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0296.3947758001">
            <text:p>30.296,39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70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50152.1515099933">
            <text:p>50.152,15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7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0351.583768461">
            <text:p>40.351,58 €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6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4376.7598430556">
            <text:p>34.376,76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18</text:p>
          </table:table-cell>
          <table:table-cell table:style-name="ce2" office:value-type="string">
            <text:p>Administrativ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de Ciclo formativo de Grado Superior o equivalente</text:p>
          </table:table-cell>
          <table:table-cell table:style-name="ce2" office:value-type="string">
            <text:p>Área de conocimiento de Administración y Gestión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26619.7388939489">
            <text:p>26.619,74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73</text:p>
          </table:table-cell>
          <table:table-cell table:style-name="ce2" office:value-type="string">
            <text:p>SUBDIRECTOR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58818.6432672645">
            <text:p>58.818,64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6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26423.0159592124">
            <text:p>26.423,02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1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26623.4403061478">
            <text:p>26.623,44 €</text:p>
          </table:table-cell>
          <table:table-cell table:number-columns-repeated="3" table:style-name="ce2" office:value-type="float" office:value="6">
            <text:p>6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4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Administr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Economía y Empres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28355.757862113">
            <text:p>28.355,76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16</text:p>
          </table:table-cell>
          <table:table-cell table:style-name="ce2" office:value-type="string">
            <text:p>Administrativo</text:p>
          </table:table-cell>
          <table:table-cell table:style-name="ce2" office:value-type="string">
            <text:p>Servicios Jurídicos</text:p>
          </table:table-cell>
          <table:table-cell table:style-name="ce2" office:value-type="string">
            <text:p>Titulación de Ciclo formativo de Grado Superior o equivalente</text:p>
          </table:table-cell>
          <table:table-cell table:style-name="ce2" office:value-type="string">
            <text:p>Área de conocimiento de Administración y Gestión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17946.9727159964">
            <text:p>17.946,97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23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0841.9815875167">
            <text:p>40.841,98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7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0990.7972218039">
            <text:p>30.990,80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4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28373.3649556008">
            <text:p>28.373,36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4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28373.3708321259">
            <text:p>28.373,37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15</text:p>
          </table:table-cell>
          <table:table-cell table:style-name="ce2" office:value-type="string">
            <text:p>Administrativ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de Ciclo formativo de Grado Superior o equivalente</text:p>
          </table:table-cell>
          <table:table-cell table:style-name="ce2" office:value-type="string">
            <text:p>Área de conocimiento de Administración y Gestión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22948.0405722012">
            <text:p>22.948,04 €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17</text:p>
          </table:table-cell>
          <table:table-cell table:style-name="ce2" office:value-type="string">
            <text:p>Administrativ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de Ciclo formativo de Grado Superior o equivalente</text:p>
          </table:table-cell>
          <table:table-cell table:style-name="ce2" office:value-type="string">
            <text:p>Área de conocimiento de Administración y Gestión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28024.6602700224">
            <text:p>28.024,66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3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6995.8307870077">
            <text:p>36.995,83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8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6701.3699992863">
            <text:p>36.701,37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30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Edificio Zoco</text:p>
          </table:table-cell>
          <table:table-cell table:style-name="ce2" office:value-type="string">
            <text:p>Avda. de la Arboleda S/N, 41940 Tomares, (Sevilla).</text:p>
          </table:table-cell>
          <table:table-cell table:style-name="ce2" office:value-type="string">
            <text:p>SI</text:p>
          </table:table-cell>
          <table:table-cell table:style-name="ce6" office:value-type="float" office:value="39357.1962171403">
            <text:p>39.357,20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9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4031.4672391749">
            <text:p>34.031,47 €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5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Edificio Zoco</text:p>
          </table:table-cell>
          <table:table-cell table:style-name="ce2" office:value-type="string">
            <text:p>Avda. de la Arboleda S/N, 41940 Tomares, (Sevilla).</text:p>
          </table:table-cell>
          <table:table-cell table:style-name="ce2" office:value-type="string">
            <text:p>SI</text:p>
          </table:table-cell>
          <table:table-cell table:style-name="ce6" office:value-type="float" office:value="31700.0550917478">
            <text:p>31.700,06 €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9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4031.4672391749">
            <text:p>34.031,47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75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4766.5783025807">
            <text:p>44.766,58 €</text:p>
          </table:table-cell>
          <table:table-cell table:number-columns-repeated="3" table:style-name="ce2" office:value-type="float" office:value="7">
            <text:p>7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5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Edificio Zoco</text:p>
          </table:table-cell>
          <table:table-cell table:style-name="ce2" office:value-type="string">
            <text:p>Avda. de la Arboleda S/N, 41940 Tomares, (Sevilla).</text:p>
          </table:table-cell>
          <table:table-cell table:style-name="ce2" office:value-type="string">
            <text:p>SI</text:p>
          </table:table-cell>
          <table:table-cell table:style-name="ce6" office:value-type="float" office:value="33323.4144785648">
            <text:p>33.323,41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33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9880.1461223036">
            <text:p>49.880,15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15</text:p>
          </table:table-cell>
          <table:table-cell table:style-name="ce2" office:value-type="string">
            <text:p>Administrativo</text:p>
          </table:table-cell>
          <table:table-cell table:style-name="ce2" office:value-type="string">
            <text:p>Administración</text:p>
          </table:table-cell>
          <table:table-cell table:style-name="ce2" office:value-type="string">
            <text:p>Titulación de Ciclo formativo de Grado Superior o equivalente</text:p>
          </table:table-cell>
          <table:table-cell table:style-name="ce2" office:value-type="string">
            <text:p>Área de conocimiento de Administración y Gestión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22948.0379162307">
            <text:p>22.948,04 €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70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4256.0673214657">
            <text:p>44.256,07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8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2774.2994816511">
            <text:p>32.774,30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75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4766.5783025807">
            <text:p>44.766,58 €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76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1204.8156057579">
            <text:p>41.204,82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36</text:p>
          </table:table-cell>
          <table:table-cell table:style-name="ce2" office:value-type="string">
            <text:p>SUBDIRECTOR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54209.2839558307">
            <text:p>54.209,28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69</text:p>
          </table:table-cell>
          <table:table-cell table:style-name="ce2" office:value-type="string">
            <text:p>SUBDIRECTOR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58365.4428426675">
            <text:p>58.365,44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66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9393.5587681203">
            <text:p>49.393,56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37</text:p>
          </table:table-cell>
          <table:table-cell table:style-name="ce2" office:value-type="string">
            <text:p>SUBDIRECTOR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54947.7354140951">
            <text:p>54.947,74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2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Edificio Zoco</text:p>
          </table:table-cell>
          <table:table-cell table:style-name="ce2" office:value-type="string">
            <text:p>Avda. de la Arboleda S/N, 41940 Tomares, (Sevilla).</text:p>
          </table:table-cell>
          <table:table-cell table:style-name="ce2" office:value-type="string">
            <text:p>SI</text:p>
          </table:table-cell>
          <table:table-cell table:style-name="ce6" office:value-type="float" office:value="31573.4847614751">
            <text:p>31.573,48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7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ervicios Jurídicos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Juríd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0170.4271633163">
            <text:p>40.170,43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0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Edificio Zoco</text:p>
          </table:table-cell>
          <table:table-cell table:style-name="ce2" office:value-type="string">
            <text:p>Avda. de la Arboleda S/N, 41940 Tomares, (Sevilla).</text:p>
          </table:table-cell>
          <table:table-cell table:style-name="ce2" office:value-type="string">
            <text:p>SI</text:p>
          </table:table-cell>
          <table:table-cell table:style-name="ce6" office:value-type="float" office:value="38849.2731443001">
            <text:p>38.849,27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5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Edificio Zoco</text:p>
          </table:table-cell>
          <table:table-cell table:style-name="ce2" office:value-type="string">
            <text:p>Avda. de la Arboleda S/N, 41940 Tomares, (Sevilla).</text:p>
          </table:table-cell>
          <table:table-cell table:style-name="ce2" office:value-type="string">
            <text:p>SI</text:p>
          </table:table-cell>
          <table:table-cell table:style-name="ce6" office:value-type="float" office:value="33323.4177195454">
            <text:p>33.323,42 €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3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Edificio Zoco</text:p>
          </table:table-cell>
          <table:table-cell table:style-name="ce2" office:value-type="string">
            <text:p>Avda. de la Arboleda S/N, 41940 Tomares, (Sevilla).</text:p>
          </table:table-cell>
          <table:table-cell table:style-name="ce2" office:value-type="string">
            <text:p>SI</text:p>
          </table:table-cell>
          <table:table-cell table:style-name="ce6" office:value-type="float" office:value="49314.5718535034">
            <text:p>49.314,57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33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50627.3320126078">
            <text:p>50.627,33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9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6101.8778495913">
            <text:p>46.101,88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18</text:p>
          </table:table-cell>
          <table:table-cell table:style-name="ce2" office:value-type="string">
            <text:p>Administrativo</text:p>
          </table:table-cell>
          <table:table-cell table:style-name="ce2" office:value-type="string">
            <text:p>Administración</text:p>
          </table:table-cell>
          <table:table-cell table:style-name="ce2" office:value-type="string">
            <text:p>Titulación de Ciclo formativo de Grado Superior o equivalente</text:p>
          </table:table-cell>
          <table:table-cell table:style-name="ce2" office:value-type="string">
            <text:p>Área de conocimiento de Administración y Gestión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26619.7388939489">
            <text:p>26.619,74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74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4684.8900944165">
            <text:p>44.684,89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65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1204.82016714">
            <text:p>41.204,82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71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5257.40991349">
            <text:p>45.257,41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4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28145.030305296">
            <text:p>28.145,03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9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2894.047234393">
            <text:p>32.894,05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4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28848.2019262818">
            <text:p>28.848,20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8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Administr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Economía y Empres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2782.047643502">
            <text:p>32.782,05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1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9339.7066096991">
            <text:p>39.339,71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69</text:p>
          </table:table-cell>
          <table:table-cell table:style-name="ce2" office:value-type="string">
            <text:p>SUBDIRECTOR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57445.4792383959">
            <text:p>57.445,48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29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Edificio Zoco</text:p>
          </table:table-cell>
          <table:table-cell table:style-name="ce2" office:value-type="string">
            <text:p>Avda. de la Arboleda S/N, 41940 Tomares, (Sevilla).</text:p>
          </table:table-cell>
          <table:table-cell table:style-name="ce2" office:value-type="string">
            <text:p>SI</text:p>
          </table:table-cell>
          <table:table-cell table:style-name="ce6" office:value-type="float" office:value="43689.8313066579">
            <text:p>43.689,83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83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50192.3300880322">
            <text:p>50.192,33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4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Administr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Economía y Empres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28355.0843830813">
            <text:p>28.355,08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66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53435.4602066174">
            <text:p>53.435,46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5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8569.9009243047">
            <text:p>38.569,90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9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number-columns-repeated="2" table:style-name="ce2" office:value-type="string">
            <text:p>centro de trabajo itinerante</text:p>
          </table:table-cell>
          <table:table-cell table:style-name="ce2" office:value-type="string">
            <text:p>SI</text:p>
          </table:table-cell>
          <table:table-cell table:style-name="ce6" office:value-type="float" office:value="33161.3277869663">
            <text:p>33.161,33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7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0519.5387698445">
            <text:p>30.519,54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3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6455.8099312157">
            <text:p>36.455,81 €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4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28373.3153075929">
            <text:p>28.373,32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82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51379.5658650959">
            <text:p>51.379,57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3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6715.8933607223">
            <text:p>36.715,89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1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4608.992487384">
            <text:p>34.608,99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5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8316.8900996021">
            <text:p>38.316,89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84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5953.8258416822">
            <text:p>45.953,83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2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Edificio Zoco</text:p>
          </table:table-cell>
          <table:table-cell table:style-name="ce2" office:value-type="string">
            <text:p>Avda. de la Arboleda S/N, 41940 Tomares, (Sevilla).</text:p>
          </table:table-cell>
          <table:table-cell table:style-name="ce2" office:value-type="string">
            <text:p>SI</text:p>
          </table:table-cell>
          <table:table-cell table:style-name="ce6" office:value-type="float" office:value="31573.4853529848">
            <text:p>31.573,49 €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6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ervicios Jurídicos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0159.4696414423">
            <text:p>30.159,47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5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number-columns-repeated="2" table:style-name="ce2" office:value-type="string">
            <text:p>centro de trabajo itinerante</text:p>
          </table:table-cell>
          <table:table-cell table:style-name="ce2" office:value-type="string">
            <text:p>SI</text:p>
          </table:table-cell>
          <table:table-cell table:style-name="ce6" office:value-type="float" office:value="34236.8690073352">
            <text:p>34.236,87 €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2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6391.3640196401">
            <text:p>36.391,36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2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6391.3570882546">
            <text:p>36.391,36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8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1827.2183987264">
            <text:p>31.827,22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15</text:p>
          </table:table-cell>
          <table:table-cell table:style-name="ce2" office:value-type="string">
            <text:p>Administrativ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de Ciclo formativo de Grado Superior o equivalente</text:p>
          </table:table-cell>
          <table:table-cell table:style-name="ce2" office:value-type="string">
            <text:p>Área de conocimiento de Administración y Gestión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22948.0405722012">
            <text:p>22.948,04 €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6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0407.1633414993">
            <text:p>30.407,16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38</text:p>
          </table:table-cell>
          <table:table-cell table:style-name="ce2" office:value-type="string">
            <text:p>SUBDIRECTOR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56917.1161112743">
            <text:p>56.917,12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1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26623.4417065459">
            <text:p>26.623,44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32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51939.1531062445">
            <text:p>51.939,15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3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8192.6782666141">
            <text:p>38.192,68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64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1117.8901703961">
            <text:p>41.117,89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7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0564.3327134112">
            <text:p>30.564,33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72</text:p>
          </table:table-cell>
          <table:table-cell table:style-name="ce2" office:value-type="string">
            <text:p>SUBDIRECTOR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54520.0923128745">
            <text:p>54.520,09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6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9465.7630050674">
            <text:p>39.465,76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3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6919.5876373421">
            <text:p>36.919,59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24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4336.279775302">
            <text:p>44.336,28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5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7643.06416349">
            <text:p>37.643,06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6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3902.721791981">
            <text:p>33.902,72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7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0017.5613734837">
            <text:p>40.017,56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3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7080.2744692525">
            <text:p>37.080,27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65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1878.0387708626">
            <text:p>41.878,04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67</text:p>
          </table:table-cell>
          <table:table-cell table:style-name="ce2" office:value-type="string">
            <text:p>SUBDIRECTOR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53392.889456049">
            <text:p>53.392,89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5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8316.2777622231">
            <text:p>38.316,28 €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79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8819.149530437">
            <text:p>48.819,15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5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2900.7141555064">
            <text:p>32.900,71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34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52754.9176194937">
            <text:p>52.754,92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69</text:p>
          </table:table-cell>
          <table:table-cell table:style-name="ce2" office:value-type="string">
            <text:p>SUBDIRECTOR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57445.6731287336">
            <text:p>57.445,67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9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3766.8896120183">
            <text:p>33.766,89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1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26623.4358300209">
            <text:p>26.623,44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26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62847.9132239854">
            <text:p>62.847,91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75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4766.5783025807">
            <text:p>44.766,58 €</text:p>
          </table:table-cell>
          <table:table-cell table:number-columns-repeated="2" table:style-name="ce2" office:value-type="float" office:value="12">
            <text:p>12</text:p>
          </table:table-cell>
          <table:table-cell table:style-name="ce2"/>
          <table:table-cell table:style-name="ce2" office:value-type="float" office:value="12">
            <text:p>12</text:p>
          </table:table-cell>
          <table:table-cell table:style-name="ce2" table:number-columns-repeated="5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5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8077.7474629901">
            <text:p>38.077,75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7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1234.4294533138">
            <text:p>31.234,43 €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27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53570.8262489156">
            <text:p>53.570,83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6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0213.590124249">
            <text:p>30.213,59 €</text:p>
          </table:table-cell>
          <table:table-cell table:number-columns-repeated="3" table:style-name="ce2" office:value-type="float" office:value="5">
            <text:p>5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4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28145.030305296">
            <text:p>28.145,03 €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66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52566.8338387902">
            <text:p>52.566,83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8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1706.7930021188">
            <text:p>31.706,79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1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Comunicación o de Periodismo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4081.3014666672">
            <text:p>34.081,30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80</text:p>
          </table:table-cell>
          <table:table-cell table:style-name="ce2" office:value-type="string">
            <text:p>Administrativo</text:p>
          </table:table-cell>
          <table:table-cell table:style-name="ce2" office:value-type="string">
            <text:p>Servicios Jurídicos</text:p>
          </table:table-cell>
          <table:table-cell table:style-name="ce2" office:value-type="string">
            <text:p>Titulación de Ciclo formativo de Grado Superior o equivalente</text:p>
          </table:table-cell>
          <table:table-cell table:style-name="ce2" office:value-type="string">
            <text:p>Área de conocimiento de Administración y Gestión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8729.87110741395">
            <text:p>8.729,87 €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29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3643.5957861232">
            <text:p>43.643,60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75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4766.5783025807">
            <text:p>44.766,58 €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87</text:p>
          </table:table-cell>
          <table:table-cell table:style-name="ce2" office:value-type="string">
            <text:p>SUBDIRECTOR/A</text:p>
          </table:table-cell>
          <table:table-cell table:style-name="ce2" office:value-type="string">
            <text:p>Administr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7791.3890522737">
            <text:p>47.791,39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75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9723.6905426477">
            <text:p>49.723,69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7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Administr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1234.4367021296">
            <text:p>31.234,44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9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2960.2834067793">
            <text:p>32.960,28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9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3915.4025986147">
            <text:p>33.915,40 €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2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6131.3703549002">
            <text:p>36.131,37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7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1202.9019974003">
            <text:p>31.202,90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31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6541.7320569712">
            <text:p>46.541,73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7</text:p>
          </table:table-cell>
          <table:table-cell table:style-name="ce2" office:value-type="string">
            <text:p>Técnico/a de Proyectos de Ciberseguridad 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Centro de trabajo Málaga</text:p>
          </table:table-cell>
          <table:table-cell table:style-name="ce2" office:value-type="string">
            <text:p>edificio nº3 del Palmeral de las Sorpresas, Paseo del Muelle uno, Málaga</text:p>
          </table:table-cell>
          <table:table-cell table:style-name="ce2" office:value-type="string">
            <text:p>SI</text:p>
          </table:table-cell>
          <table:table-cell table:style-name="ce6" office:value-type="float" office:value="40017.5613734837">
            <text:p>40.017,56 €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8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2432.2923922269">
            <text:p>32.432,29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6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8830.3183957642">
            <text:p>38.830,32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67</text:p>
          </table:table-cell>
          <table:table-cell table:style-name="ce2" office:value-type="string">
            <text:p>SUBDIRECTOR/A</text:p>
          </table:table-cell>
          <table:table-cell table:style-name="ce2" office:value-type="string">
            <text:p>Administr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Economía y Empres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53643.7781466933">
            <text:p>53.643,78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9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6839.3551726365">
            <text:p>46.839,36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6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8830.313516475">
            <text:p>38.830,31 €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76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1326.9033557579">
            <text:p>41.326,90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9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2894.047234393">
            <text:p>32.894,05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3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ervicios Jurídicos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Juríd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7576.5671132407">
            <text:p>37.576,57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85</text:p>
          </table:table-cell>
          <table:table-cell table:style-name="ce2" office:value-type="string">
            <text:p>SUBDIRECTOR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59312.1969861356">
            <text:p>59.312,20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6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8830.3183957642">
            <text:p>38.830,32 €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5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9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2960.2802025368">
            <text:p>32.960,28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4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28631.5603322043">
            <text:p>28.631,56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18</text:p>
          </table:table-cell>
          <table:table-cell table:style-name="ce2" office:value-type="string">
            <text:p>Administrativo</text:p>
          </table:table-cell>
          <table:table-cell table:style-name="ce2" office:value-type="string">
            <text:p>Administración</text:p>
          </table:table-cell>
          <table:table-cell table:style-name="ce2" office:value-type="string">
            <text:p>Titulación de Ciclo formativo de Grado Superior o equivalente</text:p>
          </table:table-cell>
          <table:table-cell table:style-name="ce2" office:value-type="string">
            <text:p>Área de conocimiento de Administración y Gestión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Edificio Zoco</text:p>
          </table:table-cell>
          <table:table-cell table:style-name="ce2" office:value-type="string">
            <text:p>Avda. de la Arboleda S/N, 41940 Tomares, (Sevilla).</text:p>
          </table:table-cell>
          <table:table-cell table:style-name="ce2" office:value-type="string">
            <text:p>SI</text:p>
          </table:table-cell>
          <table:table-cell table:style-name="ce6" office:value-type="float" office:value="25910.0867201029">
            <text:p>25.910,09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31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Administr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Economía y Empres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5958.9454812029">
            <text:p>45.958,95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3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6455.8099312157">
            <text:p>36.455,81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2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5268.5556989415">
            <text:p>35.268,56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76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1529.5868557579">
            <text:p>41.529,59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7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0477.502396369">
            <text:p>40.477,50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7</text:p>
          </table:table-cell>
          <table:table-cell table:style-name="ce2" office:value-type="string">
            <text:p>Técnico/a de Proyec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0017.5613734837">
            <text:p>40.017,56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75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4766.574216889">
            <text:p>44.766,57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4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Administr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Economía y Empres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28940.3576728369">
            <text:p>28.940,36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86</text:p>
          </table:table-cell>
          <table:table-cell table:style-name="ce2" office:value-type="string">
            <text:p>SUBDIRECTOR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56553.8608380454">
            <text:p>56.553,86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14</text:p>
          </table:table-cell>
          <table:table-cell table:style-name="ce2" office:value-type="string">
            <text:p>Administrativ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de Ciclo formativo de Grado Superior o equivalente</text:p>
          </table:table-cell>
          <table:table-cell table:style-name="ce2" office:value-type="string">
            <text:p>Área de conocimiento de Administración y Gestión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22018.5736997014">
            <text:p>22.018,57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63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Comunic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Comunicación o de Periodismo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9034.6888722318">
            <text:p>39.034,69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1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4081.3020782">
            <text:p>34.081,30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6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0097.9719797504">
            <text:p>30.097,97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20</text:p>
          </table:table-cell>
          <table:table-cell table:style-name="ce2" office:value-type="string">
            <text:p>Administrativo</text:p>
          </table:table-cell>
          <table:table-cell table:style-name="ce2" office:value-type="string">
            <text:p>Servicios Jurídicos</text:p>
          </table:table-cell>
          <table:table-cell table:style-name="ce2" office:value-type="string">
            <text:p>Titulación de Ciclo formativo de Grado Superior o equivalente</text:p>
          </table:table-cell>
          <table:table-cell table:style-name="ce2" office:value-type="string">
            <text:p>Área de conocimiento de Administración y Gestión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14449.4467364105">
            <text:p>14.449,45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27</text:p>
          </table:table-cell>
          <table:table-cell table:style-name="ce2" office:value-type="string">
            <text:p>JEFATURA DE DEPARTAMENT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61072.1836785003">
            <text:p>61.072,18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47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1470.7479844004">
            <text:p>31.470,75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7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40081.8391234837">
            <text:p>40.081,84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0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8339.2731882722">
            <text:p>38.339,27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61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51513.0648152399">
            <text:p>51.513,06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53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6" office:value-type="float" office:value="36613.2187144136">
            <text:p>36.613,22 €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3" office:value-type="string">
            <text:p>Técnico especialista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P0101_0148</text:p>
          </table:table-cell>
          <table:table-cell table:style-name="ce3" office:value-type="string">
            <text:p>TÉCNICO</text:p>
          </table:table-cell>
          <table:table-cell table:style-name="ce3" office:value-type="string">
            <text:p>Promoción, emprendimiento y sensibilización</text:p>
          </table:table-cell>
          <table:table-cell table:style-name="ce3" office:value-type="string">
            <text:p>Titulación universitaria</text:p>
          </table:table-cell>
          <table:table-cell table:style-name="ce3" office:value-type="string">
            <text:p>Área de conocimiento de Ingeniería de Telecomunicaciones o Informática</text:p>
          </table:table-cell>
          <table:table-cell table:style-name="ce3" office:value-type="string">
            <text:p>Oferta de Empleo Público/Promoción Interna (PI)</text:p>
          </table:table-cell>
          <table:table-cell table:style-name="ce3" office:value-type="string">
            <text:p>Pabellón de Francia</text:p>
          </table:table-cell>
          <table:table-cell table:style-name="ce3" office:value-type="string">
            <text:p>Avenida Camino de los Descubrimientos, 17. Isla de la Cartuja, Sevilla</text:p>
          </table:table-cell>
          <table:table-cell table:style-name="ce3" office:value-type="string">
            <text:p>SI</text:p>
          </table:table-cell>
          <table:table-cell table:style-name="ce7" office:value-type="float" office:value="31795.6059123122">
            <text:p>31.795,61 €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table:number-columns-repeated="6"/>
          <table:table-cell table:style-name="ce10" table:number-columns-repeated="5"/>
          <table:table-cell table:number-columns-repeated="998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175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Promoción, emprendimiento y sensibiliz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Indiferente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43461.7479740304">
            <text:p>43.461,75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formática o Comunicaciones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32763.56">
            <text:p>32.763,56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78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44614.4">
            <text:p>44.614,40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Gestión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00</text:p>
          </table:table-cell>
          <table:table-cell table:style-name="ce4" office:value-type="string">
            <text:p>Jefe/a de Área</text:p>
          </table:table-cell>
          <table:table-cell table:style-name="ce4" office:value-type="string">
            <text:p>Administr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Economía y Empres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45852.61">
            <text:p>45.852,61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31935.27">
            <text:p>31.935,27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27324.68">
            <text:p>27.324,68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35393.22">
            <text:p>35.393,22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103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Promoción, emprendimiento y sensibiliz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38407.2932810586">
            <text:p>38.407,29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58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Promoción, emprendimiento y sensibiliz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26788.897296881">
            <text:p>26.788,90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67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Promoción, emprendimiento y sensibiliz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32679.3024473642">
            <text:p>32.679,30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103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37534.8717790228">
            <text:p>37.534,87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Gestión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111</text:p>
          </table:table-cell>
          <table:table-cell table:style-name="ce4" office:value-type="string">
            <text:p>Coordinador/a de Proyecto</text:p>
          </table:table-cell>
          <table:table-cell table:style-name="ce4" office:value-type="string">
            <text:p>Promoción, emprendimiento y sensibiliz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38669.6665793922">
            <text:p>38.669,67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57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Promoción, emprendimiento y sensibiliz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36959.3285977169">
            <text:p>36.959,33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Gestión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86</text:p>
          </table:table-cell>
          <table:table-cell table:style-name="ce4" office:value-type="string">
            <text:p>Jefe/a de Unidad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formática o Comunicaciones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42541.0621389463">
            <text:p>42.541,06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03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Promoción, emprendimiento y sensibiliz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37722.572848409">
            <text:p>37.722,57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101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Promoción, emprendimiento y sensibiliz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36967.8793065104">
            <text:p>36.967,88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Soporte administrativ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96</text:p>
          </table:table-cell>
          <table:table-cell table:style-name="ce4" office:value-type="string">
            <text:p>Administrativo/a</text:p>
          </table:table-cell>
          <table:table-cell table:style-name="ce4" office:value-type="string">
            <text:p>Servicios Jurídicos</text:p>
          </table:table-cell>
          <table:table-cell table:style-name="ce4" office:value-type="string">
            <text:p>Titulación de Ciclo formativo de Grado Superior o equivalente</text:p>
          </table:table-cell>
          <table:table-cell table:style-name="ce4" office:value-type="string">
            <text:p>Área de conocimiento de Administración y Gestión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22714.08">
            <text:p>22.714,08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74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Administr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Economía y Empres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37350.0321849706">
            <text:p>37.350,03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Técnico de soporte a la gestión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21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Indiferente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25847.4313231224">
            <text:p>25.847,43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09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35999.4745766732">
            <text:p>35.999,47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18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29673.4612238191">
            <text:p>29.673,46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Gestión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Jefe/a de Unidad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formática o Comunicaciones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42309.1">
            <text:p>42.309,10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Técnico/a</text:p>
          </table:table-cell>
          <table:table-cell table:style-name="ce4" office:value-type="string">
            <text:p>Promoción, emprendimiento y sensibiliz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38851.15">
            <text:p>38.851,15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29629.97">
            <text:p>29.629,97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Técnico de soporte a la gestión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80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Indiferente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40643.7004600472">
            <text:p>40.643,70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17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37279.7381802324">
            <text:p>37.279,74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81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31051.0189037152">
            <text:p>31.051,02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Técnico/a</text:p>
          </table:table-cell>
          <table:table-cell table:style-name="ce4" office:value-type="string">
            <text:p>Promoción, emprendimiento y sensibiliz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Indiferente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Centro de trabajo Málaga</text:p>
          </table:table-cell>
          <table:table-cell table:style-name="ce4" office:value-type="string">
            <text:p>edificio nº3 del Palmeral de las Sorpresas, Paseo del Muelle uno, Málaga</text:p>
          </table:table-cell>
          <table:table-cell table:style-name="ce4" office:value-type="string">
            <text:p>SI</text:p>
          </table:table-cell>
          <table:table-cell table:style-name="ce8" office:value-type="float" office:value="36724.9406473073">
            <text:p>36.724,94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100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30472.6141007939">
            <text:p>30.472,61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67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Promoción, emprendimiento y sensibiliz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35566.6427588566">
            <text:p>35.566,64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4" office:value-type="string">
            <text:p>Gestión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20</text:p>
          </table:table-cell>
          <table:table-cell table:style-name="ce4" office:value-type="string">
            <text:p>Jefe/a de Unidad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formática o Comunicaciones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8" office:value-type="float" office:value="42781.4144395086">
            <text:p>42.781,41 €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5" table:number-columns-repeated="1003"/>
        </table:table-row>
        <table:table-row table:style-name="ro2">
          <table:table-cell table:style-name="ce5" table:number-columns-repeated="1024"/>
        </table:table-row>
        <table:table-row table:style-name="ro2" table:number-rows-repeated="10483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CPT SANDETEL'.$A$1" table:cell-range-address="$'CPT SANDETEL'.$A$1:.$AA$1"/>
        </table:named-expressions>
      </table:table>
      <table:named-expressions/>
      <table:database-ranges>
        <table:database-range table:name="_xlnm._FilterDatabase" table:target-range-address="'CPT SANDETEL'.A1:'CPT SANDETEL'.AA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3">
      <number:number number:decimal-places="2" number:min-integer-digits="1" number:grouping="true"/>
      <number:text> €</number:text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9">19/02/2026</text:date>, <text:time>17:26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PT_20_SANDETEL" style:display-name="PageStyle_CPT SANDET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51" meta:object-count="0"/>
    <meta:generator>OpenOffice/4.1.15$Win32 OpenOffice.org_project/4115m2$Build-9813</meta:generator>
  </office:meta>
</office:document-meta>
</file>