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2f2f2" fo:border="0.06pt solid #000000"/>
    </style:style>
    <style:style style:name="ce3" style:family="table-cell" style:parent-style-name="Default" style:data-style-name="N0">
      <style:table-cell-properties fo:background-color="#f2f2f2" fo:wrap-option="wrap" fo:border="0.06pt solid #000000" style:vertical-align="automatic"/>
    </style:style>
    <style:style style:name="ce4" style:family="table-cell" style:parent-style-name="Default" style:data-style-name="N0">
      <style:table-cell-properties fo:background-color="#ffffff" fo:border="0.06pt solid #000000"/>
    </style:style>
    <style:style style:name="ce5" style:family="table-cell" style:parent-style-name="Default" style:data-style-name="N111">
      <style:table-cell-properties fo:background-color="#ffffff" fo:border="0.06pt solid #000000"/>
    </style:style>
    <style:style style:name="ce10" style:family="table-cell" style:parent-style-name="Default"/>
    <style:style style:name="ce11" style:family="table-cell" style:parent-style-name="Default" style:data-style-name="N0">
      <style:table-cell-properties fo:background-color="#f2f2f2" fo:border="0.06pt solid #000000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2f2f2" fo:wrap-option="wrap" fo:border="0.06pt solid #000000" style:vertical-align="automatic"/>
    </style:style>
    <style:style style:name="ce15" style:family="table-cell" style:parent-style-name="Default" style:data-style-name="N111">
      <style:table-cell-properties fo:background-color="#ffffff" fo:border="0.06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1" office:value-type="string" calcext:value-type="string">
            <text:p>PUESTO DE TRABAJO</text:p>
          </table:table-cell>
          <table:table-cell table:style-name="ce14" office:value-type="string" calcext:value-type="string">
            <text:p>Núm.Efectivos 31/12/2025</text:p>
          </table:table-cell>
          <table:table-cell table:style-name="ce14" office:value-type="string" calcext:value-type="string">
            <text:p>RETRIBUCIONES FIJAS Y VARIABLES DEL PUESTO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IRECTOR GERENTE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currency" office:currency="EUR" office:value="69391.797132" calcext:value-type="currency">
            <text:p>69.391,80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OCENTE(PROF 1A)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['file:///C:/Users/apadilla/Documents/CATALOGO%20DE%20PUESTOS%20FPUBLICA/INVENTARIO%20PUESTOS%204T%202025%20EASP.ods'#$Hoja5.K2]" office:value-type="currency" office:currency="EUR" office:value="70713.2447907778" calcext:value-type="currency">
            <text:p>70.713,24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OCENTE(PROF 1B)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['file:///C:/Users/apadilla/Documents/CATALOGO%20DE%20PUESTOS%20FPUBLICA/INVENTARIO%20PUESTOS%204T%202025%20EASP.ods'#$Hoja5.K3]" office:value-type="currency" office:currency="EUR" office:value="66873.462816685" calcext:value-type="currency">
            <text:p>66.873,46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OCENTE(PROF 2A)</text:p>
          </table:table-cell>
          <table:table-cell table:style-name="ce12" office:value-type="float" office:value="13" calcext:value-type="float">
            <text:p>13</text:p>
          </table:table-cell>
          <table:table-cell table:style-name="ce15" table:formula="of:=['file:///C:/Users/apadilla/Documents/CATALOGO%20DE%20PUESTOS%20FPUBLICA/INVENTARIO%20PUESTOS%204T%202025%20EASP.ods'#$Hoja5.K4]" office:value-type="currency" office:currency="EUR" office:value="62837.895545163" calcext:value-type="currency">
            <text:p>62.837,90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OCENTE(PROF 2B)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['file:///C:/Users/apadilla/Documents/CATALOGO%20DE%20PUESTOS%20FPUBLICA/INVENTARIO%20PUESTOS%204T%202025%20EASP.ods'#$Hoja5.K5]" office:value-type="currency" office:currency="EUR" office:value="60085.2413689779" calcext:value-type="currency">
            <text:p>60.085,24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OCENTE(PROF 3A)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['file:///C:/Users/apadilla/Documents/CATALOGO%20DE%20PUESTOS%20FPUBLICA/INVENTARIO%20PUESTOS%204T%202025%20EASP.ods'#$Hoja5.K6]" office:value-type="currency" office:currency="EUR" office:value="53776.2291794936" calcext:value-type="currency">
            <text:p>53.776,23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DOCENTE(PROF 3B)</text:p>
          </table:table-cell>
          <table:table-cell table:style-name="ce12" office:value-type="float" office:value="14" calcext:value-type="float">
            <text:p>14</text:p>
          </table:table-cell>
          <table:table-cell table:style-name="ce15" table:formula="of:=['file:///C:/Users/apadilla/Documents/CATALOGO%20DE%20PUESTOS%20FPUBLICA/INVENTARIO%20PUESTOS%204T%202025%20EASP.ods'#$Hoja5.K7]" office:value-type="currency" office:currency="EUR" office:value="46639.2819791333" calcext:value-type="currency">
            <text:p>46.639,28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CADIME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['file:///C:/Users/apadilla/Documents/CATALOGO%20DE%20PUESTOS%20FPUBLICA/INVENTARIO%20PUESTOS%204T%202025%20EASP.ods'#$Hoja5.K12]" office:value-type="currency" office:currency="EUR" office:value="48079.5356175982" calcext:value-type="currency">
            <text:p>48.079,54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PROYECTOS(I)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PROYECTOS(II)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['file:///C:/Users/apadilla/Documents/CATALOGO%20DE%20PUESTOS%20FPUBLICA/INVENTARIO%20PUESTOS%204T%202025%20EASP.ods'#$Hoja5.K9]" office:value-type="currency" office:currency="EUR" office:value="40305.1157924923" calcext:value-type="currency">
            <text:p>40.305,12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PROYECTOS(III)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['file:///C:/Users/apadilla/Documents/CATALOGO%20DE%20PUESTOS%20FPUBLICA/INVENTARIO%20PUESTOS%204T%202025%20EASP.ods'#$Hoja5.K10]" office:value-type="currency" office:currency="EUR" office:value="34560.143650746" calcext:value-type="currency">
            <text:p>34.560,14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PROYECTOS(IV)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['file:///C:/Users/apadilla/Documents/CATALOGO%20DE%20PUESTOS%20FPUBLICA/INVENTARIO%20PUESTOS%204T%202025%20EASP.ods'#$Hoja5.K11]" office:value-type="currency" office:currency="EUR" office:value="29507.9533075842" calcext:value-type="currency">
            <text:p>29.507,95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PINVESTIGADOR DOCTOR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PFIS 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currency" office:currency="EUR" office:value="26900.02" calcext:value-type="currency">
            <text:p>26.900,02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SOPORTE(TIT.MEDIO)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['file:///C:/Users/apadilla/Documents/CATALOGO%20DE%20PUESTOS%20FPUBLICA/INVENTARIO%20PUESTOS%204T%202025%20EASP.ods'#$Hoja5.K15]" office:value-type="currency" office:currency="EUR" office:value="35730.5793269835" calcext:value-type="currency">
            <text:p>35.730,58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SOPORTE(TIT.SUPERIOR))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['file:///C:/Users/apadilla/Documents/CATALOGO%20DE%20PUESTOS%20FPUBLICA/INVENTARIO%20PUESTOS%204T%202025%20EASP.ods'#$Hoja5.K14]" office:value-type="currency" office:currency="EUR" office:value="45196.4450688298" calcext:value-type="currency">
            <text:p>45.196,45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PERSONAL PROYECTOS (ESPEC II)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['file:///C:/Users/apadilla/Documents/CATALOGO%20DE%20PUESTOS%20FPUBLICA/INVENTARIO%20PUESTOS%204T%202025%20EASP.ods'#$Hoja5.K13]" office:value-type="currency" office:currency="EUR" office:value="43755.8166244981" calcext:value-type="currency">
            <text:p>43.755,82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DMINISTRATIVO </text:p>
          </table:table-cell>
          <table:table-cell table:style-name="ce12" office:value-type="float" office:value="35" calcext:value-type="float">
            <text:p>35</text:p>
          </table:table-cell>
          <table:table-cell table:style-name="ce15" table:formula="of:=['file:///C:/Users/apadilla/Documents/CATALOGO%20DE%20PUESTOS%20FPUBLICA/INVENTARIO%20PUESTOS%204T%202025%20EASP.ods'#$Hoja5.K16]" office:value-type="currency" office:currency="EUR" office:value="26288.6166976041" calcext:value-type="currency">
            <text:p>26.288,62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TECNICO/A SISTEMAS TIC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['file:///C:/Users/apadilla/Documents/CATALOGO%20DE%20PUESTOS%20FPUBLICA/INVENTARIO%20PUESTOS%204T%202025%20EASP.ods'#$Hoja5.K17]" office:value-type="currency" office:currency="EUR" office:value="28905.4264251757" calcext:value-type="currency">
            <text:p>28.905,43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RECEPCIONISTA 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['file:///C:/Users/apadilla/Documents/CATALOGO%20DE%20PUESTOS%20FPUBLICA/INVENTARIO%20PUESTOS%204T%202025%20EASP.ods'#$Hoja5.K18]" office:value-type="currency" office:currency="EUR" office:value="25337.8923171017" calcext:value-type="currency">
            <text:p>25.337,89 €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UX.SERVICIOS 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['file:///C:/Users/apadilla/Documents/CATALOGO%20DE%20PUESTOS%20FPUBLICA/INVENTARIO%20PUESTOS%204T%202025%20EASP.ods'#$Hoja5.K19]" office:value-type="currency" office:currency="EUR" office:value="25337.8923171017" calcext:value-type="currency">
            <text:p>25.337,89 €</text:p>
          </table:table-cell>
          <table:table-cell table:number-columns-repeated="16381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'file:///C:/Users/apadilla/Documents/CATALOGO%20DE%20PUESTOS%20FPUBLICA/INVENTARIO%20PUESTOS%204T%202025%20EASP.ods'#Hoja5" table:print="false" table:style-name="ta_extref">
        <table:table-source xlink:type="simple" xlink:href="../../../apadilla/Documents/CATALOGO%20DE%20PUESTOS%20FPUBLICA/INVENTARIO%20PUESTOS%204T%202025%20EASP.ods" table:table-name="Hoja5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10"/>
          <table:table-cell table:style-name="ce10" office:value-type="float" office:value="70713.2447907778">
            <text:p>70713.2447907778</text:p>
          </table:table-cell>
        </table:table-row>
        <table:table-row>
          <table:table-cell table:number-columns-repeated="10"/>
          <table:table-cell table:style-name="ce10" office:value-type="float" office:value="66873.462816685">
            <text:p>66873.462816685</text:p>
          </table:table-cell>
        </table:table-row>
        <table:table-row>
          <table:table-cell table:number-columns-repeated="10"/>
          <table:table-cell table:style-name="ce10" office:value-type="float" office:value="62837.895545163">
            <text:p>62837.895545163</text:p>
          </table:table-cell>
        </table:table-row>
        <table:table-row>
          <table:table-cell table:number-columns-repeated="10"/>
          <table:table-cell table:style-name="ce10" office:value-type="float" office:value="60085.2413689779">
            <text:p>60085.2413689779</text:p>
          </table:table-cell>
        </table:table-row>
        <table:table-row>
          <table:table-cell table:number-columns-repeated="10"/>
          <table:table-cell table:style-name="ce10" office:value-type="float" office:value="53776.2291794936">
            <text:p>53776.2291794936</text:p>
          </table:table-cell>
        </table:table-row>
        <table:table-row>
          <table:table-cell table:number-columns-repeated="10"/>
          <table:table-cell table:style-name="ce10" office:value-type="float" office:value="46639.2819791333">
            <text:p>46639.2819791333</text:p>
          </table:table-cell>
        </table:table-row>
        <table:table-row>
          <table:table-cell table:number-columns-repeated="11"/>
        </table:table-row>
        <table:table-row>
          <table:table-cell table:number-columns-repeated="10"/>
          <table:table-cell table:style-name="ce10" office:value-type="float" office:value="40305.1157924923">
            <text:p>40305.1157924923</text:p>
          </table:table-cell>
        </table:table-row>
        <table:table-row>
          <table:table-cell table:number-columns-repeated="10"/>
          <table:table-cell table:style-name="ce10" office:value-type="float" office:value="34560.143650746">
            <text:p>34560.143650746</text:p>
          </table:table-cell>
        </table:table-row>
        <table:table-row>
          <table:table-cell table:number-columns-repeated="10"/>
          <table:table-cell table:style-name="ce10" office:value-type="float" office:value="29507.9533075842">
            <text:p>29507.9533075842</text:p>
          </table:table-cell>
        </table:table-row>
        <table:table-row>
          <table:table-cell table:number-columns-repeated="10"/>
          <table:table-cell table:style-name="ce10" office:value-type="float" office:value="48079.5356175982">
            <text:p>48079.5356175982</text:p>
          </table:table-cell>
        </table:table-row>
        <table:table-row>
          <table:table-cell table:number-columns-repeated="10"/>
          <table:table-cell table:style-name="ce10" office:value-type="float" office:value="43755.8166244981">
            <text:p>43755.8166244981</text:p>
          </table:table-cell>
        </table:table-row>
        <table:table-row>
          <table:table-cell table:number-columns-repeated="10"/>
          <table:table-cell table:style-name="ce10" office:value-type="float" office:value="45196.4450688298">
            <text:p>45196.4450688298</text:p>
          </table:table-cell>
        </table:table-row>
        <table:table-row>
          <table:table-cell table:number-columns-repeated="10"/>
          <table:table-cell table:style-name="ce10" office:value-type="float" office:value="35730.5793269835">
            <text:p>35730.5793269835</text:p>
          </table:table-cell>
        </table:table-row>
        <table:table-row>
          <table:table-cell table:number-columns-repeated="10"/>
          <table:table-cell table:style-name="ce10" office:value-type="float" office:value="26288.6166976041">
            <text:p>26288.6166976041</text:p>
          </table:table-cell>
        </table:table-row>
        <table:table-row>
          <table:table-cell table:number-columns-repeated="10"/>
          <table:table-cell table:style-name="ce10" office:value-type="float" office:value="28905.4264251757">
            <text:p>28905.4264251757</text:p>
          </table:table-cell>
        </table:table-row>
        <table:table-row>
          <table:table-cell table:number-columns-repeated="10"/>
          <table:table-cell table:style-name="ce10" office:value-type="float" office:value="25337.8923171017">
            <text:p>25337.8923171017</text:p>
          </table:table-cell>
        </table:table-row>
        <table:table-row>
          <table:table-cell table:number-columns-repeated="10"/>
          <table:table-cell table:style-name="ce10" office:value-type="float" office:value="25337.8923171017">
            <text:p>25337.8923171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na Padilla Blanco</meta:initial-creator>
    <dc:creator>Manuel Garcia Olalla</dc:creator>
    <meta:creation-date>2026-01-13T08:10:12Z</meta:creation-date>
    <dc:date>2026-01-13T12:56:17Z</dc:date>
    <meta:document-statistic meta:table-count="1" meta:cell-count="66" meta:object-count="0"/>
  </office:meta>
</office:document-meta>
</file>