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2.05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53.476cm"/>
    </style:style>
    <style:style style:name="co6" style:family="table-column">
      <style:table-column-properties fo:break-before="auto" style:column-width="13.083cm"/>
    </style:style>
    <style:style style:name="co7" style:family="table-column">
      <style:table-column-properties fo:break-before="auto" style:column-width="3.958cm"/>
    </style:style>
    <style:style style:name="co8" style:family="table-column">
      <style:table-column-properties fo:break-before="auto" style:column-width="52.305cm"/>
    </style:style>
    <style:style style:name="co9" style:family="table-column">
      <style:table-column-properties fo:break-before="auto" style:column-width="39.231cm"/>
    </style:style>
    <style:style style:name="co10" style:family="table-column">
      <style:table-column-properties fo:break-before="auto" style:column-width="42.25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genda-institucional-dic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Default" office:value-type="string" calcext:value-type="string">
            <text:p>Fecha inicio</text:p>
          </table:table-cell>
          <table:table-cell table:style-name="Default" office:value-type="string" calcext:value-type="string">
            <text:p>Fecha fin</text:p>
          </table:table-cell>
          <table:table-cell table:style-name="Default" office:value-type="string" calcext:value-type="string">
            <text:p>Hora inicio</text:p>
          </table:table-cell>
          <table:table-cell table:style-name="Default" office:value-type="string" calcext:value-type="string">
            <text:p>Hora fin</text:p>
          </table:table-cell>
          <table:table-cell office:value-type="string" calcext:value-type="string">
            <text:p>Evento</text:p>
          </table:table-cell>
          <table:table-cell office:value-type="string" calcext:value-type="string">
            <text:p>Lugar</text:p>
          </table:table-cell>
          <table:table-cell office:value-type="string" calcext:value-type="string">
            <text:p>Población</text:p>
          </table:table-cell>
          <table:table-cell office:value-type="string" calcext:value-type="string">
            <text:p>Ponentes del Consejo</text:p>
          </table:table-cell>
          <table:table-cell office:value-type="string" calcext:value-type="string">
            <text:p>Entidad organizadora</text:p>
          </table:table-cell>
          <table:table-cell office:value-type="string" calcext:value-type="string">
            <text:p>Programa del evento</text:p>
          </table:table-cell>
        </table:table-row>
        <table:table-row table:style-name="ro1">
          <table:table-cell table:number-columns-repeated="2" office:value-type="string" calcext:value-type="string">
            <text:p>28/01/2026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X EDICIÓN DE PREMIOS A LA PROTECCIÓN DE DATOS DE LA AVPD</text:p>
          </table:table-cell>
          <table:table-cell office:value-type="string" calcext:value-type="string">
            <text:p>Parlamento Vasco</text:p>
          </table:table-cell>
          <table:table-cell office:value-type="string" calcext:value-type="string">
            <text:p>Vitori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VASC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01/2026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Nueva Estrategia de Ciberseguridad del Sistema Nacional de Salud</text:p>
          </table:table-cell>
          <table:table-cell office:value-type="string" calcext:value-type="string">
            <text:p>INAP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YESA, SOPHOS Y CSA</text:p>
          </table:table-cell>
          <table:table-cell office:value-type="string" calcext:value-type="string">
            <text:p>http://ctpdandalucia.ayesa.link/sites/default/files/2026-01/PROGRAMA.pdf</text:p>
          </table:table-cell>
        </table:table-row>
        <table:table-row table:style-name="ro1">
          <table:table-cell table:number-columns-repeated="2" office:value-type="string" calcext:value-type="string">
            <text:p>11/12/2025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Convocatoria Reunión Consejo Consultivo AEPD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/>
          <table:table-cell office:value-type="string" calcext:value-type="string">
            <text:p>http://ctpdandalucia.ayesa.link/sites/default/files/2025-12/Convocatoria%20y%20orden%20dia%202025_dic.report.pdf</text:p>
          </table:table-cell>
        </table:table-row>
        <table:table-row table:style-name="ro1">
          <table:table-cell office:value-type="string" calcext:value-type="string">
            <text:p>04/12/2025</text:p>
          </table:table-cell>
          <table:table-cell office:value-type="string" calcext:value-type="string">
            <text:p>05/12/2025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CONGRESO INTERNACIONAL: GARANTÍA DE LOS DERECHOS DE LA CIUDADANÍA FRENTE A LA IA EMPLEADA POR LAS ADMINISTRACIONES PÚBLICAS</text:p>
          </table:table-cell>
          <table:table-cell office:value-type="string" calcext:value-type="string">
            <text:p>Universidad de 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Valencia</text:p>
          </table:table-cell>
          <table:table-cell office:value-type="string" calcext:value-type="string">
            <text:p>http://ctpdandalucia.ayesa.link/sites/default/files/2025-10/4%20Y%205-12-2025.%20VALENCIA.%20CARTEL.pdf</text:p>
          </table:table-cell>
        </table:table-row>
        <table:table-row table:style-name="ro1">
          <table:table-cell office:value-type="string" calcext:value-type="string">
            <text:p>27/11/2025</text:p>
          </table:table-cell>
          <table:table-cell office:value-type="string" calcext:value-type="string">
            <text:p>29/11/2025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X Aniversario del Comisionado de Transparencia de Canarias</text:p>
          </table:table-cell>
          <table:table-cell office:value-type="string" calcext:value-type="string">
            <text:p>Comisionado De Transparencia y Acceso a la Información Pública de Canarias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misionado De Transparencia y Acceso a la Información Pública de Canarias</text:p>
          </table:table-cell>
          <table:table-cell office:value-type="string" calcext:value-type="string">
            <text:p>http://ctpdandalucia.ayesa.link/sites/default/files/2025-11/Comisi%C3%B3n%20Canarias%203.11.pdf</text:p>
          </table:table-cell>
        </table:table-row>
        <table:table-row table:style-name="ro1">
          <table:table-cell table:number-columns-repeated="2" office:value-type="string" calcext:value-type="string">
            <text:p>26/11/2025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Foro 2025 'Transparencia, privacidad y límites: prospectiva en la Era Digital</text:p>
          </table:table-cell>
          <table:table-cell office:value-type="string" calcext:value-type="string">
            <text:p>Sala Alberto Jiménez Becerril. 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5-11/Programa%20Foro%202025.pdf</text:p>
          </table:table-cell>
        </table:table-row>
        <table:table-row table:style-name="ro1">
          <table:table-cell table:number-columns-repeated="2" office:value-type="string" calcext:value-type="string">
            <text:p>19/11/2025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Primer Congreso HEDATU. Red Vasca de personas Delegadas de Protección de Datos</text:p>
          </table:table-cell>
          <table:table-cell office:value-type="string" calcext:value-type="string">
            <text:p>Bizcaia Aretoa</text:p>
          </table:table-cell>
          <table:table-cell office:value-type="string" calcext:value-type="string">
            <text:p>Bilbao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UTORIDAD VASCA DE PROTECCIÓN DE DATOS (AVPD)</text:p>
          </table:table-cell>
          <table:table-cell office:value-type="string" calcext:value-type="string">
            <text:p>http://ctpdandalucia.ayesa.link/sites/default/files/2025-09/1.1%20EMAILING_save%20the%20date_Hedatu.pdf</text:p>
          </table:table-cell>
        </table:table-row>
        <table:table-row table:style-name="ro1">
          <table:table-cell table:number-columns-repeated="2" office:value-type="string" calcext:value-type="string">
            <text:p>17/11/2025</text:p>
          </table:table-cell>
          <table:table-cell office:value-type="string" calcext:value-type="string">
            <text:p>09:15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JORNADA “TRANSPARENCIA EN LAS ENTIDADES LOCALES”</text:p>
          </table:table-cell>
          <table:table-cell office:value-type="string" calcext:value-type="string">
            <text:p>SALON DE GRADOS FACULTAD DE DERECHO-U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Instituto Clavero Arévalo Cosital-Sevilla</text:p>
          </table:table-cell>
          <table:table-cell office:value-type="string" calcext:value-type="string">
            <text:p>http://ctpdandalucia.ayesa.link/sites/default/files/2025-10/Programa%20Seminario%20Transparencia%20en%20las%20entidades%20locales%20definitivo.pdf</text:p>
          </table:table-cell>
        </table:table-row>
        <table:table-row table:style-name="ro1">
          <table:table-cell table:number-columns-repeated="2" office:value-type="string" calcext:value-type="string">
            <text:p>13/11/2025</text:p>
          </table:table-cell>
          <table:table-cell office:value-type="string" calcext:value-type="string">
            <text:p>10:50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VIII encuentro del Espacio de Estudio sobre Inteligencia Artificial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25-10/20251113%20Agenda_entidades_v01.pdf</text:p>
          </table:table-cell>
        </table:table-row>
        <table:table-row table:style-name="ro1">
          <table:table-cell table:number-columns-repeated="2" office:value-type="string" calcext:value-type="string">
            <text:p>12/11/2025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REUNIÓN SEMESTRAL DE COOPERACIÓN INSTITUCIONAL. AUTORIDADES DE CONTRO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11/2025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Acto Inaugural del Centro de Inteligencia Artificial de Andalucía (ANIA)</text:p>
          </table:table-cell>
          <table:table-cell office:value-type="string" calcext:value-type="string">
            <text:p>Centro de Inteligencia Artificial de Andalucía (ANIA)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DIGITAL DE ANDALUCÍA</text:p>
          </table:table-cell>
          <table:table-cell/>
        </table:table-row>
        <table:table-row table:style-name="ro1">
          <table:table-cell office:value-type="string" calcext:value-type="string">
            <text:p>06/11/2025</text:p>
          </table:table-cell>
          <table:table-cell office:value-type="string" calcext:value-type="string">
            <text:p>07/11/2025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IV JORNADAS DE LA ASOCIACIÓN DE DELEGADOS Y DELEGADAS DE PROTECCIÓN DE DATOS DE PARLAMENTOS</text:p>
          </table:table-cell>
          <table:table-cell office:value-type="string" calcext:value-type="string">
            <text:p>Junta General del Principado de Asturias</text:p>
          </table:table-cell>
          <table:table-cell office:value-type="string" calcext:value-type="string">
            <text:p>Oviedo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Junta General del Principado de Asturias</text:p>
          </table:table-cell>
          <table:table-cell office:value-type="string" calcext:value-type="string">
            <text:p>http://ctpdandalucia.ayesa.link/sites/default/files/2025-10/Programa.pdf</text:p>
          </table:table-cell>
        </table:table-row>
        <table:table-row table:style-name="ro1">
          <table:table-cell table:number-columns-repeated="2" office:value-type="string" calcext:value-type="string">
            <text:p>28/10/202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ORDINARIA A DISTANCIA DE LA COMISIÓN CONSULTIVA DE LA TRANSPARENCIA Y LA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5-10/ORDEN%20DEL%20D%C3%8DA.pdf</text:p>
          </table:table-cell>
        </table:table-row>
        <table:table-row table:style-name="ro1">
          <table:table-cell office:value-type="string" calcext:value-type="string">
            <text:p>27/10/2025</text:p>
          </table:table-cell>
          <table:table-cell office:value-type="string" calcext:value-type="string">
            <text:p>31/10/2025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III SEMANA DE LA INTELIGENCIA ARTIFICIAL</text:p>
          </table:table-cell>
          <table:table-cell office:value-type="string" calcext:value-type="string">
            <text:p>Salón de Grados de la 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Sevilla</text:p>
          </table:table-cell>
          <table:table-cell office:value-type="string" calcext:value-type="string">
            <text:p>http://ctpdandalucia.ayesa.link/sites/default/files/2025-10/III%20SEMANA%20DE%20LA%20INTELIGENCIA%20ARTIFICIAL%20definitivo.pdf</text:p>
          </table:table-cell>
        </table:table-row>
        <table:table-row table:style-name="ro1">
          <table:table-cell office:value-type="string" calcext:value-type="string">
            <text:p>24/09/2025</text:p>
          </table:table-cell>
          <table:table-cell office:value-type="string" calcext:value-type="string">
            <text:p>26/09/2025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23:30</text:p>
          </table:table-cell>
          <table:table-cell office:value-type="string" calcext:value-type="string">
            <text:p>X Congreso Internacional de Transparencia y Gobierno Abierto</text:p>
          </table:table-cell>
          <table:table-cell office:value-type="string" calcext:value-type="string">
            <text:p>Avinguda de Vicent Sos Baynat, s/n, 12006 Castelló de la Plana, Castelló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tat Jaume I de Castellón de la Plana (Comunidad Valenciana. España)</text:p>
          </table:table-cell>
          <table:table-cell office:value-type="string" calcext:value-type="string">
            <text:p>http://ctpdandalucia.ayesa.link/sites/default/files/2025-07/Programa%20General%20X%20Congreso%20Internacional%20de%20Transparencia%20y%20Gobierno%20Abierto.pdf</text:p>
          </table:table-cell>
        </table:table-row>
        <table:table-row table:style-name="ro1">
          <table:table-cell table:number-columns-repeated="2" office:value-type="string" calcext:value-type="string">
            <text:p>22/09/202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EXTRAORDINARIA A DISTANCI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5-09/ORDEN%20DEL%20D%C3%8DA.pdf</text:p>
          </table:table-cell>
        </table:table-row>
        <table:table-row table:style-name="ro1">
          <table:table-cell table:number-columns-repeated="2" office:value-type="string" calcext:value-type="string">
            <text:p>21/07/202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ORDINARIA A DISTANCI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5-07/ORDEN%20DEL%20D%C3%8DA%2021-07-2025.pdf</text:p>
          </table:table-cell>
        </table:table-row>
        <table:table-row table:style-name="ro1">
          <table:table-cell office:value-type="string" calcext:value-type="string">
            <text:p>09/07/2025</text:p>
          </table:table-cell>
          <table:table-cell office:value-type="string" calcext:value-type="string">
            <text:p>11/07/2025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45</text:p>
          </table:table-cell>
          <table:table-cell office:value-type="string" calcext:value-type="string">
            <text:p>Innovación y privacidad en la era de la inteligencia artificial: un curso para entender los retos y oportunidades del nuevo entorno digital</text:p>
          </table:table-cell>
          <table:table-cell office:value-type="string" calcext:value-type="string">
            <text:p>Campus de las Llamas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25-06/PROGRAMA.pdf</text:p>
          </table:table-cell>
        </table:table-row>
        <table:table-row table:style-name="ro1">
          <table:table-cell office:value-type="string" calcext:value-type="string">
            <text:p>03/07/2025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Hacia una Inteligencia Artificial ética: desafíos para los derechos humanos y para la protección de datos</text:p>
          </table:table-cell>
          <table:table-cell office:value-type="string" calcext:value-type="string">
            <text:p>Palacio Miramar</text:p>
          </table:table-cell>
          <table:table-cell office:value-type="string" calcext:value-type="string">
            <text:p>San Sebastián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UTORIDAD VASCA DE PROTECCIÓN DE DATOS (AVPD)</text:p>
          </table:table-cell>
          <table:table-cell office:value-type="string" calcext:value-type="string">
            <text:p>http://ctpdandalucia.ayesa.link/sites/default/files/2025-06/UIK-Hacia%20una%20Inteligencia%20Artificial%20%C3%A9tica_%20desaf%C3%ADos%20para%20los%20derechos%20humanos%20y%20para%20la%20protecci%C3%B3n%20de%20datos-2025-06-16.pdf</text:p>
          </table:table-cell>
        </table:table-row>
        <table:table-row table:style-name="ro1">
          <table:table-cell table:number-columns-repeated="2" office:value-type="string" calcext:value-type="string">
            <text:p>27/06/202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Online Consejo Consultivo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25-06/Convocatoria%20y%20orden%20dia%202025_1.report_0.pdf</text:p>
          </table:table-cell>
        </table:table-row>
        <table:table-row table:style-name="ro1">
          <table:table-cell table:number-columns-repeated="2" office:value-type="string" calcext:value-type="string">
            <text:p>26/06/2025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45</text:p>
          </table:table-cell>
          <table:table-cell office:value-type="string" calcext:value-type="string">
            <text:p>V CONFERENCIA INTERNACIONAL "INTELIGENCIA ARTIFICIAL ÉTICA E INCLUSIVA"</text:p>
          </table:table-cell>
          <table:table-cell office:value-type="string" calcext:value-type="string">
            <text:p>Hotel Alfonso XIII (Salón Cartuja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EU Universidad Fernando III</text:p>
          </table:table-cell>
          <table:table-cell office:value-type="string" calcext:value-type="string">
            <text:p>http://ctpdandalucia.ayesa.link/sites/default/files/2025-06/PR.VCONFERENCIA%20INTERNACIONAL-SEUGDGC.%2026-6-25.pdf</text:p>
          </table:table-cell>
        </table:table-row>
        <table:table-row table:style-name="ro1">
          <table:table-cell table:number-columns-repeated="2" office:value-type="string" calcext:value-type="string">
            <text:p>16/06/2025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OMISIÓN DE SEGUIMIENTO DEL ANUARIO DE TRANSPARENCIA LOCAL 2025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undación Democrácia y Gobierno Local</text:p>
          </table:table-cell>
          <table:table-cell office:value-type="string" calcext:value-type="string">
            <text:p>http://ctpdandalucia.ayesa.link/sites/default/files/2025-05/Comisi%C3%B3n%20Seguimiento%20ATL.pdf</text:p>
          </table:table-cell>
        </table:table-row>
        <table:table-row table:style-name="ro1">
          <table:table-cell table:number-columns-repeated="2" office:value-type="string" calcext:value-type="string">
            <text:p>12/06/2025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VII ENCUENTRO DEL ESPACIO DE ESTUDIO SOBRE INTELIGENCIA ARTIFICIAL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25-05/20250612%20Agenda_v01.pdf</text:p>
          </table:table-cell>
        </table:table-row>
        <table:table-row table:style-name="ro1">
          <table:table-cell office:value-type="string" calcext:value-type="string">
            <text:p>10/06/2025</text:p>
          </table:table-cell>
          <table:table-cell office:value-type="string" calcext:value-type="string">
            <text:p>12/06/2025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5:30</text:p>
          </table:table-cell>
          <table:table-cell office:value-type="string" calcext:value-type="string">
            <text:p>D.E.S. DIGITAL ENTERPRISE SHOW 2025</text:p>
          </table:table-cell>
          <table:table-cell office:value-type="string" calcext:value-type="string">
            <text:p>MÁLAGA - FYCM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NEBEXT- NEXT BUSINESS EXHIBITIONS</text:p>
          </table:table-cell>
          <table:table-cell office:value-type="string" calcext:value-type="string">
            <text:p>http://ctpdandalucia.ayesa.link/sites/default/files/2025-05/brochure_des-2025_low.pdf</text:p>
          </table:table-cell>
        </table:table-row>
        <table:table-row table:style-name="ro1">
          <table:table-cell table:number-columns-repeated="2" office:value-type="string" calcext:value-type="string">
            <text:p>06/06/202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EXTRAORDINARIA TELEMÁTIC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table:number-columns-repeated="2"/>
          <table:table-cell office:value-type="string" calcext:value-type="string">
            <text:p>http://ctpdandalucia.ayesa.link/sites/default/files/2025-06/ORDEN%20DEL%20D%C3%8DA_v2.pdf</text:p>
          </table:table-cell>
        </table:table-row>
        <table:table-row table:style-name="ro1">
          <table:table-cell office:value-type="string" calcext:value-type="string">
            <text:p>26/05/2025</text:p>
          </table:table-cell>
          <table:table-cell office:value-type="string" calcext:value-type="string">
            <text:p>27/05/2025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I CONGRESO INTERNACIONAL DE PRIVACIDAD APEP. "Datos Personales en Inteligencia Artificial"</text:p>
          </table:table-cell>
          <table:table-cell office:value-type="string" calcext:value-type="string">
            <text:p>Rectorado Universidad A Coruña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sociación Profesional Española de Privacidad (APEP)</text:p>
          </table:table-cell>
          <table:table-cell office:value-type="string" calcext:value-type="string">
            <text:p>http://ctpdandalucia.ayesa.link/sites/default/files/2025-04/APEP%20-%20Congreso%202025%20-%20Programa%20250402.pdf</text:p>
          </table:table-cell>
        </table:table-row>
        <table:table-row table:style-name="ro1">
          <table:table-cell office:value-type="string" calcext:value-type="string">
            <text:p>20/05/2025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PRIMER ENCUENTRO ÓRGANOS GARANTES DE TRANSPARENCIA</text:p>
          </table:table-cell>
          <table:table-cell office:value-type="string" calcext:value-type="string">
            <text:p>CRT Consejo Regional de Transparencia y Buen Gobierno de Castilla-La Mancha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Regional de Transparencia y Buen Gobierno de Castilla-La Mancha</text:p>
          </table:table-cell>
          <table:table-cell office:value-type="string" calcext:value-type="string">
            <text:p>http://ctpdandalucia.ayesa.link/sites/default/files/2025-04/Programa%20-%20PRIMER%20ENCUENTRO%20ORGANOS%20GARANTES%20-%20Toledo%2020%20y%2021%20de%20mayo%202025.pdf</text:p>
          </table:table-cell>
        </table:table-row>
        <table:table-row table:style-name="ro1">
          <table:table-cell office:value-type="string" calcext:value-type="string">
            <text:p>06/05/2025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33ª Conferencia Europea de Autoridades de Protección de Datos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Batumi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Servicio de Protección de Datos de Georg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4/202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ORDINARIA PRESENCIAL DE LA COMISIÓN CONSULTIVA DE LA TRANSPARENCIA Y LA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5-04/ORDEN%20DEL%20D%C3%8DA%20modif.pdf</text:p>
          </table:table-cell>
        </table:table-row>
        <table:table-row table:style-name="ro1">
          <table:table-cell table:number-columns-repeated="2" office:value-type="string" calcext:value-type="string">
            <text:p>08/04/202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EREMONIA ENTREGA PREMIOS PROTECCIÓN DE DATOS AEPD 2024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3/03/2025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ACTO DE TOMA DE POSESIÓN DEL PRESIDENTE DE LA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02/202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2:00</text:p>
          </table:table-cell>
          <table:table-cell office:value-type="string" calcext:value-type="string">
            <text:p>GALA CONMEMORATIVA DEL XX ANIVERSARIO DE LA AUTORIDAD VASCA DE PROTECCIÓN DE DATOS (AVPD)</text:p>
          </table:table-cell>
          <table:table-cell office:value-type="string" calcext:value-type="string">
            <text:p>PALACIO EUSKALDUNA</text:p>
          </table:table-cell>
          <table:table-cell office:value-type="string" calcext:value-type="string">
            <text:p>BILBAO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UTORIDAD VASCA DE PROTECCIÓN DE DATOS (AVPD)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2/2025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CONVOCATORIA SESIÓN EXTRAORDINARIA TELEMÁTIC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5-02/ORDEN%20DEL%20D%C3%8DA%20_0.pdf</text:p>
          </table:table-cell>
        </table:table-row>
        <table:table-row table:style-name="ro1">
          <table:table-cell office:value-type="string" calcext:value-type="string">
            <text:p>19/02/2025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XII REUNIÓN DEL FORO DE SEGURIDAD Y PROTECCIÓN DE DATOS DE SALUD</text:p>
          </table:table-cell>
          <table:table-cell office:value-type="string" calcext:value-type="string">
            <text:p>Hotel Santemar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SOCIEDAD ESPAÑOLA DE INFORMÁTICA DE LA SALUD (SEIS)</text:p>
          </table:table-cell>
          <table:table-cell office:value-type="string" calcext:value-type="string">
            <text:p>http://ctpdandalucia.ayesa.link/sites/default/files/2025-02/Programa-Foro-Datos-25-1.pdf</text:p>
          </table:table-cell>
        </table:table-row>
        <table:table-row table:style-name="ro1">
          <table:table-cell table:number-columns-repeated="2" office:value-type="string" calcext:value-type="string">
            <text:p>14/02/202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ORDINARIA TELEMÁTIC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5-02/ORDEN%20DEL%20D%C3%8DA%20.pdf</text:p>
          </table:table-cell>
        </table:table-row>
        <table:table-row table:style-name="ro1">
          <table:table-cell table:number-columns-repeated="2" office:value-type="string" calcext:value-type="string">
            <text:p>31/01/2025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PRESENTACIÓN RED ANDALUZA DE ENTIDADES Y MEDIOS POR LA ALFABETIZACIÓN AUDIOVISUAL (RAEMAV)</text:p>
          </table:table-cell>
          <table:table-cell office:value-type="string" calcext:value-type="string">
            <text:p>Consejo Audiovisual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Audiovisual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1/2025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MEMORACIÓN DEL DÍA INTERNACIONAL DE LA PROTECCIÓN DE DATOS</text:p>
          </table:table-cell>
          <table:table-cell office:value-type="string" calcext:value-type="string">
            <text:p>Parlamento de Cataluñ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Cataluña, AUTORIDAD CATALANA DE PROTECCIÓN DE DATOS (APDCAT)</text:p>
          </table:table-cell>
          <table:table-cell office:value-type="string" calcext:value-type="string">
            <text:p>http://ctpdandalucia.ayesa.link/sites/default/files/2025-01/JornadaRIAParlament-%20Programa_CAST%20-%202.pdf</text:p>
          </table:table-cell>
        </table:table-row>
        <table:table-row table:style-name="ro1">
          <table:table-cell table:number-columns-repeated="2" office:value-type="string" calcext:value-type="string">
            <text:p>10/12/2024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SEJO CONSULTIVO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3/12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CONVOCATORIA SESIÓN ORDINARIA TELEMÁTIC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11/orden-del-dia-.pdf</text:p>
          </table:table-cell>
        </table:table-row>
        <table:table-row table:style-name="ro1">
          <table:table-cell table:number-columns-repeated="2" office:value-type="string" calcext:value-type="string">
            <text:p>26/11/2024</text:p>
          </table:table-cell>
          <table:table-cell office:value-type="string" calcext:value-type="string">
            <text:p>09:15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FORO CONSEJO DE TRANSPARENCIA Y PROTECCIÓN DE DATOS 2024</text:p>
          </table:table-cell>
          <table:table-cell office:value-type="string" calcext:value-type="string">
            <text:p>Fundación Tres Culturas del Mediterráne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10/programa-foro.pdf</text:p>
          </table:table-cell>
        </table:table-row>
        <table:table-row table:style-name="ro1">
          <table:table-cell office:value-type="string" calcext:value-type="string">
            <text:p>20/11/2024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II CONGRESO DE INTELIGENCIA ARTIFICIAL DE ANDALUCÍA</text:p>
          </table:table-cell>
          <table:table-cell office:value-type="string" calcext:value-type="string">
            <text:p>Palacio de Congresos -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DIGITAL DE ANDALUCÍA</text:p>
          </table:table-cell>
          <table:table-cell/>
        </table:table-row>
        <table:table-row table:style-name="ro1">
          <table:table-cell office:value-type="string" calcext:value-type="string">
            <text:p>06/11/2024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ONGRESO TRANSPARENCIA</text:p>
          </table:table-cell>
          <table:table-cell office:value-type="string" calcext:value-type="string">
            <text:p>Centro de Estudios Políticos y Constitucionale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entro de Estudios Políticos y Constitucionales</text:p>
          </table:table-cell>
          <table:table-cell/>
        </table:table-row>
        <table:table-row table:style-name="ro1">
          <table:table-cell office:value-type="string" calcext:value-type="string">
            <text:p>24/10/2024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III JORNADAS DE LA ASOCIACIÓN DE DELEGADOS Y DELEGADAS DE PROTECCIÓN DE DATOS DE PARLAMENTOS</text:p>
          </table:table-cell>
          <table:table-cell office:value-type="string" calcext:value-type="string">
            <text:p>Parlamento de Cantabria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Cantabria</text:p>
          </table:table-cell>
          <table:table-cell office:value-type="string" calcext:value-type="string">
            <text:p>http://ctpdandalucia.ayesa.link/sites/default/files/2024-10/programa-iii-jornadas-adpdp.pdf</text:p>
          </table:table-cell>
        </table:table-row>
        <table:table-row table:style-name="ro1">
          <table:table-cell table:number-columns-repeated="2" office:value-type="string" calcext:value-type="string">
            <text:p>21/10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II SEMANA DE LA INTELIGENCIA ARTIFICIAL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Sevilla, Facultad de Derecho de la Universidad de Sevilla</text:p>
          </table:table-cell>
          <table:table-cell office:value-type="string" calcext:value-type="string">
            <text:p>http://ctpdandalucia.ayesa.link/sites/default/files/2024-10/programa-ii-sia.pdf</text:p>
          </table:table-cell>
        </table:table-row>
        <table:table-row table:style-name="ro1">
          <table:table-cell table:number-columns-repeated="2" office:value-type="string" calcext:value-type="string">
            <text:p>14/10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EXTRAORDINARIA A DISTANCI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10/orden-del-dia-.pdf</text:p>
          </table:table-cell>
        </table:table-row>
        <table:table-row table:style-name="ro1">
          <table:table-cell table:number-columns-repeated="2" office:value-type="string" calcext:value-type="string">
            <text:p>08/10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PRESENTACIÓN GUÍA PROTECCIÓN DE DATO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30/09/2024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JORNADAS INTERNACIONALES "DESAFÍOS JURÍDICOS DE LA IA"</text:p>
          </table:table-cell>
          <table:table-cell office:value-type="string" calcext:value-type="string">
            <text:p>UNIVERSIDAD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GRANADA, FUNDACIÓN PARA LA MAGISTRATURA</text:p>
          </table:table-cell>
          <table:table-cell office:value-type="string" calcext:value-type="string">
            <text:p>http://ctpdandalucia.ayesa.link/sites/default/files/2024-09/jornadas-ugr_fpm-5.0-corto.pdf</text:p>
          </table:table-cell>
        </table:table-row>
        <table:table-row table:style-name="ro1">
          <table:table-cell office:value-type="string" calcext:value-type="string">
            <text:p>25/09/2024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IX CONGRESO INTERNACIONAL TRANSPARENCIA Y GOBIERNO ABIERTO</text:p>
          </table:table-cell>
          <table:table-cell office:value-type="string" calcext:value-type="string">
            <text:p>Universidad de León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entro de Investigación de la Transparencia y el Gobierno Abierto, Universidad de León, Universidad Complutense de Madri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9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EXTRAORDINARIA TELEMÁTIC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09/orden-del-dia-.pdf</text:p>
          </table:table-cell>
        </table:table-row>
        <table:table-row table:style-name="ro1">
          <table:table-cell table:number-columns-repeated="2" office:value-type="string" calcext:value-type="string">
            <text:p>20/09/2024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REUNIÓN CON LA DIRECTORA DE LA AGENCIA ESPAÑOLA DE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9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Jornada: "Desafío TPD" (Transparencia - Protección de Datos)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sociación de Archiver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ACTO "CONSTRUYENDO EL CENTRO DE INTELIGENCIA ARTIFICIAL DE ANDALUCÍA"</text:p>
          </table:table-cell>
          <table:table-cell office:value-type="string" calcext:value-type="string">
            <text:p>Consorcio Fernando de los Ríos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DIGITAL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7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COMISIÓN DE PRESIDENCIA, INTERIOR, DIÁLOGO SOCIAL Y SIMPLIFICACIÓN ADMINISTRATIV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7/2024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SEJO CONSULTIVO DE LA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24-07/convocatoria-y-orden-dia-directora-2024_1.report.pdf</text:p>
          </table:table-cell>
        </table:table-row>
        <table:table-row table:style-name="ro1">
          <table:table-cell table:number-columns-repeated="2" office:value-type="string" calcext:value-type="string">
            <text:p>16/07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ORDINARIA TELEMÁTIC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07/orden-del-dia-.pdf</text:p>
          </table:table-cell>
        </table:table-row>
        <table:table-row table:style-name="ro1">
          <table:table-cell office:value-type="string" calcext:value-type="string">
            <text:p>10/07/2024</text:p>
          </table:table-cell>
          <table:table-cell office:value-type="string" calcext:value-type="string">
            <text:p>12/07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URSOS DE VERANO UIMP 2024-AGENCIA ESPAÑOLA DE PROTECCIÓN DE DATOS</text:p>
          </table:table-cell>
          <table:table-cell office:value-type="string" calcext:value-type="string">
            <text:p>Universidad Internacional Menéndez Pelayo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5/07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ACTO CONMEMORATIVO DEL ANIVERSARIO DEL NACIMIENTO DE BLAS INFANTE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06/2024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VII Asamblea de la Red de Entidades Locales por la Transparencia y Participación Ciudadana de la FEMP</text:p>
          </table:table-cell>
          <table:table-cell office:value-type="string" calcext:value-type="string">
            <text:p>Teatro Principal de Burgos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EDERACIÓN ESPAÑOLA DE MUNICIPIOS Y PROVICIAS</text:p>
          </table:table-cell>
          <table:table-cell office:value-type="string" calcext:value-type="string">
            <text:p>http://ctpdandalucia.ayesa.link/sites/default/files/2024-06/programa-vii-asamblea-20-de-junio-de-2024.pdf</text:p>
          </table:table-cell>
        </table:table-row>
        <table:table-row table:style-name="ro1">
          <table:table-cell table:number-columns-repeated="2" office:value-type="string" calcext:value-type="string">
            <text:p>19/06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TRANSPARENCIA PÚBLICA EN ANDALUCÍA - AVANCES Y DESAFÍOS</text:p>
          </table:table-cell>
          <table:table-cell office:value-type="string" calcext:value-type="string">
            <text:p>Aulario IAAP - Pabellón de Puerto R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http://ctpdandalucia.ayesa.link/sites/default/files/2024-06/programa_jornada_transparencia_publica_andalucia_19.06.24_def.pdf</text:p>
          </table:table-cell>
        </table:table-row>
        <table:table-row table:style-name="ro1">
          <table:table-cell table:number-columns-repeated="2" office:value-type="string" calcext:value-type="string">
            <text:p>18/06/2024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SEMINARIOS SOBRE TRANSPARENCIA Y ACCESO A LA INFORMACIÓN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http://ctpdandalucia.ayesa.link/sites/default/files/2024-06/invitacion_seminario_18junio.pdf</text:p>
          </table:table-cell>
        </table:table-row>
        <table:table-row table:style-name="ro1">
          <table:table-cell table:number-columns-repeated="2" office:value-type="string" calcext:value-type="string">
            <text:p>12/06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DIGITAL ENTERPRISE SHOW 2024</text:p>
          </table:table-cell>
          <table:table-cell office:value-type="string" calcext:value-type="string">
            <text:p>MÁLAGA - FYCM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NEBEXT- NEXT BUSINESS EXHIBITIONS</text:p>
          </table:table-cell>
          <table:table-cell office:value-type="string" calcext:value-type="string">
            <text:p>http://ctpdandalucia.ayesa.link/sites/default/files/2024-06/des2024_preliminary-agenda-1.pdf</text:p>
          </table:table-cell>
        </table:table-row>
        <table:table-row table:style-name="ro1">
          <table:table-cell table:number-columns-repeated="2" office:value-type="string" calcext:value-type="string">
            <text:p>10/06/2024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OMISIÓN DE SEGUIMIENTO DEL ANUARIO DE TRANSPARENCIA LOCAL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undación Democrácia y Gobierno Local</text:p>
          </table:table-cell>
          <table:table-cell office:value-type="string" calcext:value-type="string">
            <text:p>http://ctpdandalucia.ayesa.link/sites/default/files/2024-06/orden-del-dia-reunion-atl_10jun24.pdf</text:p>
          </table:table-cell>
        </table:table-row>
        <table:table-row table:style-name="ro1">
          <table:table-cell table:number-columns-repeated="2" office:value-type="string" calcext:value-type="string">
            <text:p>03/06/2024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REUNIÓN CON EL PRESIDENTE DE LA CÁMARA DE CUENTA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27/05/2024</text:p>
          </table:table-cell>
          <table:table-cell office:value-type="string" calcext:value-type="string">
            <text:p>29/05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ENCUENTRO ANUAL DE LA RED IBEROAMERICANA DE PROTECCIÓN DE DATOS (RIPD)</text:p>
          </table:table-cell>
          <table:table-cell table:number-columns-repeated="2" office:value-type="string" calcext:value-type="string">
            <text:p>Cartagena de Indias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RED IBEROAMERICANA DE PROTECCIÓN DE DATOS (RIPD)</text:p>
          </table:table-cell>
          <table:table-cell office:value-type="string" calcext:value-type="string">
            <text:p>http://ctpdandalucia.ayesa.link/sites/default/files/2024-05/agenda-encuentro-ripd-2024-240519.pdf</text:p>
          </table:table-cell>
        </table:table-row>
        <table:table-row table:style-name="ro1">
          <table:table-cell office:value-type="string" calcext:value-type="string">
            <text:p>20/05/2024</text:p>
          </table:table-cell>
          <table:table-cell office:value-type="string" calcext:value-type="string">
            <text:p>21/05/2024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I CONVENCIÓN DE LA RED PANHISPÁNICA DE LENGUAJE CLARO</text:p>
          </table:table-cell>
          <table:table-cell office:value-type="string" calcext:value-type="string">
            <text:p>REAL ACADEMIA ESPAÑOL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REAL ACADEMIA ESPAÑOLA</text:p>
          </table:table-cell>
          <table:table-cell office:value-type="string" calcext:value-type="string">
            <text:p>http://ctpdandalucia.ayesa.link/sites/default/files/2024-05/rplc_programa-actividades_i-convencion_borrador-preliminar_14-5-2024.pdf</text:p>
          </table:table-cell>
        </table:table-row>
        <table:table-row table:style-name="ro1">
          <table:table-cell table:number-columns-repeated="2" office:value-type="string" calcext:value-type="string">
            <text:p>17/05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SESIÓN ORDINARIA DE LA COMISIÓN CONSULTIVA DE LA TRANSPARENCIA Y LA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05/orden-del-dia_10_05_24-1.pdf</text:p>
          </table:table-cell>
        </table:table-row>
        <table:table-row table:style-name="ro1">
          <table:table-cell table:number-columns-repeated="2" office:value-type="string" calcext:value-type="string">
            <text:p>29/04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LA REFORMA DE LA LEY DE TRANSPARENCIA. XI CONGRESO DEL AVANCE DEL GOBIERNO ABIERTO</text:p>
          </table:table-cell>
          <table:table-cell office:value-type="string" calcext:value-type="string">
            <text:p>Facultad de Derecho. Universidad de 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Valenc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3/2024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PONENCIA "TRANSPARENCIA Y PROTECCIÓN DE DATOS EN EL NUEVO CONTEXTO (E-ADMINISTRACIÓN)"</text:p>
          </table:table-cell>
          <table:table-cell office:value-type="string" calcext:value-type="string">
            <text:p>Jerez de la Fronte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Cádiz</text:p>
          </table:table-cell>
          <table:table-cell/>
        </table:table-row>
        <table:table-row table:style-name="ro1">
          <table:table-cell office:value-type="string" calcext:value-type="string">
            <text:p>05/03/2024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REUNIÓN CON EL SUPERVISOR EUROPEO DE PROTECCIÓN DE DATOS, CON EL PARLAMENTO EUROPEO Y LA REPRESENTACIÓN PERMANENTE DE ESPAÑA EN LA UE (REPER)</text:p>
          </table:table-cell>
          <table:table-cell table:number-columns-repeated="2" office:value-type="string" calcext:value-type="string">
            <text:p>BRUSELAS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2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CON LA DELEGADA DE LA JUNTA DE ANDALUCÍA EN BRUSELA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2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ENCUENTRO CON REPRESENTANTES DE LA AGENCIA ESPAÑOLA DE PROTECCIÓN DE DATOS, DE LA AUTORIDAD VASCA DE PROTECCIÓN DE DATOS Y DE LA AUTORIDAD CATALANA DE PROTECCIÓN DE DATOS ENMARCADO EN LAS RELACIONES DE COOPERACIÓN INSTITUCIONAL ENTRE AUTORIDADE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2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CONVOCATORIA SESIÓN ORDINARIA DE LA COMISIÓN CONSULTIVA DE LA TRANSPARENCIA Y LA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02/orden-del-dia-.pdf</text:p>
          </table:table-cell>
        </table:table-row>
        <table:table-row table:style-name="ro1">
          <table:table-cell office:value-type="string" calcext:value-type="string">
            <text:p>14/02/2024</text:p>
          </table:table-cell>
          <table:table-cell office:value-type="string" calcext:value-type="string">
            <text:p>15/02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XI FORO DE SEGURIDAD Y PROTECCIÓN DE DATOS DE SALUD</text:p>
          </table:table-cell>
          <table:table-cell office:value-type="string" calcext:value-type="string">
            <text:p>Hospital General Universitario de Toledo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SOCIEDAD ESPAÑOLA DE INFORMÁTICA DE LA SALUD (SEIS)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1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JORNADA CONMEMORATIVA DÍA INTERNACIONAL DE LA PROTECCIÓN DE DATOS</text:p>
          </table:table-cell>
          <table:table-cell office:value-type="string" calcext:value-type="string">
            <text:p>Comisión Nacional de los Mercados y la Competenci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2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JURADO INNOVAGLOC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EMP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2/2023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EXTRAORDINARIA A DISTANCI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12/orden-del-dia-_0.pdf</text:p>
          </table:table-cell>
        </table:table-row>
        <table:table-row table:style-name="ro1">
          <table:table-cell table:number-columns-repeated="2" office:value-type="string" calcext:value-type="string">
            <text:p>14/12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JORNADA CONMEMORATIVA 30 ANIVERSARIO AGENCIA ESPAÑOLA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2/2023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JORNADA 10 años de transparencia y acceso a la información pública en España</text:p>
          </table:table-cell>
          <table:table-cell office:value-type="string" calcext:value-type="string">
            <text:p>Comisión Nacional de los Mercados y la Competenci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http://ctpdandalucia.ayesa.link/sites/default/files/2023-11/programa-jornada.pdf</text:p>
          </table:table-cell>
        </table:table-row>
        <table:table-row table:style-name="ro1">
          <table:table-cell table:number-columns-repeated="2" office:value-type="string" calcext:value-type="string">
            <text:p>11/12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CONSEJO CONSULTIVO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23-11/convocatoria_orden-dia_directora_cc_2023_2.report.pdf</text:p>
          </table:table-cell>
        </table:table-row>
        <table:table-row table:style-name="ro1">
          <table:table-cell table:number-columns-repeated="2" office:value-type="string" calcext:value-type="string">
            <text:p>01/12/2023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40 ANIVERSARIO DE LA INSTITUCIÓN DEL DEFENSOR DEL PUEBLO ANDALUZ</text:p>
          </table:table-cell>
          <table:table-cell office:value-type="string" calcext:value-type="string">
            <text:p>CaixaForum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efensor del Pueblo Andaluz</text:p>
          </table:table-cell>
          <table:table-cell/>
        </table:table-row>
        <table:table-row table:style-name="ro1">
          <table:table-cell office:value-type="string" calcext:value-type="string">
            <text:p>27/11/2023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ONGRESO INTERNACIONAL "EL REGLAMENTO EUROPEO DE INTELIGENCIA ARTIFICIAL"</text:p>
          </table:table-cell>
          <table:table-cell office:value-type="string" calcext:value-type="string">
            <text:p>Facultad de Derecho - Universidad de 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Valencia</text:p>
          </table:table-cell>
          <table:table-cell/>
        </table:table-row>
        <table:table-row table:style-name="ro1">
          <table:table-cell office:value-type="string" calcext:value-type="string">
            <text:p>22/11/2023</text:p>
          </table:table-cell>
          <table:table-cell office:value-type="string" calcext:value-type="string">
            <text:p>23/11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I CONGRESO DE INTELIGENCIA ARTIFICIAL DE ANDALUCÍA</text:p>
          </table:table-cell>
          <table:table-cell office:value-type="string" calcext:value-type="string">
            <text:p>Palacio de Congresos -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DIGITAL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8/11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 CONGRESO INNOVACIÓN PÚBLICA - NOVAGOB2023</text:p>
          </table:table-cell>
          <table:table-cell office:value-type="string" calcext:value-type="string">
            <text:p>Sede de la Fundación 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undación NovaGob, Ayuntamiento de Madri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7/11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IV JORNADAS TRIBUTARIAS DE LA AGENCIA TRIBUTARIA DE ANDALUCÍA</text:p>
          </table:table-cell>
          <table:table-cell office:value-type="string" calcext:value-type="string">
            <text:p>Auditorio de las Ruinas de San Francisco, Baez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Tributaria de Andalucía</text:p>
          </table:table-cell>
          <table:table-cell office:value-type="string" calcext:value-type="string">
            <text:p>http://ctpdandalucia.ayesa.link/sites/default/files/2023-11/programa.pdf</text:p>
          </table:table-cell>
        </table:table-row>
        <table:table-row table:style-name="ro1">
          <table:table-cell office:value-type="string" calcext:value-type="string">
            <text:p>02/11/2023</text:p>
          </table:table-cell>
          <table:table-cell office:value-type="string" calcext:value-type="string">
            <text:p>03/11/2023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18º CONGRESO JURÍDICO DE LA ABOGACÍA DE MÁLAGA</text:p>
          </table:table-cell>
          <table:table-cell office:value-type="string" calcext:value-type="string">
            <text:p>Palacio de Ferias y Congresos de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bogacía de Málag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23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ORDINARIA A DISTANCIA DE LA COMISIÓN CONSULTIVA DEL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10/orden-del-dia-.pdf</text:p>
          </table:table-cell>
        </table:table-row>
        <table:table-row table:style-name="ro1">
          <table:table-cell table:number-columns-repeated="2" office:value-type="string" calcext:value-type="string">
            <text:p>24/10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MANA DE LA INTELIGENCIA ARTIFICIAL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http://ctpdandalucia.ayesa.link/sites/default/files/2023-10/2023_10_programa-inteligencia-artificial.pdf</text:p>
          </table:table-cell>
        </table:table-row>
        <table:table-row table:style-name="ro1">
          <table:table-cell table:number-columns-repeated="2" office:value-type="string" calcext:value-type="string">
            <text:p>23/10/2023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Grupo de trabajo: Inteligencia Artificial - AEPD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0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JORNADA Administración Electrónica e Inteligencia Artifical: Los derechos de la ciudadanía ante un nuevo modelo de Administración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efensor del Pueblo Andaluz</text:p>
          </table:table-cell>
          <table:table-cell/>
        </table:table-row>
        <table:table-row table:style-name="ro1">
          <table:table-cell office:value-type="string" calcext:value-type="string">
            <text:p>05/10/2023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II JORNADAS DE LA ASOCIACIÓN DE DELEGADOS Y DELEGADAS DE PROTECCIÓN DE DATOS DE PARLAMENTOS</text:p>
          </table:table-cell>
          <table:table-cell office:value-type="string" calcext:value-type="string">
            <text:p>Cortes de Castilla y León</text:p>
          </table:table-cell>
          <table:table-cell office:value-type="string" calcext:value-type="string">
            <text:p>Valladol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sociación de delegados y delegadas de protección de datos de parlamentos</text:p>
          </table:table-cell>
          <table:table-cell office:value-type="string" calcext:value-type="string">
            <text:p>http://ctpdandalucia.ayesa.link/sites/default/files/2023-09/programa-jornadas-valladolid.pdf</text:p>
          </table:table-cell>
        </table:table-row>
        <table:table-row table:style-name="ro1">
          <table:table-cell office:value-type="string" calcext:value-type="string">
            <text:p>27/09/2023</text:p>
          </table:table-cell>
          <table:table-cell office:value-type="string" calcext:value-type="string">
            <text:p>29/09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VIII CONGRESO INTERNACIONAL DE TRANSPARENCIA Y GOBIERNO ABIERTO</text:p>
          </table:table-cell>
          <table:table-cell office:value-type="string" calcext:value-type="string">
            <text:p>Facultad de Derecho - Universidad de Alcalá de Henares, Madrid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Alcalá de Henares, Madrid.</text:p>
          </table:table-cell>
          <table:table-cell office:value-type="string" calcext:value-type="string">
            <text:p>http://ctpdandalucia.ayesa.link/sites/default/files/2023-09/programa-viii-cit_0.pdf</text:p>
          </table:table-cell>
        </table:table-row>
        <table:table-row table:style-name="ro1">
          <table:table-cell office:value-type="string" calcext:value-type="string">
            <text:p>21/09/2023</text:p>
          </table:table-cell>
          <table:table-cell office:value-type="string" calcext:value-type="string">
            <text:p>22/09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Transparencia y buen gobierno: retos actuales</text:p>
          </table:table-cell>
          <table:table-cell office:value-type="string" calcext:value-type="string">
            <text:p>Edificio El Sario, UPNA.</text:p>
          </table:table-cell>
          <table:table-cell office:value-type="string" calcext:value-type="string">
            <text:p>Pamplon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irección General de Presidencia y Gobierno Abierto, Consejo de Transparencia de Navarra</text:p>
          </table:table-cell>
          <table:table-cell office:value-type="string" calcext:value-type="string">
            <text:p>http://ctpdandalucia.ayesa.link/sites/default/files/2023-09/programa.pdf</text:p>
          </table:table-cell>
        </table:table-row>
        <table:table-row table:style-name="ro1">
          <table:table-cell table:number-columns-repeated="2" office:value-type="string" calcext:value-type="string">
            <text:p>18/09/2023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EXTRAORDINARIA A DISTANCIA COMISIÓN CONSULTIVA CONSEJO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9/orden-del-dia.pdf</text:p>
          </table:table-cell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NUEVOS RETOS TECNOLÓGICOS EN LA PROTECCIÓN DE DATOS PERSONALES. ESPECIAL REFERENCIA A LA ELABORACIÓN DE PERFILES, BIG DATA E INTELIGENCIA ARTIFICIAL.</text:p>
          </table:table-cell>
          <table:table-cell office:value-type="string" calcext:value-type="string">
            <text:p>Málag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Internacional de Andalucia</text:p>
          </table:table-cell>
          <table:table-cell office:value-type="string" calcext:value-type="string">
            <text:p>http://ctpdandalucia.ayesa.link/sites/default/files/2023-09/programa-horario.pdf</text:p>
          </table:table-cell>
        </table:table-row>
        <table:table-row table:style-name="ro1">
          <table:table-cell table:number-columns-repeated="2" office:value-type="string" calcext:value-type="string">
            <text:p>21/07/2023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CONVOCATORIA SESIÓN ORDINARIA A DISTANCIA COMISIÓN CONSULTIVA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7/orden-del-dia.pdf</text:p>
          </table:table-cell>
        </table:table-row>
        <table:table-row table:style-name="ro1">
          <table:table-cell table:number-columns-repeated="2" office:value-type="string" calcext:value-type="string">
            <text:p>18/07/2023</text:p>
          </table:table-cell>
          <table:table-cell office:value-type="string" calcext:value-type="string">
            <text:p>13:15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PARECENCIA EN 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7/2023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3:15</text:p>
          </table:table-cell>
          <table:table-cell office:value-type="string" calcext:value-type="string">
            <text:p>REUNIÓN CON EL PRESIDENTE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7/2023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SEJO CONSULTIVO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5/07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ACTO CONMEMORATIVO DEL ANIVERSARIO DEL NACIMIENTO DE BLAS INFANTE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6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FORO 2023 CONSEJO DE TRANSPARENCIA Y PROTECCIÓN DE DATOS DE ANDALUCÍA</text:p>
          </table:table-cell>
          <table:table-cell office:value-type="string" calcext:value-type="string">
            <text:p>Fundación Tres Culturas del Mediterráne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6/programa-foro.pdf</text:p>
          </table:table-cell>
        </table:table-row>
        <table:table-row table:style-name="ro1">
          <table:table-cell table:number-columns-repeated="2" office:value-type="string" calcext:value-type="string">
            <text:p>14/06/2023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DIGITAL ENTERPRISE SHOW 2023</text:p>
          </table:table-cell>
          <table:table-cell office:value-type="string" calcext:value-type="string">
            <text:p>MÁLAGA - FYCM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NEBEXT- NEXT BUSINESS EXHIBITION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/06/2023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I CONGRESO INTERNACIONAL - EL DERECHO Y LA JUSTICIA ANTE LA INTELIGENCIA ARTIFICIAL Y OTRAS TECNOLOGÍAS DISRUPTIVAS</text:p>
          </table:table-cell>
          <table:table-cell office:value-type="string" calcext:value-type="string">
            <text:p>Campus de Jerez - Universidad de Cádiz</text:p>
          </table:table-cell>
          <table:table-cell office:value-type="string" calcext:value-type="string">
            <text:p>Jérez de la Fronter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Cádiz</text:p>
          </table:table-cell>
          <table:table-cell office:value-type="string" calcext:value-type="string">
            <text:p>http://ctpdandalucia.ayesa.link/sites/default/files/2023-05/triptico-congreso-derjusia.pdf</text:p>
          </table:table-cell>
        </table:table-row>
        <table:table-row table:style-name="ro1">
          <table:table-cell office:value-type="string" calcext:value-type="string">
            <text:p>30/05/2023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REUNIÓN DE COORDINACIÓN DE AUTORIDADES DE CONTROL</text:p>
          </table:table-cell>
          <table:table-cell office:value-type="string" calcext:value-type="string">
            <text:p>Autoridad Catalana de Protección de Datos - ADPCAT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08/05/2023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IX Congreso Internacional - Asociación Profesional Española de Privacidad (APEP)</text:p>
          </table:table-cell>
          <table:table-cell table:number-columns-repeated="2"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sociación Profesional Española de Privacidad - APEP</text:p>
          </table:table-cell>
          <table:table-cell office:value-type="string" calcext:value-type="string">
            <text:p>http://ctpdandalucia.ayesa.link/sites/default/files/2023-05/dossier-congreso-apep-mayo-2023.pdf</text:p>
          </table:table-cell>
        </table:table-row>
        <table:table-row table:style-name="ro1">
          <table:table-cell table:number-columns-repeated="2" office:value-type="string" calcext:value-type="string">
            <text:p>02/05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ORDINARIA PRESENCIAL COMISIÓN CONSULTIVA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4/orden-del-dia.pdf</text:p>
          </table:table-cell>
        </table:table-row>
        <table:table-row table:style-name="ro1">
          <table:table-cell table:number-columns-repeated="2" office:value-type="string" calcext:value-type="string">
            <text:p>19/04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JORNADAS "TRANSPARENCIA Y PROTECCIÓN DE DATOS: EL RETO EN LAS ENTIDADES LOCALES"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esús Jiménez López - Director, Israel Adán Castilla - Director del Área de Transparencia, Blanca Álvarez Yaque - Jefa del Gabinete de Investigación y Correctivo. Área de Protección de Datos.</text:p>
          </table:table-cell>
          <table:table-cell office:value-type="string" calcext:value-type="string">
            <text:p>Diputación Provincial de Jaén, Consejo de Transparencia y Protección de Datos de Andalucía</text:p>
          </table:table-cell>
          <table:table-cell office:value-type="string" calcext:value-type="string">
            <text:p>http://ctpdandalucia.ayesa.link/sites/default/files/2023-04/jornadas-transparencia-y-proteccion-de-datos-en-las-entidades-locales_0.pdf</text:p>
          </table:table-cell>
        </table:table-row>
        <table:table-row table:style-name="ro1">
          <table:table-cell table:number-columns-repeated="2" office:value-type="string" calcext:value-type="string">
            <text:p>18/04/2023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Evento "Open the black box of algorithms"</text:p>
          </table:table-cell>
          <table:table-cell office:value-type="string" calcext:value-type="string">
            <text:p>Las Set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European Centre for Algorithmic Transparency - ECAT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3/2023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Reunión del PLENO DEL FORO DE GOBIERNO ABIERTO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oro de Gobierno Abierto</text:p>
          </table:table-cell>
          <table:table-cell/>
        </table:table-row>
        <table:table-row table:style-name="ro1">
          <table:table-cell office:value-type="string" calcext:value-type="string">
            <text:p>21/03/2023</text:p>
          </table:table-cell>
          <table:table-cell office:value-type="string" calcext:value-type="string">
            <text:p>23/03/2023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XXVI CONGRESO NACIONAL DE INFORMÁTICA DE LA SALUD 2023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3-03/programa-inforsalud-23.pdf</text:p>
          </table:table-cell>
        </table:table-row>
        <table:table-row table:style-name="ro1">
          <table:table-cell table:number-columns-repeated="2" office:value-type="string" calcext:value-type="string">
            <text:p>20/03/2023</text:p>
          </table:table-cell>
          <table:table-cell office:value-type="string" calcext:value-type="string">
            <text:p>17: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Actividades de la Cátedra PAGODA en la Semana de la Administración Abierta 2023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GENERALITAT VALENCIANA, IIDL - Instituto Interuniversitario de Desarrolo Local, ODISEIA LAW, Universidad de Valencia, Ministerio de Ciencia e Innovación - Gobierno de España</text:p>
          </table:table-cell>
          <table:table-cell office:value-type="string" calcext:value-type="string">
            <text:p>http://ctpdandalucia.ayesa.link/sites/default/files/2023-03/catedra-pagoda.pdf</text:p>
          </table:table-cell>
        </table:table-row>
        <table:table-row table:style-name="ro1">
          <table:table-cell table:number-columns-repeated="2" office:value-type="string" calcext:value-type="string">
            <text:p>09/03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MISIÓN SEGUIMIENTO CONVENIO FUNDACIÓN DEMOCRACIA Y GOBIERNO LOCAL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undación Democracia y Gobierno Local</text:p>
          </table:table-cell>
          <table:table-cell/>
        </table:table-row>
        <table:table-row table:style-name="ro1">
          <table:table-cell office:value-type="string" calcext:value-type="string">
            <text:p>01/03/2023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I FORO INNOVAAPP - LA ADMINISTRACIÓN DEL FUTURO</text:p>
          </table:table-cell>
          <table:table-cell office:value-type="string" calcext:value-type="string">
            <text:p>Aulario IAAP - Pabellón de Puerto R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IAAP</text:p>
          </table:table-cell>
          <table:table-cell office:value-type="string" calcext:value-type="string">
            <text:p>http://ctpdandalucia.ayesa.link/sites/default/files/2023-02/innovaapp_programa.pdf</text:p>
          </table:table-cell>
        </table:table-row>
        <table:table-row table:style-name="ro1">
          <table:table-cell office:value-type="string" calcext:value-type="string">
            <text:p>15/02/2023</text:p>
          </table:table-cell>
          <table:table-cell office:value-type="string" calcext:value-type="string">
            <text:p>16/02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XX FORO de Seguridad y Protección de Datos de Salu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Palma de Mallorca</text:p>
          </table:table-cell>
          <table:table-cell office:value-type="string" calcext:value-type="string">
            <text:p>Jesús Jiménez López - Director, José Luis Falcón Pliego - Director del Área de Protección de Datos, Blanca Álvarez Yaque, Jefa del Gabinete de Investigación y Correctivo</text:p>
          </table:table-cell>
          <table:table-cell office:value-type="string" calcext:value-type="string">
            <text:p>SOCIEDAD ESPAÑOLA DE INFORMÁTICA DE LA SALUD (SEIS)</text:p>
          </table:table-cell>
          <table:table-cell office:value-type="string" calcext:value-type="string">
            <text:p>http://ctpdandalucia.ayesa.link/sites/default/files/2023-01/programa-foro-datos23_0.pdf</text:p>
          </table:table-cell>
        </table:table-row>
        <table:table-row table:style-name="ro1">
          <table:table-cell table:number-columns-repeated="2" office:value-type="string" calcext:value-type="string">
            <text:p>08/02/2023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7/02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CON EL RECTOR DE LA UNIVERSIDAD INTERNACIONAL DE ANDALUCÍA (UNIA)</text:p>
          </table:table-cell>
          <table:table-cell office:value-type="string" calcext:value-type="string">
            <text:p>UNIVERSIDAD INTERNACIONAL DE ANDALUCÍA (UNIA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, Inmaculada López Montaño - Responsable de Comunicación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6/02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ISIÓN CONSULTIVA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1/orden-del-dia.pdf</text:p>
          </table:table-cell>
        </table:table-row>
        <table:table-row table:style-name="ro1">
          <table:table-cell table:number-columns-repeated="2" office:value-type="string" calcext:value-type="string">
            <text:p>31/01/2023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Encuentro “Prioridades TIC en las AAPP de Andalucía ante los Fondos Next Generation”</text:p>
          </table:table-cell>
          <table:table-cell office:value-type="string" calcext:value-type="string">
            <text:p>Auditorio Sandetel - Pabellón de Francia-PCT Cartuj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Revista Sociedad de la Información Digit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1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CEREMONIA ENTREGA PREMIOS PROTECCIÓN DE DATOS 2022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1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INSTITUTO ANDALUZ DE LA MUJER</text:p>
          </table:table-cell>
          <table:table-cell office:value-type="string" calcext:value-type="string">
            <text:p>Instituto Andaluz de la Muje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Instituto Andaluz de la Mujer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2/2022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SEJO CONSULTIVO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13/12/2022</text:p>
          </table:table-cell>
          <table:table-cell office:value-type="string" calcext:value-type="string">
            <text:p>14/12/2022</text:p>
          </table:table-cell>
          <table:table-cell office:value-type="string" calcext:value-type="string">
            <text:p>17:45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XII CONGRESO NACIONAL DE INNOVACIÓN Y SERVICIOS PÚBLICOS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yuntamiento de Madri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11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eunión con la Secretaria General del Defensor del Pueblo Andaluz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2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ORDINARIA COMISIÓN CONSULTIVA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2-11/orden-del-dia.pdf</text:p>
          </table:table-cell>
        </table:table-row>
        <table:table-row table:style-name="ro1">
          <table:table-cell table:number-columns-repeated="2" office:value-type="string" calcext:value-type="string">
            <text:p>09/11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Transparencia y Protección de Datos Personales. Algoritmos en la Administración Tributari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11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Seminario sobre Prácticas Colaborativas y Gestión del Conocimiento de las Delegaciones de Protección de Datos de la Junta de Andalucía</text:p>
          </table:table-cell>
          <table:table-cell office:value-type="string" calcext:value-type="string">
            <text:p>Aulario cartuja IAAP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IAAP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0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JORNADA SOBRE TRANSPARENCIA Y PROTECCIÓN DE DATOS</text:p>
          </table:table-cell>
          <table:table-cell office:value-type="string" calcext:value-type="string">
            <text:p>Diputación de Málag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iputación de Málag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0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Congreso NovaGob 2022</text:p>
          </table:table-cell>
          <table:table-cell office:value-type="string" calcext:value-type="string">
            <text:p>Palacio de Congresos de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undación NovaGob</text:p>
          </table:table-cell>
          <table:table-cell office:value-type="string" calcext:value-type="string">
            <text:p>http://ctpdandalucia.ayesa.link/sites/default/files/2022-10/Programa%20%23NOVAGOB2022%20-%20NovaGob%202022.pdf</text:p>
          </table:table-cell>
        </table:table-row>
        <table:table-row table:style-name="ro1">
          <table:table-cell table:number-columns-repeated="2" office:value-type="string" calcext:value-type="string">
            <text:p>20/10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COMPARECENCIA EN 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0/2022</text:p>
          </table:table-cell>
          <table:table-cell office:value-type="string" calcext:value-type="string">
            <text:p>11:1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con el Presidente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17/10/2022</text:p>
          </table:table-cell>
          <table:table-cell office:value-type="string" calcext:value-type="string">
            <text:p>18/10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I Jornadas de la Asociación de Delegados y Delegadas de Protección de Datos de Parlamentos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22-10/Programa%20definitivo%20I%20Jornadas%20Asociaci%C3%B3n%20DPDs%20Parlamentos.pdf</text:p>
          </table:table-cell>
        </table:table-row>
        <table:table-row table:style-name="ro1">
          <table:table-cell table:number-columns-repeated="2" office:value-type="string" calcext:value-type="string">
            <text:p>14/10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JORNADAS DE TRANSPARENCIA - ANUARIO DE TRANSPARENCIA LOCAL</text:p>
          </table:table-cell>
          <table:table-cell office:value-type="string" calcext:value-type="string">
            <text:p>Diputación Provincial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, Diputación Provincial de Granada</text:p>
          </table:table-cell>
          <table:table-cell office:value-type="string" calcext:value-type="string">
            <text:p>http://ctpdandalucia.ayesa.link/sites/default/files/2022-10/Programa%20Diputacion%20Granada.pdf</text:p>
          </table:table-cell>
        </table:table-row>
        <table:table-row table:style-name="ro1">
          <table:table-cell table:number-columns-repeated="2" office:value-type="string" calcext:value-type="string">
            <text:p>10/10/2022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40</text:p>
          </table:table-cell>
          <table:table-cell office:value-type="string" calcext:value-type="string">
            <text:p>JORNADA: LA PYME ANTE LAS OPORTUNIDADES DE LA INTELIGENCIA ARTIFICIAL</text:p>
          </table:table-cell>
          <table:table-cell office:value-type="string" calcext:value-type="string">
            <text:p>Sede de CE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federación de Empresarios de Andalucía</text:p>
          </table:table-cell>
          <table:table-cell/>
        </table:table-row>
        <table:table-row table:style-name="ro1">
          <table:table-cell office:value-type="string" calcext:value-type="string">
            <text:p>28/09/2022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VII CONGRESO INTERNACIONAL DE TRANSPARENCIA Y GOBIERNO ABIERTO</text:p>
          </table:table-cell>
          <table:table-cell office:value-type="string" calcext:value-type="string">
            <text:p>Cartagena, Murci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Politécnica de Cartagena, CIT - Centro de Investigación de la Transparencia y el Gobierno Abierto, Plataforma en defensa de la libertad de información, Regulación Jurídica y Participación del Ciudadano Digital - Grupo de Investigación</text:p>
          </table:table-cell>
          <table:table-cell office:value-type="string" calcext:value-type="string">
            <text:p>http://ctpdandalucia.ayesa.link/sites/default/files/2022-09/Programa%20del%20CIT%202022%20Cartagena%20_%20Congreso%20Internacional%20de%20Transparencia.pdf</text:p>
          </table:table-cell>
        </table:table-row>
        <table:table-row table:style-name="ro1">
          <table:table-cell table:number-columns-repeated="2" office:value-type="string" calcext:value-type="string">
            <text:p>22/09/202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ORDINARIA TELEMÁTICA COMISIÓN CONSULTIVA DEL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2-09/ORDEN%20DEL%20D%C3%8DA.pdf</text:p>
          </table:table-cell>
        </table:table-row>
        <table:table-row table:style-name="ro1">
          <table:table-cell table:number-columns-repeated="2" office:value-type="string" calcext:value-type="string">
            <text:p>19/09/2022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JORNADAS NACIONALES SOBRE TRANSPARENCIA Y RENDICIÓN DE CUENTAS EN EL SECTOR PÚBLICO</text:p>
          </table:table-cell>
          <table:table-cell office:value-type="string" calcext:value-type="string">
            <text:p>Jerez de la Fronter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Cádiz, Asociación Española de Profesores Universitarios de Contabilidad - ASEPUC</text:p>
          </table:table-cell>
          <table:table-cell office:value-type="string" calcext:value-type="string">
            <text:p>http://ctpdandalucia.ayesa.link/sites/default/files/2022-09/PROGRAMA%20%E2%80%93%20Departamento%20de%20Econom%C3%ADa%20Financiera%20y%20Contabilidad.pdf</text:p>
          </table:table-cell>
        </table:table-row>
        <table:table-row table:style-name="ro1">
          <table:table-cell table:number-columns-repeated="2" office:value-type="string" calcext:value-type="string">
            <text:p>21/07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DEBATE DE INVESTIDURA DEL CANDIDATO A LA PRESIDENCIA DE LA JUNTA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7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CONSTITUTIVA DE LA XII LEGISLATURA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7/2022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DEL CONSEJO CONSULTIVO AEPD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6/2022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mana de la Administración Abierta 2022 - "Presentación de la herramienta de autoevaluación de la Transparencia"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Israel Adán Castilla - Director del Área de Transparencia</text:p>
          </table:table-cell>
          <table:table-cell office:value-type="string" calcext:value-type="string">
            <text:p>Dirección General de Gobernanza Pública, Foro de Gobierno Abiert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6/2022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DIGITAL ENTERPRISE SHOW</text:p>
          </table:table-cell>
          <table:table-cell office:value-type="string" calcext:value-type="string">
            <text:p>MÁLAGA - FYCM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NEBEXT- NEXT BUSINESS EXHIBITION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5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JORNADA: TRANSPARENCIA Y PROTECCIÓN DE DATOS EN LAS ENTIDADES LOCALES</text:p>
          </table:table-cell>
          <table:table-cell office:value-type="string" calcext:value-type="string">
            <text:p>Diputación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iputación de Sevill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5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MISIÓN DE SEGUIMIENTO ANUARIO DE TRANSPARENCIA LOCAL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Israel Adán Castilla - Director del Área de Transparencia</text:p>
          </table:table-cell>
          <table:table-cell office:value-type="string" calcext:value-type="string">
            <text:p>Fundación Democra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5/2022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Foro Innovación y desarrollos tecnológicos: La Administración Autonómica ante el desafío en Protección de Datos Personales</text:p>
          </table:table-cell>
          <table:table-cell office:value-type="string" calcext:value-type="string">
            <text:p>Fundación Tres Culturas del Mediterráne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2-05/Programa.pdf</text:p>
          </table:table-cell>
        </table:table-row>
        <table:table-row table:style-name="ro1">
          <table:table-cell table:number-columns-repeated="2" office:value-type="string" calcext:value-type="string">
            <text:p>13/05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AUTORIDADES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22-04/Orden%20del%20d%C3%ADa%20reuni%C3%B3n%20autoridades%20de%20protecci%C3%B3n%20de%20datos.pdf</text:p>
          </table:table-cell>
        </table:table-row>
        <table:table-row table:style-name="ro1">
          <table:table-cell table:number-columns-repeated="2" office:value-type="string" calcext:value-type="string">
            <text:p>12/05/2022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REUNIÓN CONSEJO DE TRANSPARENCIA Y BUEN GOBIERNO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, Israel Adán Castilla - Director del Área de Transparencia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office:value-type="string" calcext:value-type="string">
            <text:p>26/04/2022</text:p>
          </table:table-cell>
          <table:table-cell office:value-type="string" calcext:value-type="string">
            <text:p>27/04/2022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Transparencia, explicabilidad y auditabilidad de la inteligencia artificial y los algoritmos.</text:p>
          </table:table-cell>
          <table:table-cell office:value-type="string" calcext:value-type="string">
            <text:p>Facultad de Derecho. Universidad de 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GENERALITAT VALENCIANA, Universidad de Valencia</text:p>
          </table:table-cell>
          <table:table-cell office:value-type="string" calcext:value-type="string">
            <text:p>http://ctpdandalucia.ayesa.link/sites/default/files/2022-04/PROGRAMA_0.pdf</text:p>
          </table:table-cell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EXTRAORDINARIA PRESENCIAL DE LA COMISIÓN CONSULTIVA DEL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2-04/ORDEN%20DEL%20D%C3%8DA.pdf</text:p>
          </table:table-cell>
        </table:table-row>
        <table:table-row table:style-name="ro1">
          <table:table-cell table:number-columns-repeated="2" office:value-type="string" calcext:value-type="string">
            <text:p>24/03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EUNIÓN CON LA SECRETARIA GENERAL DE LA CONSEJERÍA DE TURISMO, REGENERACIÓN, JUSTICIA Y ADMINISTRACIÓN LOC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Israel Adán Castilla - Director del Área de Transparencia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22/03/2022</text:p>
          </table:table-cell>
          <table:table-cell office:value-type="string" calcext:value-type="string">
            <text:p>24/03/2022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XXV CONGRESO NACIONAL DE INFORMÁTICA DE LA SALUD 2022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, José Luis Falcón Pliego - Director del Área de Protección de Datos, Manuel González Seco - Jefe de Servicio Informática y Telecomunicaciones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2-03/Programa-Inforsalud-2022.pdf</text:p>
          </table:table-cell>
        </table:table-row>
        <table:table-row table:style-name="ro1">
          <table:table-cell table:number-columns-repeated="2" office:value-type="string" calcext:value-type="string">
            <text:p>10/03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Extraordinaria de la Comisión Consultiva del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/03/2022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Conferencia de Ciberseguridad UK-España, II edición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Embajada Británica, Madrid, Universidad Nebrija - Campus Madrid Princesa</text:p>
          </table:table-cell>
          <table:table-cell office:value-type="string" calcext:value-type="string">
            <text:p>http://ctpdandalucia.ayesa.link/sites/default/files/2022-03/Cartel_Jornada_UK_2022.pdf</text:p>
          </table:table-cell>
        </table:table-row>
        <table:table-row table:style-name="ro1">
          <table:table-cell table:number-columns-repeated="2" office:value-type="string" calcext:value-type="string">
            <text:p>21/02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TELEMÁTICA DE LA COMISIÓN CONSULTIVA DEL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16/02/2022</text:p>
          </table:table-cell>
          <table:table-cell office:value-type="string" calcext:value-type="string">
            <text:p>17/02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XIX FORO DE SEGURIDAD Y PROTECCIÓN DE DATOS DE SALUD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, José Luis Falcón Pliego - Director del Área de Protección de Datos, Blanca Álvarez Yaque, Jefa del Gabinete de Investigación y Correctivo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2-01/programa-foro-datos-2022.pdf</text:p>
          </table:table-cell>
        </table:table-row>
        <table:table-row table:style-name="ro1">
          <table:table-cell table:number-columns-repeated="2" office:value-type="string" calcext:value-type="string">
            <text:p>10/02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JORNADA SOBRE DIGITALIZACIÓN EN LAS ADMINISTRACIONES PÚBLICAS Y LAS EMPRESAS</text:p>
          </table:table-cell>
          <table:table-cell office:value-type="string" calcext:value-type="string">
            <text:p>EOI - Escuela de Organización industri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ANDALUCÍA ECONÓMIC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1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SESIÓN COMITÉ AGENCIA ESPAÑOLA DE PROTECCIÓN DE DATOS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2/2021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SESIÓN COMITÉ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2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DEL CONSEJO CONSULTIVO DE LA AGENCIA ESPAÑOLA DE PROTECCIÓN DE DATOS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/12/2021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Comparecencia en la Comisión de Turismo, Regeneración, Justicia y Administración Local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/12/2021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Sesión Constitutiva COMITÉ DE SELECCIÓN PRESIDENCIA Y ADJUNTÍA AEPD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Ministerio de justic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MISIÓN TRANSPARENCIA Y BUEN GOBIERNO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http://ctpdandalucia.ayesa.link/sites/default/files/2021-11/convocatoria-y-orden-del-dia.pdf</text:p>
          </table:table-cell>
        </table:table-row>
        <table:table-row table:style-name="ro1">
          <table:table-cell table:number-columns-repeated="2" office:value-type="string" calcext:value-type="string">
            <text:p>29/11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MINARIO DE LAS AUTORIDADES DE CONTROL</text:p>
          </table:table-cell>
          <table:table-cell office:value-type="string" calcext:value-type="string">
            <text:p>PALACIO DE JUSTICIA - SEDE DEL CENDOJ (CENTRO DE DOCUMENTACIÓN JUDICIAL)</text:p>
          </table:table-cell>
          <table:table-cell office:value-type="string" calcext:value-type="string">
            <text:p>San Sebastián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IV CONGRESO INTERNACIONAL DE INTELIGENCIA ARTIFICIAL - ALICANTE 2021</text:p>
          </table:table-cell>
          <table:table-cell office:value-type="string" calcext:value-type="string">
            <text:p>Distrito Digital Comunitat Valenciana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El Independiente</text:p>
          </table:table-cell>
          <table:table-cell office:value-type="string" calcext:value-type="string">
            <text:p>http://ctpdandalucia.ayesa.link/sites/default/files/2021-11/programa.pdf</text:p>
          </table:table-cell>
        </table:table-row>
        <table:table-row table:style-name="ro1">
          <table:table-cell table:number-columns-repeated="2" office:value-type="string" calcext:value-type="string">
            <text:p>22/11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Extraordinaria Telemática de la Comisión Consultiva del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1-11/orden-del-dia_1.pdf</text:p>
          </table:table-cell>
        </table:table-row>
        <table:table-row table:style-name="ro1">
          <table:table-cell office:value-type="string" calcext:value-type="string">
            <text:p>18/11/2021</text:p>
          </table:table-cell>
          <table:table-cell office:value-type="string" calcext:value-type="string">
            <text:p>19/11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XXIII JORNADAS DE ESTUDIO DEL GABINETE JURÍDICO</text:p>
          </table:table-cell>
          <table:table-cell office:value-type="string" calcext:value-type="string">
            <text:p>Aulario IAAP - Pabellón de Puerto R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Gabinete Jurídico de la Junta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/11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MISIÓN CONSULTIVA DE LA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1-10/orden-del-dia.pdf</text:p>
          </table:table-cell>
        </table:table-row>
        <table:table-row table:style-name="ro1">
          <table:table-cell table:number-columns-repeated="2" office:value-type="string" calcext:value-type="string">
            <text:p>25/10/2021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Acción Pública, prospectiva tecnológica, ética y datos personales: riesgos y garantías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1-10/programa.pdf</text:p>
          </table:table-cell>
        </table:table-row>
        <table:table-row table:style-name="ro1">
          <table:table-cell table:number-columns-repeated="2" office:value-type="string" calcext:value-type="string">
            <text:p>22/10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7:30</text:p>
          </table:table-cell>
          <table:table-cell office:value-type="string" calcext:value-type="string">
            <text:p>XIX Encuentro de la Red Iberoamericana de Protección de Datos</text:p>
          </table:table-cell>
          <table:table-cell office:value-type="string" calcext:value-type="string">
            <text:p>Superintendencia de Industria y Comercio de Colombia (SIC), MÉXICO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RED IBEROAMERICANA DE PROTECCIÓN DE DATOS (RIPD)</text:p>
          </table:table-cell>
          <table:table-cell office:value-type="string" calcext:value-type="string">
            <text:p>http://ctpdandalucia.ayesa.link/sites/default/files/2021-10/agenda-xix-encuentro-ripd.pdf</text:p>
          </table:table-cell>
        </table:table-row>
        <table:table-row table:style-name="ro1">
          <table:table-cell table:number-columns-repeated="2" office:value-type="string" calcext:value-type="string">
            <text:p>15/10/2021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Presentación de la Estrategia 2021-2024 del Defensor del Pueblo Andaluz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Defensor del Pueblo Andaluz</text:p>
          </table:table-cell>
          <table:table-cell office:value-type="string" calcext:value-type="string">
            <text:p>http://ctpdandalucia.ayesa.link/sites/default/files/2021-10/dpa-programa.pdf</text:p>
          </table:table-cell>
        </table:table-row>
        <table:table-row table:style-name="ro1">
          <table:table-cell office:value-type="string" calcext:value-type="string">
            <text:p>27/09/2021</text:p>
          </table:table-cell>
          <table:table-cell office:value-type="string" calcext:value-type="string">
            <text:p>29/09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VI CONGRESO INTERNACIONAL DE TRANSPARENCIA</text:p>
          </table:table-cell>
          <table:table-cell office:value-type="string" calcext:value-type="string">
            <text:p>Universidad de Alicante</text:p>
          </table:table-cell>
          <table:table-cell/>
          <table:table-cell office:value-type="string" calcext:value-type="string">
            <text:p>Jesús Jiménez López - Director, Israel Adán Castilla - Director del Área de Transparencia, Amador Martínez Herrera - Secretario General</text:p>
          </table:table-cell>
          <table:table-cell office:value-type="string" calcext:value-type="string">
            <text:p>Universidad de Alicante</text:p>
          </table:table-cell>
          <table:table-cell office:value-type="string" calcext:value-type="string">
            <text:p>http://ctpdandalucia.ayesa.link/sites/default/files/2021-09/Programa%20del%20CIT%202021%20Alicante%20_%20Congreso%20Internacional%20de%20Transparencia.pdf</text:p>
          </table:table-cell>
        </table:table-row>
        <table:table-row table:style-name="ro1">
          <table:table-cell table:number-columns-repeated="2" office:value-type="string" calcext:value-type="string">
            <text:p>21/09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EUNIÓN CON LA MANCOMUNIDAD DE SERVICIOS DE LA PROVINCIA DE HUELVA Y CON LA PRESIDENTA DE GIAHS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Israel Adán Castilla - Director del Área de Transparencia, Amador Martínez Herrera - Secretario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ISIÓN CONSULTIV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7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JORNADA SOBRE EL MARCO INTEGRADO DE INFORMACIÓN PARA LAS EMPRESAS PÚBLICAS ANDALUZAS</text:p>
          </table:table-cell>
          <table:table-cell office:value-type="string" calcext:value-type="string">
            <text:p>Facultad de Filosofía y Letras de la Universidad de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Cádiz</text:p>
          </table:table-cell>
          <table:table-cell office:value-type="string" calcext:value-type="string">
            <text:p>http://ctpdandalucia.ayesa.link/sites/default/files/2021-06/Programa%20Jornada%20sobre%20el%20marco%20integrado%20de%20informaci%C3%B3n%20para%20las%20empresas%20p%C3%BAblicas%20andaluzas.pdf</text:p>
          </table:table-cell>
        </table:table-row>
        <table:table-row table:style-name="ro1">
          <table:table-cell table:number-columns-repeated="2" office:value-type="string" calcext:value-type="string">
            <text:p>21/07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CON VICECONSEJERA DE IGUALDAD, POLITICAS SOCIALES Y CONCILIACIÓN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15/07/2021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URSO DE VERANO SOBRE EL REGLAMENTO GENERAL DE PROTECCIÓN DE DATOS: TRES AÑOS DE APLICACIÓN</text:p>
          </table:table-cell>
          <table:table-cell office:value-type="string" calcext:value-type="string">
            <text:p>UNIVERSIDAD DE MÁLAGA (UMA)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Málaga</text:p>
          </table:table-cell>
          <table:table-cell office:value-type="string" calcext:value-type="string">
            <text:p>http://ctpdandalucia.ayesa.link/sites/default/files/2021-06/Programa.pdf</text:p>
          </table:table-cell>
        </table:table-row>
        <table:table-row table:style-name="ro1">
          <table:table-cell table:number-columns-repeated="2" office:value-type="string" calcext:value-type="string">
            <text:p>08/07/2021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21:00</text:p>
          </table:table-cell>
          <table:table-cell office:value-type="string" calcext:value-type="string">
            <text:p>PREMIOS NACIONALES DE INFORMÁTICA DE LA SALUD 2020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osé Luis Falcón Pliego - Director del Área de Protección de Datos</text:p>
          </table:table-cell>
          <table:table-cell office:value-type="string" calcext:value-type="string">
            <text:p>SEI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/07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EUNIÓN DEL CONSEJO CONSULTIVO DE LA AGENCIA ESPAÑOLA DE PROTECCIÓN DE DATOS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6/2021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REUNIÓN GRUPO JURÍDICO SOBRE NUEVA L.O. 7/2021, DE 26 DE MAYO, DE PROTECCIÓN DE DATOS PERSONALES EN ÁMBITO PENAL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José Luis Falcón Pliego - Director del Área de Protección de Datos</text:p>
          </table:table-cell>
          <table:table-cell office:value-type="string" calcext:value-type="string">
            <text:p>AUTORIDAD CATALANA DE PROTECCIÓN DE DATOS (APDCAT)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6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ISIÓN DE SEGUIMIENTO DE ANUARIO DE TRANSPARENCIA LOCAL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Israel Adán Castilla - Director del Área de Transparencia</text:p>
          </table:table-cell>
          <table:table-cell office:value-type="string" calcext:value-type="string">
            <text:p>Fundación Democrá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9/06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 LA PRESIDENTA DEL CONSEJO CONSULTIVO DE ANDALUCÍA</text:p>
          </table:table-cell>
          <table:table-cell office:value-type="string" calcext:value-type="string">
            <text:p>CONSEJO CONSULTIVO DE ANDALUCÍ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5/2021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VIII FORO DE SEGURIDAD Y PROTECCIÓN DE DATOS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José Luis Falcón Pliego - Director del Área de Protección de Datos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1-05/Programa%20Foro%20de%20Seguridad%20y%20Protecci%C3%B3n%20de%20Datos%20de%20Salud.pdf</text:p>
          </table:table-cell>
        </table:table-row>
        <table:table-row table:style-name="ro1">
          <table:table-cell table:number-columns-repeated="2" office:value-type="string" calcext:value-type="string">
            <text:p>07/05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GRUPO DE TRABAJO ASESORÍAS JURÍDICAS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20/04/2021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VIII Congreso del avance del Gobierno Abierto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/>
          <table:table-cell office:value-type="string" calcext:value-type="string">
            <text:p>Universidad de Valenc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04/2021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 SECRETARIA GENERAL DE REGENERACIÓN, RACIONALIZACIÓN Y TRANSPARENCI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9/04/2021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4:15</text:p>
          </table:table-cell>
          <table:table-cell office:value-type="string" calcext:value-type="string">
            <text:p>Comparecencia parlamentaria. Proyecto de Ley contra el fraude y la corrupción en Andalucía y protección de la persona denunciante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4/2021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Encuentro institucional con la presidenta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7/04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Entrega de LOS PREMIOS PROTECCIÓN DE DATOS 2020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3/2021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REUNIÓN CONSEJO DE TRANSPARENCIA Y BUEN GOBIERNO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/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3/2021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ENCUENTRO INSTITUCIONAL CON EL RECTOR DE LA UNIVERSIDAD INTERNACIONAL DE ANDALUCÍA</text:p>
          </table:table-cell>
          <table:table-cell office:value-type="string" calcext:value-type="string">
            <text:p>Sede de la Universidad Internacional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Universidad Internacional de Andaluc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3/2021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Encuentro institucional con el Consejo Audiovisual de Andalucía</text:p>
          </table:table-cell>
          <table:table-cell office:value-type="string" calcext:value-type="string">
            <text:p>Sede del Consejo Audiovisual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3/2021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Encuentro institucional con el Consejo Económico y Social de Andalucía</text:p>
          </table:table-cell>
          <table:table-cell office:value-type="string" calcext:value-type="string">
            <text:p>Sede del Consejo Económico y Social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3/2021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Encuentro institucional con el Defensor del Pueblo Andaluz</text:p>
          </table:table-cell>
          <table:table-cell office:value-type="string" calcext:value-type="string">
            <text:p>Sede del Defensor del Pueblo Andaluz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2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ISIÓN CONSULTIVA</text:p>
          </table:table-cell>
          <table:table-cell office:value-type="string" calcext:value-type="string">
            <text:p>Telemática</text:p>
          </table:table-cell>
          <table:table-cell table:number-columns-repeated="2"/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1-03/ORDEN%20DEL%20D%C3%8DA%20COMISI%C3%93N%20CONSULTIVA.pdf</text:p>
          </table:table-cell>
        </table:table-row>
        <table:table-row table:style-name="ro1"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R/ COMISIÓN DE SEGUIMIENTO DEL ANUARIO DE TRANSPARENCIA LOCAL 2020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Democrá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8/02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EN LÍNEA CON EL PLAN DE ACCIÓN DE EDUCACIÓN DIGITAL DE LA UNIÓN EUROPEA PRESENTACIÓN DE LA I EDICIÓN DEL PREMIO CUENTO SOBRE EDUCACIÓN DIGITAL, CIBERSEGURIDAD Y ÉTICA DIGITAL</text:p>
          </table:table-cell>
          <table:table-cell office:value-type="string" calcext:value-type="string">
            <text:p>Sede de la Cámara Oficial de Comercio, Industria, Servicio y Navegación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office:value-type="string" calcext:value-type="string">
            <text:p>Cámara Oficial de Comercio, Industria Servicio y Navegación de Sevill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2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CONSEJO CONSULTIVO DE LA AGENCIA ESPAÑOLA DE PROTECCIÓN DE DATOS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2/2020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MESA-COLOQUIO TRATAMIENTO DE DATOS EN LA ERA COVID 19</text:p>
          </table:table-cell>
          <table:table-cell office:value-type="string" calcext:value-type="string">
            <text:p>Sala Virtu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ámara Oficial de Comercio, Industria Servicio y Navegación de Sevill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9/12/202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/ SECRETARIA GENERAL DE REGENERACIÓN, RACIONALIZACIÓN Y TRANSPARENCIA</text:p>
          </table:table-cell>
          <table:table-cell office:value-type="string" calcext:value-type="string">
            <text:p>Plaza Nueva nº 4, Edificio C/ Barcelona, 1ª Plan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4/12/202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SESIÓN CERRADA DEL XVIII ENCUENTRO IBEROAMERICANO DE PROTECCIÓN DE DATOS DE LA RIPD</text:p>
          </table:table-cell>
          <table:table-cell office:value-type="string" calcext:value-type="string">
            <text:p>Zoom</text:p>
          </table:table-cell>
          <table:table-cell/>
          <table:table-cell office:value-type="string" calcext:value-type="string">
            <text:p>Manuel Medina Guerrero - Director, José Luis Falcón Pliego - Director del Área de Protección de Datos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11/2020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IX FORO DE LAS AUTONOMÍAS</text:p>
          </table:table-cell>
          <table:table-cell office:value-type="string" calcext:value-type="string">
            <text:p>Senad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Observatorio de Derecho Público</text:p>
          </table:table-cell>
          <table:table-cell office:value-type="string" calcext:value-type="string">
            <text:p>http://ctpdandalucia.ayesa.link/sites/default/files/2020-11/IX%20FORO%20DE%20LAS%20AUTONOM%C3%8DAS.pdf</text:p>
          </table:table-cell>
        </table:table-row>
        <table:table-row table:style-name="ro1">
          <table:table-cell table:number-columns-repeated="2" office:value-type="string" calcext:value-type="string">
            <text:p>25/11/202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R/ PRESIDENTE DEL CONSEJO DE TRANSPARENCIA Y BUEN GOBIERNO</text:p>
          </table:table-cell>
          <table:table-cell office:value-type="string" calcext:value-type="string">
            <text:p>Sede del 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10/202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R/ CONSEJERÍA DE PRESIDENCIA, ADMINISTRACIÓN LOCAL E INTERIOR Y EL CONSEJO AUDIOVISUAL DE ANDALUCÍA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10/202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/ SECRETARIA GENERAL DE REGENERACIÓN, RACIONALIZACIÓN Y TRANSPARENCIA</text:p>
          </table:table-cell>
          <table:table-cell office:value-type="string" calcext:value-type="string">
            <text:p>Plaza Nueva nº 4, Edificio C/ Barcelona, 1ª Plan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5/10/202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Comparecencia ante la Comisión de Turismo, Regeneración, Justicia y Administración Local del Informe del 2019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0/202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Presentación del Informe Anual del Consejo de Transparencia y Protección de Datos de Andalucía 2019 a la Presidenta del Parlamento (SUSPENDIDO)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/ COMISIONADOS DE TRANSPARENCIA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7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de Trabajo con los Comisionados de Transparencia</text:p>
          </table:table-cell>
          <table:table-cell table:number-columns-repeated="2"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9/07/202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Presentación Informe Comunidades Autónomas 2019</text:p>
          </table:table-cell>
          <table:table-cell office:value-type="string" calcext:value-type="string">
            <text:p>Circulo de Bellas Arte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07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Consejo Consultivo de la AEPD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5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Autoridades de Control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, José Luis Falcón Pliego - Director del Área de Protección de Datos, Blanca Álvarez Yaque, Jefa del Gabinete de Investigación y Correctivo, Francisco Paneque Sosa, Jefe del Gabinete de Cumplimiento, María Martínez-Añon Pérez - Responsable Asesoria Información y Documentación 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/04/2020</text:p>
          </table:table-cell>
          <table:table-cell office:value-type="string" calcext:value-type="string">
            <text:p>09:45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IV Asamblea General de la Red y III Encuentro sobre Transparencia</text:p>
          </table:table-cell>
          <table:table-cell office:value-type="string" calcext:value-type="string">
            <text:p>Sede de la FEMP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FEMP</text:p>
          </table:table-cell>
          <table:table-cell office:value-type="string" calcext:value-type="string">
            <text:p>http://ctpdandalucia.ayesa.link/sites/default/files/2020-02/PROGRAMA%20IV%20ASAMBLEA%20RED%20Y%20III%20ENCUENTRO%20SOBRE%20TRANSPARENCIA.pdf</text:p>
          </table:table-cell>
        </table:table-row>
        <table:table-row table:style-name="ro1">
          <table:table-cell table:number-columns-repeated="2" office:value-type="string" calcext:value-type="string">
            <text:p>04/03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/ CTBG</text:p>
          </table:table-cell>
          <table:table-cell office:value-type="string" calcext:value-type="string">
            <text:p>Sede del 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3/03/202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Fundación Democrá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/03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/ Directora del Instituto Andaluz de la Mujer</text:p>
          </table:table-cell>
          <table:table-cell office:value-type="string" calcext:value-type="string">
            <text:p>Sede del Instituto Andaluz de la Muje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José Luis Falcón Pliego - Director del Área de Protección de Datos, Mª Carmen Macías Barragán - Jefa del Gabinete de Reclamaciones y Consultas, Petra Piñero Castillo - Consejera Técnica del Área de Protección de Datos</text:p>
          </table:table-cell>
          <table:table-cell office:value-type="string" calcext:value-type="string">
            <text:p>Consejo de Transparencia y Protección de Datos de Andalucía, Instituto Andaluz de la Mujer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2/2020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Acto Institucional Conmemorativo Día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20-02/INVITACI%C3%93N%20ACTO%20D%C3%8DA%20DE%20ANDALUCIA%20EN%20EL%20PARLAMENTO.pdf</text:p>
          </table:table-cell>
        </table:table-row>
        <table:table-row table:style-name="ro1">
          <table:table-cell table:number-columns-repeated="2" office:value-type="string" calcext:value-type="string">
            <text:p>26/02/202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/ ASOCIACIÓN PROFESIONAL ESPAÑOLA DE PRIVACIDAD</text:p>
          </table:table-cell>
          <table:table-cell office:value-type="string" calcext:value-type="string">
            <text:p>Sede del Consejo de Transparencia y Protección de Dato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José Luis Falcón Pliego - Director del Área de Protección de Datos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02/202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OMISIÓN CONSULTIVA</text:p>
          </table:table-cell>
          <table:table-cell office:value-type="string" calcext:value-type="string">
            <text:p>Sede del Consejo de Transparencia y Protección de Datos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0-02/ORDEN%20DEL%20D%C3%8DA_17_02_20-1.pdf</text:p>
          </table:table-cell>
        </table:table-row>
        <table:table-row table:style-name="ro1">
          <table:table-cell office:value-type="string" calcext:value-type="string">
            <text:p>05/02/2020</text:p>
          </table:table-cell>
          <table:table-cell office:value-type="string" calcext:value-type="string">
            <text:p>06/02/2020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VII FORO DE SEGURIDAD Y PROTECCIÓN DE DATOS DE SALUD</text:p>
          </table:table-cell>
          <table:table-cell office:value-type="string" calcext:value-type="string">
            <text:p>Universidad de Santiago de Compostela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0-01/PROGRAMA%20FORO%20PROTECCI%C3%93N%20DE%20DATOS%20DE%20SALUD%205%20Y%206%20DE%20FEBRERO%20DE%202020.pdf</text:p>
          </table:table-cell>
        </table:table-row>
        <table:table-row table:style-name="ro1">
          <table:table-cell office:value-type="string" calcext:value-type="string">
            <text:p>30/01/2020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Día Internacional de la Protección de Datos Personales 2020</text:p>
          </table:table-cell>
          <table:table-cell office:value-type="string" calcext:value-type="string">
            <text:p>Auditorio de la Bolsa Mexicana de Valores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Instituto de Transparencia, Acceso a la Información Pública, Protección de Datos Personales y Rendición de Cuentas de la Ciudad de México</text:p>
          </table:table-cell>
          <table:table-cell office:value-type="string" calcext:value-type="string">
            <text:p>http://ctpdandalucia.ayesa.link/sites/default/files/2020-01/PROGRAMA%20MEXICO%20D%C3%8DA%20INTERNACIONAL%20DE%20PROTECCI%C3%93N%20DE%20DATOS%202020_0.pdf</text:p>
          </table:table-cell>
        </table:table-row>
        <table:table-row table:style-name="ro1">
          <table:table-cell table:number-columns-repeated="2" office:value-type="string" calcext:value-type="string">
            <text:p>12/12/2019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Consejo Consultivo de la Agencia Española de Protección de Datos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12/2019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Consejo asesor de la Fundación Democracia y Gobierno Local</text:p>
          </table:table-cell>
          <table:table-cell office:value-type="string" calcext:value-type="string">
            <text:p>Sede de la Fundación 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Democrá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5/12/2019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15</text:p>
          </table:table-cell>
          <table:table-cell office:value-type="string" calcext:value-type="string">
            <text:p>Jornada la experiencia, en la aplicación de la normativa de protección de datos un año después de la ley orgánica 3/2018</text:p>
          </table:table-cell>
          <table:table-cell office:value-type="string" calcext:value-type="string">
            <text:p>Sala Europ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misión Europea en España</text:p>
          </table:table-cell>
          <table:table-cell office:value-type="string" calcext:value-type="string">
            <text:p>http://ctpdandalucia.ayesa.link/sites/default/files/2019-12/JORNADA%2005%20DE%20DICIEMBRE%20DE%202019.pdf</text:p>
          </table:table-cell>
        </table:table-row>
        <table:table-row table:style-name="ro1">
          <table:table-cell table:number-columns-repeated="2" office:value-type="string" calcext:value-type="string">
            <text:p>04/12/2019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15</text:p>
          </table:table-cell>
          <table:table-cell office:value-type="string" calcext:value-type="string">
            <text:p>Jornada "El derecho del a contratación pública: Control, garantías e instrumentos para asegurar su cumplimiento"</text:p>
          </table:table-cell>
          <table:table-cell office:value-type="string" calcext:value-type="string">
            <text:p>Aulario cartuja IAAP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TARCJA</text:p>
          </table:table-cell>
          <table:table-cell office:value-type="string" calcext:value-type="string">
            <text:p>http://ctpdandalucia.ayesa.link/sites/default/files/2019-12/PROGRAMA%20JORNADA%2004%20DE%20DICIEMBRE%20DE%202019.pdf</text:p>
          </table:table-cell>
        </table:table-row>
        <table:table-row table:style-name="ro1">
          <table:table-cell table:number-columns-repeated="2" office:value-type="string" calcext:value-type="string">
            <text:p>02/12/2019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Desayuno informativo con el presidente de la Junta de Andalucía</text:p>
          </table:table-cell>
          <table:table-cell office:value-type="string" calcext:value-type="string">
            <text:p>Restaurante ABADE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/>
          <table:table-cell office:value-type="string" calcext:value-type="string">
            <text:p>http://ctpdandalucia.ayesa.link/sites/default/files/2019-12/DESAYUNO%20INFORMATIVO%2002%20DE%20DICIEMBRE%20DE%202019.pdf</text:p>
          </table:table-cell>
        </table:table-row>
        <table:table-row table:style-name="ro1">
          <table:table-cell office:value-type="string" calcext:value-type="string">
            <text:p>27/11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R/Autoridades de control en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/>
          <table:table-cell office:value-type="string" calcext:value-type="string">
            <text:p>http://ctpdandalucia.ayesa.link/sites/default/files/2019-11/informacion._reunion_coordinacion_27nov19.pdf</text:p>
          </table:table-cell>
        </table:table-row>
        <table:table-row table:style-name="ro1">
          <table:table-cell office:value-type="string" calcext:value-type="string">
            <text:p>19/11/2019</text:p>
          </table:table-cell>
          <table:table-cell table:style-name="Default"/>
          <table:table-cell office:value-type="string" calcext:value-type="string">
            <text:p>14:30</text:p>
          </table:table-cell>
          <table:table-cell table:style-name="Default"/>
          <table:table-cell office:value-type="string" calcext:value-type="string">
            <text:p>La integridad en la contratación pública local dificultades y soluciones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EMP</text:p>
          </table:table-cell>
          <table:table-cell office:value-type="string" calcext:value-type="string">
            <text:p>http://ctpdandalucia.ayesa.link/sites/default/files/2019-11/programa_femp_19-11-2019_0.pdf</text:p>
          </table:table-cell>
        </table:table-row>
        <table:table-row table:style-name="ro1">
          <table:table-cell office:value-type="string" calcext:value-type="string">
            <text:p>13/11/2019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Seminario de la RIPD</text:p>
          </table:table-cell>
          <table:table-cell table:number-columns-repeated="2" office:value-type="string" calcext:value-type="string">
            <text:p>Montevideo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ECID</text:p>
          </table:table-cell>
          <table:table-cell office:value-type="string" calcext:value-type="string">
            <text:p>http://ctpdandalucia.ayesa.link/sites/default/files/2019-11/programa_montevideo.pdf</text:p>
          </table:table-cell>
        </table:table-row>
        <table:table-row table:style-name="ro1">
          <table:table-cell office:value-type="string" calcext:value-type="string">
            <text:p>06/11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Secretaria General de Administración Pública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  <table:table-cell office:value-type="string" calcext:value-type="string">
            <text:p>Manuel Medina Guerrero - Director, Amador Martínez Herrera - Secretario General, José Luis Falcón Pliego - Director del Área de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05/11/2019</text:p>
          </table:table-cell>
          <table:table-cell table:style-name="Default"/>
          <table:table-cell office:value-type="string" calcext:value-type="string">
            <text:p>19:30</text:p>
          </table:table-cell>
          <table:table-cell table:style-name="Default"/>
          <table:table-cell office:value-type="string" calcext:value-type="string">
            <text:p>Sesión inaugural del XVI congreso de la asociación de academias de la lengua española</text:p>
          </table:table-cell>
          <table:table-cell office:value-type="string" calcext:value-type="string">
            <text:p>Teatro Caballe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La Real Academia Española</text:p>
          </table:table-cell>
          <table:table-cell office:value-type="string" calcext:value-type="string">
            <text:p>http://ctpdandalucia.ayesa.link/sites/default/files/2019-11/inauguracion_xvi-congreso-asale_05-_11-_2019.pdf</text:p>
          </table:table-cell>
        </table:table-row>
        <table:table-row table:style-name="ro1">
          <table:table-cell office:value-type="string" calcext:value-type="string">
            <text:p>04/11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Entrevista telefónica onda local</text:p>
          </table:table-cell>
          <table:table-cell table:number-columns-repeated="2"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Entrevista Onda Local</text:p>
          </table:table-cell>
          <table:table-cell/>
        </table:table-row>
        <table:table-row table:style-name="ro1">
          <table:table-cell office:value-type="string" calcext:value-type="string">
            <text:p>31/10/2019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Comisión de turismo, regeneración, justicia y administración local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29/10/2019</text:p>
          </table:table-cell>
          <table:table-cell office:value-type="string" calcext:value-type="string">
            <text:p>30/10/2019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minario debates sobre el estado VIII partidos en la democracia representativa del siglo XXI</text:p>
          </table:table-cell>
          <table:table-cell office:value-type="string" calcext:value-type="string">
            <text:p>Monasterio de Piedra</text:p>
          </table:table-cell>
          <table:table-cell office:value-type="string" calcext:value-type="string">
            <text:p>Calatayu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Konrad Adenaue, Fundación Manuel Giménez Abad</text:p>
          </table:table-cell>
          <table:table-cell office:value-type="string" calcext:value-type="string">
            <text:p>http://ctpdandalucia.ayesa.link/sites/default/files/2019-11/programa_monasterio_de_piedra_29_y_30_de_octubre_2019_.pdf</text:p>
          </table:table-cell>
        </table:table-row>
        <table:table-row table:style-name="ro1">
          <table:table-cell office:value-type="string" calcext:value-type="string">
            <text:p>28/10/2019</text:p>
          </table:table-cell>
          <table:table-cell table:style-name="Default"/>
          <table:table-cell office:value-type="string" calcext:value-type="string">
            <text:p>09:15</text:p>
          </table:table-cell>
          <table:table-cell table:style-name="Default"/>
          <table:table-cell office:value-type="string" calcext:value-type="string">
            <text:p>Jornadas de especialistas en menores</text:p>
          </table:table-cell>
          <table:table-cell office:value-type="string" calcext:value-type="string">
            <text:p>Paraninfo de la <text:s/>Universida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Ministerio de justicia, Centro de Estudios Jurídicos, Fiscalia General del Estado</text:p>
          </table:table-cell>
          <table:table-cell office:value-type="string" calcext:value-type="string">
            <text:p>http://ctpdandalucia.ayesa.link/sites/default/files/2019-11/rograma_jorandas_de_especialistas_en_menorres_28_y_29_de_octubre_de_2019.pdf</text:p>
          </table:table-cell>
        </table:table-row>
        <table:table-row table:style-name="ro1">
          <table:table-cell office:value-type="string" calcext:value-type="string">
            <text:p>25/10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Jornadas sobre Protección de Datos en la Nueva Era Digital</text:p>
          </table:table-cell>
          <table:table-cell office:value-type="string" calcext:value-type="string">
            <text:p>Facultad de Derech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aculta de Derecho, Universidad de Málaga, Universidad de Málaga</text:p>
          </table:table-cell>
          <table:table-cell office:value-type="string" calcext:value-type="string">
            <text:p>http://ctpdandalucia.ayesa.link/sites/default/files/2019-08/programa_jornadas_proteccion_de_datos_25_de_octubre_2019.pdf</text:p>
          </table:table-cell>
        </table:table-row>
        <table:table-row table:style-name="ro1">
          <table:table-cell office:value-type="string" calcext:value-type="string">
            <text:p>23/10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Presidenta del Parlamento de Andalucía</text:p>
          </table:table-cell>
          <table:table-cell office:value-type="string" calcext:value-type="string">
            <text:p>Parlamento de Andalucía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10/2019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Comisión consultiv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19-11/orden_del_dia_comision_consultiva_22-10-2019.pdf</text:p>
          </table:table-cell>
        </table:table-row>
        <table:table-row table:style-name="ro1">
          <table:table-cell office:value-type="string" calcext:value-type="string">
            <text:p>21/10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Jornada fundaciones y empresas en Andalucía, compromiso social con Andalucía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federación de Empresarios de Andalucía</text:p>
          </table:table-cell>
          <table:table-cell office:value-type="string" calcext:value-type="string">
            <text:p>http://ctpdandalucia.ayesa.link/sites/default/files/2019-11/programa_cea_.pdf</text:p>
          </table:table-cell>
        </table:table-row>
        <table:table-row table:style-name="ro1">
          <table:table-cell office:value-type="string" calcext:value-type="string">
            <text:p>11/10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Desayunos informativo de Europa press con el consejero de presindencia, administración pública e interior de la Junta de Andalucia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Europa Press Andalucía, Fundación Cajasol</text:p>
          </table:table-cell>
          <table:table-cell office:value-type="string" calcext:value-type="string">
            <text:p>http://ctpdandalucia.ayesa.link/sites/default/files/2019-11/desayuno_europa_press_11-10-2019.pdf</text:p>
          </table:table-cell>
        </table:table-row>
        <table:table-row table:style-name="ro1">
          <table:table-cell office:value-type="string" calcext:value-type="string">
            <text:p>01/10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Curso se verano. Análisis del Reglamento General de Protección de Datos Personales. Especial referencia a la figura del delegado de protección de datos</text:p>
          </table:table-cell>
          <table:table-cell office:value-type="string" calcext:value-type="string">
            <text:p>La Cartuja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Internacional de Andalucia, Consejo de Transparencia y Protección de Datos de Andalucía</text:p>
          </table:table-cell>
          <table:table-cell office:value-type="string" calcext:value-type="string">
            <text:p>http://ctpdandalucia.ayesa.link/sites/default/files/2019-09/programa_unia.pdf</text:p>
          </table:table-cell>
        </table:table-row>
        <table:table-row table:style-name="ro1">
          <table:table-cell office:value-type="string" calcext:value-type="string">
            <text:p>30/09/2019</text:p>
          </table:table-cell>
          <table:table-cell office:value-type="string" calcext:value-type="string">
            <text:p>02/10/2019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09:15</text:p>
          </table:table-cell>
          <table:table-cell office:value-type="string" calcext:value-type="string">
            <text:p>IV Congreso Internacional Transparencia</text:p>
          </table:table-cell>
          <table:table-cell office:value-type="string" calcext:value-type="string">
            <text:p>La Térmic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CREDITA, Universidad de Málaga, Diputación de Málaga</text:p>
          </table:table-cell>
          <table:table-cell office:value-type="string" calcext:value-type="string">
            <text:p>http://ctpdandalucia.ayesa.link/sites/default/files/2019-09/congresotransparencia_com_programa_malaga.pdf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table:style-name="Default"/>
          <table:table-cell office:value-type="string" calcext:value-type="string">
            <text:p>15:00</text:p>
          </table:table-cell>
          <table:table-cell table:style-name="Default"/>
          <table:table-cell office:value-type="string" calcext:value-type="string">
            <text:p>Seminario Sobre Economía Digital en Italia</text:p>
          </table:table-cell>
          <table:table-cell office:value-type="string" calcext:value-type="string">
            <text:p>Anacapri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ssociazione Italiana dei Costituzionalisti</text:p>
          </table:table-cell>
          <table:table-cell office:value-type="string" calcext:value-type="string">
            <text:p>http://ctpdandalucia.ayesa.link/sites/default/files/2019-08/anacapri_2.pdf</text:p>
          </table:table-cell>
        </table:table-row>
        <table:table-row table:style-name="ro1">
          <table:table-cell office:value-type="string" calcext:value-type="string">
            <text:p>17/09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Reunión De Coordinación Anuario De Transparencia Local</text:p>
          </table:table-cell>
          <table:table-cell office:value-type="string" calcext:value-type="string">
            <text:p>Sede de la 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Mª Carmen Macías Barragán - Jefa del Gabinete de Reclamaciones y Consult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9/2019</text:p>
          </table:table-cell>
          <table:table-cell table:style-name="Default"/>
          <table:table-cell office:value-type="string" calcext:value-type="string">
            <text:p>16:00</text:p>
          </table:table-cell>
          <table:table-cell table:style-name="Default"/>
          <table:table-cell office:value-type="string" calcext:value-type="string">
            <text:p>Reunión De La Red De Consejos Y Comisionados De Transparencia</text:p>
          </table:table-cell>
          <table:table-cell office:value-type="string" calcext:value-type="string">
            <text:p>Sede del 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Mª Carmen Macías Barragán - Jefa del Gabinete de Reclamaciones y Consultas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9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Grupo De Trabajo Sobre Cumplimiento Del Rgpd Por Gobiernos Locales</text:p>
          </table:table-cell>
          <table:table-cell office:value-type="string" calcext:value-type="string">
            <text:p>Sede de la 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, Mª Carmen Macías Barragán - Jefa del Gabinete de Reclamaciones y Consultas, María Martínez-Añon Pérez - Responsable Asesoria Información y Documentación , Esperanza Dorado Pérez - Jefa del Servicio de Informática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16/09/2019</text:p>
          </table:table-cell>
          <table:table-cell office:value-type="string" calcext:value-type="string">
            <text:p>17/09/2019</text:p>
          </table:table-cell>
          <table:table-cell table:number-columns-repeated="2" office:value-type="string" calcext:value-type="string">
            <text:p>09:00</text:p>
          </table:table-cell>
          <table:table-cell office:value-type="string" calcext:value-type="string">
            <text:p>Reunión De Trabajo Con La AEPD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, Esperanza Dorado Pérez - Jefa del Servicio de Informática, Amador Martínez Herrera - Secretario General, María Martínez-Añon Pérez - Responsable Asesoria Información y Documentación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7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eunión Con La Secretaria General De Regeneración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  <table:table-cell office:value-type="string" calcext:value-type="string">
            <text:p>Manuel Medina Guerrero - Director, José Luis Falcón Pliego - Director del Área de Protección de Datos, Ernesto Mostaza Aonso - Adjunto de Direcció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7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Curso de Verano Protección de Datos y Transparencia: Conflictos y Equilibrio</text:p>
          </table:table-cell>
          <table:table-cell/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de Málaga</text:p>
          </table:table-cell>
          <table:table-cell office:value-type="string" calcext:value-type="string">
            <text:p>http://ctpdandalucia.ayesa.link/sites/default/files/2019-08/borrador_curso_de_verano_proteccion_de_datos_y_transferencia_17_y_18_de_julio_de_2019.pdf</text:p>
          </table:table-cell>
        </table:table-row>
        <table:table-row table:style-name="ro1">
          <table:table-cell office:value-type="string" calcext:value-type="string">
            <text:p>26/06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 </text:p>
          </table:table-cell>
          <table:table-cell/>
          <table:table-cell office:value-type="string" calcext:value-type="string">
            <text:p>Manuel Medina Guerrero - Director, José Luis Falcón Pliego - Director del Área de Protección de Datos, Esperanza Dorado Pérez - Jefa del Servicio de Informática, María Martínez-Añon Pérez - Responsable Asesoria Información y Documentación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6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11ª Sesión Anual de la Agencia Española de Protección de Datos</text:p>
          </table:table-cell>
          <table:table-cell office:value-type="string" calcext:value-type="string">
            <text:p>Centro de Conferencias Pablo VI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, Esperanza Dorado Pérez - Jefa del Servicio de Informática, María Martínez-Añon Pérez - Responsable Asesoria Información y Documentación 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19-08/programa_11_sesion_anual_abierta_aepd_25-06-2019.pdf</text:p>
          </table:table-cell>
        </table:table-row>
        <table:table-row table:style-name="ro1">
          <table:table-cell office:value-type="string" calcext:value-type="string">
            <text:p>12/06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Desayuno Informativos de Europa Press con la Secretaria General de UGT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Europa Press Andalucía, Fundación Cajasol</text:p>
          </table:table-cell>
          <table:table-cell/>
        </table:table-row>
        <table:table-row table:style-name="ro1">
          <table:table-cell office:value-type="string" calcext:value-type="string">
            <text:p>05/06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Sexto Coloquio <text:s/>Ejecución de las Resoluciones de los Órganos Garantes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http://ctpdandalucia.ayesa.link/sites/default/files/2019-08/sexto_coloquio_sobre_transparencia_10-junio-2019.pdf</text:p>
          </table:table-cell>
        </table:table-row>
        <table:table-row table:style-name="ro1">
          <table:table-cell office:value-type="string" calcext:value-type="string">
            <text:p>04/06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Jornadas Interventores</text:p>
          </table:table-cell>
          <table:table-cell office:value-type="string" calcext:value-type="string">
            <text:p>Hotel Antequera</text:p>
          </table:table-cell>
          <table:table-cell office:value-type="string" calcext:value-type="string">
            <text:p>Antequer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Intervención General, Junta de Andalucía</text:p>
          </table:table-cell>
          <table:table-cell office:value-type="string" calcext:value-type="string">
            <text:p>http://ctpdandalucia.ayesa.link/sites/default/files/2019-08/jornadas_interventories_antequera_4-5_junio_2019_.pdf</text:p>
          </table:table-cell>
        </table:table-row>
        <table:table-row table:style-name="ro1">
          <table:table-cell office:value-type="string" calcext:value-type="string">
            <text:p>03/06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 Directora General De Patrimonio</text:p>
          </table:table-cell>
          <table:table-cell office:value-type="string" calcext:value-type="string">
            <text:p>Torretrian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5/2019</text:p>
          </table:table-cell>
          <table:table-cell table:style-name="Default"/>
          <table:table-cell office:value-type="string" calcext:value-type="string">
            <text:p>13:15</text:p>
          </table:table-cell>
          <table:table-cell table:style-name="Default"/>
          <table:table-cell office:value-type="string" calcext:value-type="string">
            <text:p>R/ Director General De Administración Local</text:p>
          </table:table-cell>
          <table:table-cell office:value-type="string" calcext:value-type="string">
            <text:p>Dirección General de Administración Local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5/2019</text:p>
          </table:table-cell>
          <table:table-cell table:style-name="Default"/>
          <table:table-cell office:value-type="string" calcext:value-type="string">
            <text:p>09:45</text:p>
          </table:table-cell>
          <table:table-cell table:style-name="Default"/>
          <table:table-cell office:value-type="string" calcext:value-type="string">
            <text:p>Congreso Internacional Cuestiones Actuales en Materia de Protección de Datos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royecto Europeo de Investigación , Tatodpr, Universidad de Sevilla</text:p>
          </table:table-cell>
          <table:table-cell office:value-type="string" calcext:value-type="string">
            <text:p>http://ctpdandalucia.ayesa.link/sites/default/files/2019-08/programa_proteccion_de_datos_17_de_mayo_de_2019.pdf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 </text:p>
          </table:table-cell>
          <table:table-cell/>
          <table:table-cell office:value-type="string" calcext:value-type="string">
            <text:p>Manuel Medina Guerrero - Director, José Luis Falcón Pliego - Director del Área de Protección de Datos, Esperanza Dorado Pérez - Jefa del Servicio de Informát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5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Desayuno Informativos de Europa Press con el Alcalde de Sevilla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Europa Press Andalucía, Fundación Cajasol</text:p>
          </table:table-cell>
          <table:table-cell/>
        </table:table-row>
        <table:table-row table:style-name="ro1">
          <table:table-cell office:value-type="string" calcext:value-type="string">
            <text:p>26/04/2019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Curso de especialización en cumplimiento Legal y Privacidad</text:p>
          </table:table-cell>
          <table:table-cell office:value-type="string" calcext:value-type="string">
            <text:p>Campus Elviña</text:p>
          </table:table-cell>
          <table:table-cell office:value-type="string" calcext:value-type="string">
            <text:p>La Coruñ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de la Coruña</text:p>
          </table:table-cell>
          <table:table-cell/>
        </table:table-row>
        <table:table-row table:style-name="ro1">
          <table:table-cell office:value-type="string" calcext:value-type="string">
            <text:p>16/04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 Secretaria General De Regeneración, Racionalización Y Transparencia</text:p>
          </table:table-cell>
          <table:table-cell table:number-columns-repeated="2"/>
          <table:table-cell office:value-type="string" calcext:value-type="string">
            <text:p>Manuel Medina Guerrero - Director, José Luis Falcón Pliego - Director del Área de Protección de Dat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4/2019</text:p>
          </table:table-cell>
          <table:table-cell table:style-name="Default"/>
          <table:table-cell office:value-type="string" calcext:value-type="string">
            <text:p>18:30</text:p>
          </table:table-cell>
          <table:table-cell table:style-name="Default"/>
          <table:table-cell office:value-type="string" calcext:value-type="string">
            <text:p>XXV Jornadas Crue-Secretarías Generales</text:p>
          </table:table-cell>
          <table:table-cell office:value-type="string" calcext:value-type="string">
            <text:p>Civican</text:p>
          </table:table-cell>
          <table:table-cell office:value-type="string" calcext:value-type="string">
            <text:p>Pamplon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Pública de Navarra</text:p>
          </table:table-cell>
          <table:table-cell office:value-type="string" calcext:value-type="string">
            <text:p>http://ctpdandalucia.ayesa.link/sites/default/files/2019-08/programa_provisional_xxv_jornadas_crue-secretetarias_generales_pamplona.pdf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 Director Del IAAP</text:p>
          </table:table-cell>
          <table:table-cell office:value-type="string" calcext:value-type="string">
            <text:p>IAAP</text:p>
          </table:table-cell>
          <table:table-cell/>
          <table:table-cell office:value-type="string" calcext:value-type="string">
            <text:p>Manuel Medina Guerrero - Director, José Luis Falcón Pliego - Director del Área de Protección de Dat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3/2019</text:p>
          </table:table-cell>
          <table:table-cell table:style-name="Default"/>
          <table:table-cell office:value-type="string" calcext:value-type="string">
            <text:p>09:15</text:p>
          </table:table-cell>
          <table:table-cell table:style-name="Default"/>
          <table:table-cell office:value-type="string" calcext:value-type="string">
            <text:p>Jornada de Formación DPD Administración Autonómica y Local 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José Luis Falcón Pliego - Director del Área de Protección de Datos</text:p>
          </table:table-cell>
          <table:table-cell office:value-type="string" calcext:value-type="string">
            <text:p>Agencia Española de Protección de Datos, Consejo de Transparencia y Protección de Datos de Andalucía</text:p>
          </table:table-cell>
          <table:table-cell office:value-type="string" calcext:value-type="string">
            <text:p>http://ctpdandalucia.ayesa.link/sites/default/files/2019-08/jornada_formacion_dpd_programa_sevilla_0.pdf</text:p>
          </table:table-cell>
        </table:table-row>
        <table:table-row table:style-name="ro1">
          <table:table-cell office:value-type="string" calcext:value-type="string">
            <text:p>28/03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Jornada de Formación DPD Administración Autonómica y Local</text:p>
          </table:table-cell>
          <table:table-cell office:value-type="string" calcext:value-type="string">
            <text:p>Diputación de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, Consejo de Transparencia y Protección de Datos de Andalucía, Diputación de Málaga</text:p>
          </table:table-cell>
          <table:table-cell office:value-type="string" calcext:value-type="string">
            <text:p>http://ctpdandalucia.ayesa.link/sites/default/files/2019-08/jornada_formacion_dpd_programa_malaga_0.pdf</text:p>
          </table:table-cell>
        </table:table-row>
        <table:table-row table:style-name="ro1">
          <table:table-cell office:value-type="string" calcext:value-type="string">
            <text:p>26/03/2019</text:p>
          </table:table-cell>
          <table:table-cell table:style-name="Default"/>
          <table:table-cell office:value-type="string" calcext:value-type="string">
            <text:p>13:15</text:p>
          </table:table-cell>
          <table:table-cell table:style-name="Default"/>
          <table:table-cell office:value-type="string" calcext:value-type="string">
            <text:p>Jornada Buenas Prácticas en Transparencia de las Administraciones Públicas en Andalucía </text:p>
          </table:table-cell>
          <table:table-cell office:value-type="string" calcext:value-type="string">
            <text:p>Facultad de Derecho de la Universidad de Cádiz</text:p>
          </table:table-cell>
          <table:table-cell office:value-type="string" calcext:value-type="string">
            <text:p>Jérez de la Frontera</text:p>
          </table:table-cell>
          <table:table-cell office:value-type="string" calcext:value-type="string">
            <text:p>Manuel Medina Guerrero - Director</text:p>
          </table:table-cell>
          <table:table-cell/>
          <table:table-cell office:value-type="string" calcext:value-type="string">
            <text:p>http://ctpdandalucia.ayesa.link/sites/default/files/2019-08/cartel_programa_jornada_transparencia_publica_y_comunidades_autonomas_26-03-2019.pdf</text:p>
          </table:table-cell>
        </table:table-row>
        <table:table-row table:style-name="ro1">
          <table:table-cell office:value-type="string" calcext:value-type="string">
            <text:p>14/03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Videoconferencia con las Agencias de Protección de Datos Española, Catalana y  Vasca</text:p>
          </table:table-cell>
          <table:table-cell table:number-columns-repeated="2"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3/2019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R/ Viceconsejero De La Presidencia, Administración Pública E Interior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3/2019</text:p>
          </table:table-cell>
          <table:table-cell table:style-name="Default"/>
          <table:table-cell office:value-type="string" calcext:value-type="string">
            <text:p>09:15</text:p>
          </table:table-cell>
          <table:table-cell table:style-name="Default"/>
          <table:table-cell office:value-type="string" calcext:value-type="string">
            <text:p>Jornada  Sobre Protección de Datos</text:p>
          </table:table-cell>
          <table:table-cell office:value-type="string" calcext:value-type="string">
            <text:p>Diputación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Diputación de Sevilla, Fundación Democrácia y Gobierno Local</text:p>
          </table:table-cell>
          <table:table-cell office:value-type="string" calcext:value-type="string">
            <text:p>http://ctpdandalucia.ayesa.link/sites/default/files/2019-08/jornada_proteccion_de_datos_diputacion_de_sevilla_13_de_marzo_de_2019_0.pdf</text:p>
          </table:table-cell>
        </table:table-row>
        <table:table-row table:style-name="ro1">
          <table:table-cell office:value-type="string" calcext:value-type="string">
            <text:p>28/02/2019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Acto Institucional Conmemorativo del Día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19-08/invitacion_acto_institucional_dia_de_andalucia.pdf</text:p>
          </table:table-cell>
        </table:table-row>
        <table:table-row table:style-name="ro1">
          <table:table-cell office:value-type="string" calcext:value-type="string">
            <text:p>27/02/2019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Implantación Normativa Protección de Datos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Democrácia y Gobierno Local</text:p>
          </table:table-cell>
          <table:table-cell office:value-type="string" calcext:value-type="string">
            <text:p>http://ctpdandalucia.ayesa.link/sites/default/files/2019-08/grupo_de_trabajo_proteccion_de_datos_27-02-2019.pdf</text:p>
          </table:table-cell>
        </table:table-row>
        <table:table-row table:style-name="ro1">
          <table:table-cell office:value-type="string" calcext:value-type="string">
            <text:p>26/02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 Presidenta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2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XVI Foro de Seguridad y Protección de Datos de Salud</text:p>
          </table:table-cell>
          <table:table-cell office:value-type="string" calcext:value-type="string">
            <text:p>Hospital Universitario Rio Horteaga</text:p>
          </table:table-cell>
          <table:table-cell office:value-type="string" calcext:value-type="string">
            <text:p>Valladol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19-08/programa_foro_seguridad_valladolid.pdf</text:p>
          </table:table-cell>
        </table:table-row>
        <table:table-row table:style-name="ro1">
          <table:table-cell office:value-type="string" calcext:value-type="string">
            <text:p>05/02/2019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/ De Coordinación Con Las Agencias Autonómica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, Esperanza Dorado Pérez - Jefa del Servicio de Informát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1/2019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Jornada Periodismo y Transparencia</text:p>
          </table:table-cell>
          <table:table-cell office:value-type="string" calcext:value-type="string">
            <text:p>Sala Ec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Datadista</text:p>
          </table:table-cell>
          <table:table-cell office:value-type="string" calcext:value-type="string">
            <text:p>http://ctpdandalucia.ayesa.link/sites/default/files/2019-08/programa_jornada_periodismo_y_transparencia.pdf</text:p>
          </table:table-cell>
        </table:table-row>
        <table:table-row table:style-name="ro1">
          <table:table-cell office:value-type="string" calcext:value-type="string">
            <text:p>25/01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Jornada Protección de Datos y Transparencia en la Administración Local </text:p>
          </table:table-cell>
          <table:table-cell office:value-type="string" calcext:value-type="string">
            <text:p>Diputación de Huelv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Diputación de Huelva</text:p>
          </table:table-cell>
          <table:table-cell office:value-type="string" calcext:value-type="string">
            <text:p>http://ctpdandalucia.ayesa.link/sites/default/files/2019-08/diptico_jornada_proteccion_de_datos_y_transparencia_25_de_enero_de_2019-1.pdf</text:p>
          </table:table-cell>
        </table:table-row>
        <table:table-row table:style-name="ro1">
          <table:table-cell office:value-type="string" calcext:value-type="string">
            <text:p>24/01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Consejo Consultivo de la Agencia Española de Protección de Datos  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23/01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 </text:p>
          </table:table-cell>
          <table:table-cell/>
          <table:table-cell office:value-type="string" calcext:value-type="string">
            <text:p>Manuel Medina Guerrero - Director, Enrique Gavira Sánchez - Director del Área de Transparenc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1/2019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Toma de Posesión del Consejo de Gobierno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ería de la Presidencia, Administración Pública e Interior</text:p>
          </table:table-cell>
          <table:table-cell/>
        </table:table-row>
        <table:table-row table:style-name="ro1">
          <table:table-cell office:value-type="string" calcext:value-type="string">
            <text:p>17/01/2019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Seminario Protección De Datos Y Cámaras Legislativas</text:p>
          </table:table-cell>
          <table:table-cell office:value-type="string" calcext:value-type="string">
            <text:p>Parlamento Vasco</text:p>
          </table:table-cell>
          <table:table-cell office:value-type="string" calcext:value-type="string">
            <text:p>Vitori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Vasco</text:p>
          </table:table-cell>
          <table:table-cell office:value-type="string" calcext:value-type="string">
            <text:p>http://ctpdandalucia.ayesa.link/sites/default/files/2019-08/programa_parlamento_vasco.pdf</text:p>
          </table:table-cell>
        </table:table-row>
        <table:table-row table:style-name="ro1">
          <table:table-cell office:value-type="string" calcext:value-type="string">
            <text:p>15/01/2019</text:p>
          </table:table-cell>
          <table:table-cell table:style-name="Default"/>
          <table:table-cell office:value-type="string" calcext:value-type="string">
            <text:p>12:30</text:p>
          </table:table-cell>
          <table:table-cell table:style-name="Default"/>
          <table:table-cell office:value-type="string" calcext:value-type="string">
            <text:p>Investidura del Presidente de la Junta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27/12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Sesión Constitutiva De La XI Legislatur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19-08/invitacion_sesion_constitutiva_xi_legislatura_0.pdf</text:p>
          </table:table-cell>
        </table:table-row>
        <table:table-row table:style-name="ro1">
          <table:table-cell office:value-type="string" calcext:value-type="string">
            <text:p>18/12/2018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Jornadas Conmemorativas del 40 Aniversario de la Constitución Española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Internacional de Andalucia, Diputación de Sevilla</text:p>
          </table:table-cell>
          <table:table-cell office:value-type="string" calcext:value-type="string">
            <text:p>http://ctpdandalucia.ayesa.link/sites/default/files/2019-08/programa_jornadas_conmemorativas_del_40_aniversario_de_la_ce_1-1.pdf</text:p>
          </table:table-cell>
        </table:table-row>
        <table:table-row table:style-name="ro1">
          <table:table-cell office:value-type="string" calcext:value-type="string">
            <text:p>17/12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R/ De Consejos Y Comisionados De Transparencia</text:p>
          </table:table-cell>
          <table:table-cell office:value-type="string" calcext:value-type="string">
            <text:p>Sede del Consejo de Transparencia y Buen Gobierno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12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Desayuno De La Cadena Ser</text:p>
          </table:table-cell>
          <table:table-cell office:value-type="string" calcext:value-type="string">
            <text:p>Hotel NH Collection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adena Ser</text:p>
          </table:table-cell>
          <table:table-cell/>
        </table:table-row>
        <table:table-row table:style-name="ro1">
          <table:table-cell office:value-type="string" calcext:value-type="string">
            <text:p>13/12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 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12/2018</text:p>
          </table:table-cell>
          <table:table-cell table:style-name="Default"/>
          <table:table-cell office:value-type="string" calcext:value-type="string">
            <text:p>09:45</text:p>
          </table:table-cell>
          <table:table-cell table:style-name="Default"/>
          <table:table-cell office:value-type="string" calcext:value-type="string">
            <text:p>Jornada Sobre La Aplicación Práctica Del Reglamento General De Protección De Datos Dirigido a Los Delegados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19-08/programa_jornada_delegados_de_proteccion_de_datos_diputaciones_11-12-2018.pdf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table:style-name="Default"/>
          <table:table-cell office:value-type="string" calcext:value-type="string">
            <text:p>18:30</text:p>
          </table:table-cell>
          <table:table-cell table:style-name="Default"/>
          <table:table-cell office:value-type="string" calcext:value-type="string">
            <text:p>40 Aniversario De La Carta Magna</text:p>
          </table:table-cell>
          <table:table-cell office:value-type="string" calcext:value-type="string">
            <text:p>Tribunal Constitucion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Tribunal Constitucional</text:p>
          </table:table-cell>
          <table:table-cell office:value-type="string" calcext:value-type="string">
            <text:p>http://ctpdandalucia.ayesa.link/sites/default/files/2019-08/invitacion_acto_04_-12-2018.pdf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II Encuentro Y III Asamblea Red De Transparencia Y Participación Ciudadana</text:p>
          </table:table-cell>
          <table:table-cell office:value-type="string" calcext:value-type="string">
            <text:p>Auditorio Monserrat Caballé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http://ctpdandalucia.ayesa.link/sites/default/files/2019-08/programa_red_04-12-2018.pdf</text:p>
          </table:table-cell>
        </table:table-row>
        <table:table-row table:style-name="ro1">
          <table:table-cell office:value-type="string" calcext:value-type="string">
            <text:p>29/11/2018</text:p>
          </table:table-cell>
          <table:table-cell table:style-name="Default"/>
          <table:table-cell office:value-type="string" calcext:value-type="string">
            <text:p>16:15</text:p>
          </table:table-cell>
          <table:table-cell table:style-name="Default"/>
          <table:table-cell office:value-type="string" calcext:value-type="string">
            <text:p>CONTENIDO Y LIMITES DE DERECHO DE ACCESO A LA INFORMACIÓN</text:p>
          </table:table-cell>
          <table:table-cell office:value-type="string" calcext:value-type="string">
            <text:p>Universitat  Jaume  I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de la Generalitat Valenciana , Universitat Jaume I</text:p>
          </table:table-cell>
          <table:table-cell office:value-type="string" calcext:value-type="string">
            <text:p>http://ctpdandalucia.ayesa.link/sites/default/files/2019-08/programa_castellon_29_de_noviembre_de_2018.pdf</text:p>
          </table:table-cell>
        </table:table-row>
        <table:table-row table:style-name="ro1">
          <table:table-cell office:value-type="string" calcext:value-type="string">
            <text:p>21/11/2018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Asistencia Al Senado</text:p>
          </table:table-cell>
          <table:table-cell office:value-type="string" calcext:value-type="string">
            <text:p>Senad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11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Jornadas Málaga Gobierno Abierto</text:p>
          </table:table-cell>
          <table:table-cell office:value-type="string" calcext:value-type="string">
            <text:p>La Térmic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Diputación de Málaga</text:p>
          </table:table-cell>
          <table:table-cell office:value-type="string" calcext:value-type="string">
            <text:p>http://ctpdandalucia.ayesa.link/sites/default/files/2019-08/malaga_jornadas_gobierno_abierto_noviembre_2018.pdf</text:p>
          </table:table-cell>
        </table:table-row>
        <table:table-row table:style-name="ro1">
          <table:table-cell office:value-type="string" calcext:value-type="string">
            <text:p>13/11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XXV Aniversario De La Agencia Española De Protección De Datos</text:p>
          </table:table-cell>
          <table:table-cell office:value-type="string" calcext:value-type="string">
            <text:p>Senad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19-08/programa_xxv_aniversario_aepd_13-11-2018.pdf</text:p>
          </table:table-cell>
        </table:table-row>
        <table:table-row table:style-name="ro1">
          <table:table-cell office:value-type="string" calcext:value-type="string">
            <text:p>26/10/2018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Jornada Del Consejo Económico Y Social De Andalucía Andalucía Ante El Brexit</text:p>
          </table:table-cell>
          <table:table-cell office:value-type="string" calcext:value-type="string">
            <text:p>Salón de Grados de la 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Económico y Social de Andalucía, Real Instituto elcano</text:p>
          </table:table-cell>
          <table:table-cell office:value-type="string" calcext:value-type="string">
            <text:p>http://ctpdandalucia.ayesa.link/sites/default/files/2019-08/invitacion_andalucia_ante_el_brexit_26-10-2018.pdf</text:p>
          </table:table-cell>
        </table:table-row>
        <table:table-row table:style-name="ro1">
          <table:table-cell office:value-type="string" calcext:value-type="string">
            <text:p>22/10/2018</text:p>
          </table:table-cell>
          <table:table-cell office:value-type="string" calcext:value-type="string">
            <text:p>23/10/2018</text:p>
          </table:table-cell>
          <table:table-cell office:value-type="string" calcext:value-type="string">
            <text:p>15:30</text:p>
          </table:table-cell>
          <table:table-cell office:value-type="string" calcext:value-type="string">
            <text:p>17:30</text:p>
          </table:table-cell>
          <table:table-cell office:value-type="string" calcext:value-type="string">
            <text:p>SEMINARIO DEBATES SOBRE EL ESTADO VIII REFORMAS INSTITUCIONALES EN ESPAÑA</text:p>
          </table:table-cell>
          <table:table-cell office:value-type="string" calcext:value-type="string">
            <text:p>Monasterio de Piedra</text:p>
          </table:table-cell>
          <table:table-cell office:value-type="string" calcext:value-type="string">
            <text:p>Calatayu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Konrad Adenaue, Fundación Manuel Giménez Abad</text:p>
          </table:table-cell>
          <table:table-cell office:value-type="string" calcext:value-type="string">
            <text:p>http://ctpdandalucia.ayesa.link/sites/default/files/2019-08/programa_monasterio_de_piedra_22_y_23_de_octubre_2018.pdf</text:p>
          </table:table-cell>
        </table:table-row>
        <table:table-row table:style-name="ro1">
          <table:table-cell office:value-type="string" calcext:value-type="string">
            <text:p>17/10/2018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II JORNADA DE TRANSPARENCIA Y DATOS ABIERTOS EN EL AYUNTAMIENTO DE MADRID</text:p>
          </table:table-cell>
          <table:table-cell office:value-type="string" calcext:value-type="string">
            <text:p>Salón de Actos del Cuartel de Conde Duqu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yuntamiento de Madrid</text:p>
          </table:table-cell>
          <table:table-cell office:value-type="string" calcext:value-type="string">
            <text:p>http://ctpdandalucia.ayesa.link/sites/default/files/2019-08/ii_jornadas_transparencia_y_datos_abiertos_ayuntamiento_de_madrid_17-10-2018_.pdf</text:p>
          </table:table-cell>
        </table:table-row>
        <table:table-row table:style-name="ro1">
          <table:table-cell office:value-type="string" calcext:value-type="string">
            <text:p>05/10/2018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JORNADA EL SISTEMA DE TRANSPARENCIA Y DE ACCESO A LA INFORMACIÓN PÚBLICA DESDE LA IGUALDAD DE GÉNERO Y LA NO DISCRIMINACIÓN</text:p>
          </table:table-cell>
          <table:table-cell office:value-type="string" calcext:value-type="string">
            <text:p>Salón de Actos de la Diputación Provincial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nuel Medina Guerrero - Director, Mª Carmen Macías Barragán - Jefa del Gabinete de Reclamaciones y Consultas</text:p>
          </table:table-cell>
          <table:table-cell office:value-type="string" calcext:value-type="string">
            <text:p>Consejo de Transparencia y Protección de Datos de Andalucía y Diputación Provincial de Granada</text:p>
          </table:table-cell>
          <table:table-cell office:value-type="string" calcext:value-type="string">
            <text:p>http://ctpdandalucia.ayesa.link/sites/default/files/2019-08/programa_jornada_diputacion_de_granada_05-10-2018.pdf</text:p>
          </table:table-cell>
        </table:table-row>
        <table:table-row table:style-name="ro1">
          <table:table-cell office:value-type="string" calcext:value-type="string">
            <text:p>26/09/2018</text:p>
          </table:table-cell>
          <table:table-cell office:value-type="string" calcext:value-type="string">
            <text:p>28/09/2018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III CONGRESO INTERNACIONAL DE TRANSPARENCIA</text:p>
          </table:table-cell>
          <table:table-cell office:value-type="string" calcext:value-type="string">
            <text:p>Facultad de Ciencias Económicas y Empresariales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Consejo de Transparencia y Protección de Datos de Andalucía, ACREDITA, Diputación de Cádiz, Universidad Complutense de Madrid, Ayuntamiento de Cádiz, Universidad de Cádiz</text:p>
          </table:table-cell>
          <table:table-cell office:value-type="string" calcext:value-type="string">
            <text:p>http://ctpdandalucia.ayesa.link/sites/default/files/2019-08/programa_congreso_internacional_de_transparencia_en_cadiz_26_al_28_de_septiembre_de_2018.pdf</text:p>
          </table:table-cell>
        </table:table-row>
        <table:table-row table:style-name="ro1">
          <table:table-cell office:value-type="string" calcext:value-type="string">
            <text:p>14/09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EUNIÓN CON LA COMISIONADA PRESIDENTA DEL INSTITUTO DE TRANSPARENCIA, ACCESO A LA INFORMACIÓN PÚBLICA Y PROTECCIÓN DE DATOS PERSONALES DEL ESTADO DE MÉXICO Y MUNICIPIOS</text:p>
          </table:table-cell>
          <table:table-cell office:value-type="string" calcext:value-type="string">
            <text:p>Sede del Consejo de Transparencia y Protección de Datos</text:p>
          </table:table-cell>
          <table:table-cell/>
          <table:table-cell office:value-type="string" calcext:value-type="string">
            <text:p>Manuel Medina Guerrero - Director, Enrique Gavira Sánchez - Director del Área de Transparencia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7/2018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R/ PRESIDENTE DE LA DIPUTACIÓN DE SEVILLA</text:p>
          </table:table-cell>
          <table:table-cell office:value-type="string" calcext:value-type="string">
            <text:p>Sede de la Diputación de Sevilla</text:p>
          </table:table-cell>
          <table:table-cell/>
          <table:table-cell office:value-type="string" calcext:value-type="string">
            <text:p>Manuel Medina Guerrero - Director, Mª Carmen Macías Barragán - Jefa del Gabinete de Reclamaciones y Consultas, Inmaculada López Montaño - Responsable de Comunicació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7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/ VICEPRESIDENTA DE LA DIPUTACIÓN DE HUELVA</text:p>
          </table:table-cell>
          <table:table-cell office:value-type="string" calcext:value-type="string">
            <text:p>Sede de la Diputación de Huelv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7/2018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CONSEJO CONSULTIVO DE LA AGENCIA ESPAÑOLA DE PROTECCIÓN DE DATOS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10/07/2018</text:p>
          </table:table-cell>
          <table:table-cell table:style-name="Default"/>
          <table:table-cell office:value-type="string" calcext:value-type="string">
            <text:p>13:00</text:p>
          </table:table-cell>
          <table:table-cell table:style-name="Default"/>
          <table:table-cell office:value-type="string" calcext:value-type="string">
            <text:p>COMISIÓN CONSUTIVA DE LA TRANSPARENCIA Y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05/07/2018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ACTO CONMEMORATIVO DEL ANIVERSARIO DEL NACIMIENTO DE BLAS INFANTE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19-08/invitacion_acto_blas_infante_2018-2.pdf</text:p>
          </table:table-cell>
        </table:table-row>
        <table:table-row table:style-name="ro1">
          <table:table-cell office:value-type="string" calcext:value-type="string">
            <text:p>28/06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REUNIÓN COMISIONADOS DE TRANSPARENCIA</text:p>
          </table:table-cell>
          <table:table-cell office:value-type="string" calcext:value-type="string">
            <text:p>Sede del Consejo de Transparencia y Buen Gobierno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6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JORNADA REGLAMENTO EUROPEO DE PROTECCIÓN DE DATOS</text:p>
          </table:table-cell>
          <table:table-cell office:value-type="string" calcext:value-type="string">
            <text:p>CaixaForum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sociación de Abastecimientos de Agua y Saneamientos de Andalucía</text:p>
          </table:table-cell>
          <table:table-cell office:value-type="string" calcext:value-type="string">
            <text:p>http://ctpdandalucia.ayesa.link/sites/default/files/2019-08/jornada_rgpd.pdf</text:p>
          </table:table-cell>
        </table:table-row>
        <table:table-row table:style-name="ro1">
          <table:table-cell office:value-type="string" calcext:value-type="string">
            <text:p>13/06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COMISIÓN MIXTA DE SEGUIMIENTO DEL PROTOCOLO GENERAL DE ACTUACIÓN ENTRE LOS ÓRGANOS DE TRANSPARENCIA Y LA FUNDACIÓN DEMOCRÁCIA Y GOBIERNO LOCAL</text:p>
          </table:table-cell>
          <table:table-cell office:value-type="string" calcext:value-type="string">
            <text:p>Sede de la Fundación Democracia y Gobierno Local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6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EUNIÓN CON LA PRESIDENTA DE LA DIPUTACIÓN DE CÁDIZ</text:p>
          </table:table-cell>
          <table:table-cell office:value-type="string" calcext:value-type="string">
            <text:p>Sede de la Diputación de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6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/ PRESIDENTE DEL CONSEJO DE LA TRANSPARENCIA DE LA REGIÓN DE MURCIA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6/2018</text:p>
          </table:table-cell>
          <table:table-cell table:style-name="Default"/>
          <table:table-cell office:value-type="string" calcext:value-type="string">
            <text:p>12:30</text:p>
          </table:table-cell>
          <table:table-cell table:style-name="Default"/>
          <table:table-cell office:value-type="string" calcext:value-type="string">
            <text:p>REUNIÓN CON EL VICEPRESIDENTE DE LA JUNTA DE ANDALUCÍA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6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10ª SESIÓN ANUAL ABIERTA DE LA AEPD</text:p>
          </table:table-cell>
          <table:table-cell office:value-type="string" calcext:value-type="string">
            <text:p>Teatros del Can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19-08/10a_sesion_anual_abierta_de_la_aepd_04-06-2018.pdf</text:p>
          </table:table-cell>
        </table:table-row>
        <table:table-row table:style-name="ro1">
          <table:table-cell office:value-type="string" calcext:value-type="string">
            <text:p>24/05/2018</text:p>
          </table:table-cell>
          <table:table-cell table:style-name="Default"/>
          <table:table-cell office:value-type="string" calcext:value-type="string">
            <text:p>19:00</text:p>
          </table:table-cell>
          <table:table-cell table:style-name="Default"/>
          <table:table-cell office:value-type="string" calcext:value-type="string">
            <text:p>TALLER FAKENEWS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entro de Estudios Andaluces</text:p>
          </table:table-cell>
          <table:table-cell office:value-type="string" calcext:value-type="string">
            <text:p>http://ctpdandalucia.ayesa.link/sites/default/files/2019-08/taller_we_24_de_mayo_2018_0.pdf</text:p>
          </table:table-cell>
        </table:table-row>
        <table:table-row table:style-name="ro1">
          <table:table-cell office:value-type="string" calcext:value-type="string">
            <text:p>17/05/2018</text:p>
          </table:table-cell>
          <table:table-cell office:value-type="string" calcext:value-type="string">
            <text:p>18/05/2018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4:15</text:p>
          </table:table-cell>
          <table:table-cell office:value-type="string" calcext:value-type="string">
            <text:p>CONGRESO INTERNACIONAL SOBRE EL IMPACTO DEL REGLAMENTO EUROPEO DE PROTECCIÓN DE DATOS ANÁLISIS NACIONAL Y COMPARADO</text:p>
          </table:table-cell>
          <table:table-cell office:value-type="string" calcext:value-type="string">
            <text:p>Universitat  Jaume  I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tat Jaume I</text:p>
          </table:table-cell>
          <table:table-cell office:value-type="string" calcext:value-type="string">
            <text:p>http://ctpdandalucia.ayesa.link/sites/default/files/2019-08/programa_congreso_castellon_17_y_18_de_mayo_2018.pdf</text:p>
          </table:table-cell>
        </table:table-row>
        <table:table-row table:style-name="ro1">
          <table:table-cell office:value-type="string" calcext:value-type="string">
            <text:p>11/05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JORNADA SOBRE DATOS ABIERTOS Y REUTILIZACIÓN DE LA INFORMACIÓN</text:p>
          </table:table-cell>
          <table:table-cell office:value-type="string" calcext:value-type="string">
            <text:p>Instituto Andaluz de Administración Públic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y Protección de Datos de Andalucía, IAAP</text:p>
          </table:table-cell>
          <table:table-cell office:value-type="string" calcext:value-type="string">
            <text:p>http://ctpdandalucia.ayesa.link/sites/default/files/2019-08/programa_datos_abiertos_11-05-2018.pdf</text:p>
          </table:table-cell>
        </table:table-row>
        <table:table-row table:style-name="ro1">
          <table:table-cell office:value-type="string" calcext:value-type="string">
            <text:p>03/05/2018</text:p>
          </table:table-cell>
          <table:table-cell office:value-type="string" calcext:value-type="string">
            <text:p>04/05/2018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JORNADA SOBRE TRANSPARENCIA Y ACCESO A LA INFORMACIÓN PÚBLICA EN EL ÁMBITO DE LAS INSTITUCIONES PARLAMENTARIAS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rta Blazquez Exposito - Jefa de la Asesoria Jurídica, Mª Carmen Macías Barragán - Jefa del Gabinete de Reclamaciones y Consultas, José Luis Falcón Pliego - Director del Área de Protección de Datos</text:p>
          </table:table-cell>
          <table:table-cell office:value-type="string" calcext:value-type="string">
            <text:p>Defensor del Pueblo Andaluz</text:p>
          </table:table-cell>
          <table:table-cell office:value-type="string" calcext:value-type="string">
            <text:p>http://ctpdandalucia.ayesa.link/sites/default/files/2019-08/jornada_transparencia_03_y_04_de_mayo_de_2018.pdf</text:p>
          </table:table-cell>
        </table:table-row>
        <table:table-row table:style-name="ro1">
          <table:table-cell office:value-type="string" calcext:value-type="string">
            <text:p>30/04/2018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COMISIÓN CONSULTIVA DE LA TRANSPARENCIA Y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25/04/2018</text:p>
          </table:table-cell>
          <table:table-cell office:value-type="string" calcext:value-type="string">
            <text:p>26/04/2018</text:p>
          </table:table-cell>
          <table:table-cell office:value-type="string" calcext:value-type="string">
            <text:p>15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FORO DE TRANSPARENCIA E INNOVACIÓN DEMOCRÁTICA</text:p>
          </table:table-cell>
          <table:table-cell office:value-type="string" calcext:value-type="string">
            <text:p>Edificio Pignatelli 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Dirección General de Participación, Transparencia, Cooperación y Voluntariado del Gobierno de Aragón</text:p>
          </table:table-cell>
          <table:table-cell office:value-type="string" calcext:value-type="string">
            <text:p>http://ctpdandalucia.ayesa.link/sites/default/files/2019-08/programa_foro_zaragoza.pdf</text:p>
          </table:table-cell>
        </table:table-row>
        <table:table-row table:style-name="ro1">
          <table:table-cell office:value-type="string" calcext:value-type="string">
            <text:p>10/04/2018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JORNADA SOBRE TRANSPARENCIA Y PROTECCIÓN DE DATOS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Diputación de Sevilla, Fundación Democrácia y Gobierno Local</text:p>
          </table:table-cell>
          <table:table-cell office:value-type="string" calcext:value-type="string">
            <text:p>http://ctpdandalucia.ayesa.link/sites/default/files/2019-08/jornada_transparencia_y_proteccion_de_datos_10-04-2018.pdf</text:p>
          </table:table-cell>
        </table:table-row>
        <table:table-row table:style-name="ro1">
          <table:table-cell office:value-type="string" calcext:value-type="string">
            <text:p>06/04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SEMINARIO NUEVO REGLAMENTO DE PROTECCIÓN DE DATOS DEL PARLAMENTO EUROPEO Y DEL CONSEJO</text:p>
          </table:table-cell>
          <table:table-cell office:value-type="string" calcext:value-type="string">
            <text:p>Salón de Grados de la 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Instituto García-Oviedo</text:p>
          </table:table-cell>
          <table:table-cell office:value-type="string" calcext:value-type="string">
            <text:p>http://ctpdandalucia.ayesa.link/sites/default/files/2019-08/seminario_garcia_oviedo_6_de_abril_de_2018.pdf</text:p>
          </table:table-cell>
        </table:table-row>
        <table:table-row table:style-name="ro1">
          <table:table-cell office:value-type="string" calcext:value-type="string">
            <text:p>22/03/2018</text:p>
          </table:table-cell>
          <table:table-cell table:style-name="Default"/>
          <table:table-cell office:value-type="string" calcext:value-type="string">
            <text:p>13:30</text:p>
          </table:table-cell>
          <table:table-cell table:style-name="Default"/>
          <table:table-cell office:value-type="string" calcext:value-type="string">
            <text:p>Confederación de Empresarios de Andalucía</text:p>
          </table:table-cell>
          <table:table-cell office:value-type="string" calcext:value-type="string">
            <text:p>Sede de CE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federación de Empresarios de Andalucía</text:p>
          </table:table-cell>
          <table:table-cell/>
        </table:table-row>
        <table:table-row table:style-name="ro1">
          <table:table-cell office:value-type="string" calcext:value-type="string">
            <text:p>20/03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COLOQUIO LA TRANSPARENCIA EN LA NUEVA NORMATIVA DE PROTECCIÓN DE DATOS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office:value-type="string" calcext:value-type="string">
            <text:p>15/03/2018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PRESENTACIÓN EN EL PARLAMENTO DEL INFORME ANUAL 2017 DEL CONSEJO DE TRANSPARENCIA Y PROTECCIÓN DE DATOS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13/03/2018</text:p>
          </table:table-cell>
          <table:table-cell table:style-name="Default"/>
          <table:table-cell office:value-type="string" calcext:value-type="string">
            <text:p>18:00</text:p>
          </table:table-cell>
          <table:table-cell table:style-name="Default"/>
          <table:table-cell office:value-type="string" calcext:value-type="string">
            <text:p>SEMINARIO NUEVOS DERECHOS Y SUS GARANTIAS TRANSPARENCIA, <text:s/>PROTECCIÓN DE DATOS, NUEVAS TECNOLOGIAS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acultad de Derecho de la Universidad de Sevilla, Gabinete Jurídico de la Junta de Andalucía</text:p>
          </table:table-cell>
          <table:table-cell office:value-type="string" calcext:value-type="string">
            <text:p>http://ctpdandalucia.ayesa.link/sites/default/files/2019-08/foro_facultad_de_derecho_13_-03-2018.pdf</text:p>
          </table:table-cell>
        </table:table-row>
        <table:table-row table:style-name="ro1">
          <table:table-cell office:value-type="string" calcext:value-type="string">
            <text:p>13/03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PRESENTACIÓN AL PRESIDENTE DEL PARLAMENTO DEL INFORME ANUAL 2017 DEL CONSEJO DE TRANSPARENCIA Y PROTECCIÓN DE DATOS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23/02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PRESENTACIÓN DEL Nº 5 DE LA REVISTA ESPAÑOLA DE LA TRANSPARENCIA</text:p>
          </table:table-cell>
          <table:table-cell office:value-type="string" calcext:value-type="string">
            <text:p>Facultad de Ciencias Económicas y Empresariales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CREDITA</text:p>
          </table:table-cell>
          <table:table-cell office:value-type="string" calcext:value-type="string">
            <text:p>http://ctpdandalucia.ayesa.link/sites/default/files/2019-08/invitacion_presentacion_no_5_revista_espanola_de_la_transparencia_.pdf</text:p>
          </table:table-cell>
        </table:table-row>
        <table:table-row table:style-name="ro1">
          <table:table-cell office:value-type="string" calcext:value-type="string">
            <text:p>14/02/2018</text:p>
          </table:table-cell>
          <table:table-cell office:value-type="string" calcext:value-type="string">
            <text:p>15/02/2018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XV FORO DE SEGURIDAD Y PROTECCIÓN DE DATOS DE SALUD</text:p>
          </table:table-cell>
          <table:table-cell office:value-type="string" calcext:value-type="string">
            <text:p>Aula Magna del rectorado de la Universidad de 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19-08/xv_foro_de_seguridad_y_proteccion_de_datos_de_salud._valencia_14_y_15_de_febrero_de_2018%20%281%29.pdf</text:p>
          </table:table-cell>
        </table:table-row>
        <table:table-row table:style-name="ro1">
          <table:table-cell office:value-type="string" calcext:value-type="string">
            <text:p>05/02/2018</text:p>
          </table:table-cell>
          <table:table-cell table:style-name="Default"/>
          <table:table-cell office:value-type="string" calcext:value-type="string">
            <text:p>13:00</text:p>
          </table:table-cell>
          <table:table-cell table:style-name="Default"/>
          <table:table-cell office:value-type="string" calcext:value-type="string">
            <text:p>REUNIÓN VICECONSEJERO DE PRESIDENCIA, ADMINISTRACIÓN LOCAL Y MEMORIA DEMOCRÁTICA</text:p>
          </table:table-cell>
          <table:table-cell office:value-type="string" calcext:value-type="string">
            <text:p>Palacio de San Telmo</text:p>
          </table:table-cell>
          <table:table-cell/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2/2018</text:p>
          </table:table-cell>
          <table:table-cell table:style-name="Default"/>
          <table:table-cell office:value-type="string" calcext:value-type="string">
            <text:p>13:00</text:p>
          </table:table-cell>
          <table:table-cell table:style-name="Default"/>
          <table:table-cell office:value-type="string" calcext:value-type="string">
            <text:p>REUNIÓN VICECONSEJERO DE PRESIDENCIA, ADMINISTRACIÓN LOCAL Y MEMORIA DEMOCRÁTICA</text:p>
          </table:table-cell>
          <table:table-cell office:value-type="string" calcext:value-type="string">
            <text:p>Palacio de San Telmo</text:p>
          </table:table-cell>
          <table:table-cell/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1/2018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SESIÓN DEL CONSEJO CONSULTIVO DE LA AGENCIA ESPAÑOLA DE PROTECCIÓN DE DATOS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12/01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EUNIÓN CON EL COLEGIO PROFESIONAL DE PODÓLOGOS DE ANDALUCÍA</text:p>
          </table:table-cell>
          <table:table-cell office:value-type="string" calcext:value-type="string">
            <text:p>Sede del Consejo de Transparencia y Protección de Datos</text:p>
          </table:table-cell>
          <table:table-cell/>
          <table:table-cell office:value-type="string" calcext:value-type="string">
            <text:p>Manuel Medina Guerrero - Director, Enrique Gavira Sánchez - Director del Área de Transparenci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810" meta:object-count="0"/>
    <meta:generator>LibreOffice/24.2.6.2$Windows_X86_64 LibreOffice_project/ef66aa7e36a1bb8e65bfbc63aba53045a14d0871</meta:generator>
  </office:meta>
</office:document-meta>
</file>