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39A0000069D500000B0FE0C9709BA12CDB83.wmf" manifest:media-type="image/x-wmf"/>
  <manifest:file-entry manifest:full-path="Pictures/10000201000005000000008680AE6570860FA04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1" svg:font-family="'Liberation Serif'" style:font-pitch="variable"/>
    <style:font-face style:name="Mangal1" svg:font-family="Mangal" style:font-pitch="variable"/>
    <style:font-face style:name="Microsoft YaHei" svg:font-family="'Microsoft YaHei'" style:font-pitch="variable"/>
    <style:font-face style:name="NewsGotT1" svg:font-family="NewsGotT" style:font-pitch="variable"/>
    <style:font-face style:name="NewsGotT" svg:font-family="NewsGotT, 'Times New Roman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fabetoAndaluzBasico" svg:font-family="AlfabetoAndaluzBasico, Arial" style:font-family-generic="swiss" style:font-pitch="variable"/>
    <style:font-face style:name="Arial" svg:font-family="Arial" style:font-family-generic="swiss" style:font-pitch="variable"/>
    <style:font-face style:name="Eras Bd BT" svg:font-family="'Eras Bd BT', Arial" style:font-family-generic="swiss" style:font-pitch="variable"/>
    <style:font-face style:name="Eras Bk BT" svg:font-family="'Eras Bk BT'" style:font-family-generic="swiss" style:font-pitch="variable"/>
    <style:font-face style:name="Eras Demi ITC" svg:font-family="'Eras Demi ITC'" style:font-family-generic="swiss" style:font-pitch="variable"/>
    <style:font-face style:name="Eras Lt BT" svg:font-family="'Eras Lt BT', Arial" style:font-family-generic="swiss" style:font-pitch="variable"/>
    <style:font-face style:name="Eras Md BT" svg:font-family="'Eras Md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7.96cm" style:page-number="auto" table:align="left" style:writing-mode="lr-tb"/>
    </style:style>
    <style:style style:name="Tabla1.A" style:family="table-column">
      <style:table-column-properties style:column-width="9.001cm"/>
    </style:style>
    <style:style style:name="Tabla1.B" style:family="table-column">
      <style:table-column-properties style:column-width="8.95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" style:family="table">
      <style:table-properties style:width="18.013cm" table:align="left" style:writing-mode="lr-tb"/>
    </style:style>
    <style:style style:name="Tabla2.A" style:family="table-column">
      <style:table-column-properties style:column-width="14.753cm"/>
    </style:style>
    <style:style style:name="Tabla2.B" style:family="table-column">
      <style:table-column-properties style:column-width="3.26cm"/>
    </style:style>
    <style:style style:name="Tabla2.1" style:family="table-row">
      <style:table-row-properties style:min-row-height="1.286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a3" style:family="table">
      <style:table-properties style:width="18.004cm" table:align="left" style:writing-mode="lr-tb"/>
    </style:style>
    <style:style style:name="Tabla3.A" style:family="table-column">
      <style:table-column-properties style:column-width="18.004cm"/>
    </style:style>
    <style:style style:name="Tabla3.1" style:family="table-row">
      <style:table-row-properties style:min-row-height="2.628cm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2cm" fo:margin-right="0cm" fo:keep-together="always" fo:text-indent="-2cm" style:auto-text-indent="false" fo:keep-with-next="always" style:snap-to-layout-grid="false">
        <style:tab-stops>
          <style:tab-stop style:position="0.73cm"/>
          <style:tab-stop style:position="10.001cm"/>
        </style:tab-stops>
      </style:paragraph-properties>
      <style:text-properties style:font-name="Eras Bd BT" fo:font-size="14pt" fo:letter-spacing="-0.004cm" style:font-size-asian="14pt" style:font-name-complex="Eras Demi ITC" style:font-size-complex="14pt"/>
    </style:style>
    <style:style style:name="P2" style:family="paragraph" style:parent-style-name="Standard">
      <style:paragraph-properties fo:text-align="end" style:justify-single-word="false" style:snap-to-layout-grid="false">
        <style:tab-stops>
          <style:tab-stop style:position="-1.27cm"/>
          <style:tab-stop style:position="8.001cm"/>
        </style:tab-stops>
      </style:paragraph-properties>
      <style:text-properties style:font-name="AlfabetoAndaluzBasico" fo:font-size="11pt" fo:letter-spacing="-0.004cm" fo:font-weight="bold" style:font-size-asian="11pt" style:font-weight-asian="bold" style:font-name-complex="AlfabetoAndaluzBasico" style:font-weight-complex="bold"/>
    </style:style>
    <style:style style:name="P3" style:family="paragraph" style:parent-style-name="Standard">
      <style:paragraph-properties style:snap-to-layout-grid="false">
        <style:tab-stops>
          <style:tab-stop style:position="-1.27cm"/>
          <style:tab-stop style:position="8.001cm"/>
        </style:tab-stops>
      </style:paragraph-properties>
      <style:text-properties style:font-name="Eras Demi ITC" fo:font-size="11pt" fo:font-weight="bold" style:font-size-asian="11pt" style:font-weight-asian="bold" style:font-name-complex="Eras Bk BT" style:font-size-complex="11pt" style:font-weight-complex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style:font-name="NewsGotT" fo:font-size="8pt" style:font-size-asian="8pt" style:font-name-complex="NewsGotT" style:font-size-complex="8pt"/>
    </style:style>
    <style:style style:name="P6" style:family="paragraph" style:parent-style-name="Standard">
      <style:paragraph-properties style:snap-to-layout-grid="false"/>
      <style:text-properties style:font-name="NewsGotT" fo:font-size="8pt" style:font-size-asian="8pt" style:font-name-complex="NewsGotT" style:font-size-complex="8pt"/>
    </style:style>
    <style:style style:name="P7" style:family="paragraph" style:parent-style-name="Standard">
      <style:paragraph-properties style:line-height-at-least="0.176cm" fo:text-align="center" style:justify-single-word="false" style:snap-to-layout-grid="false"/>
    </style:style>
    <style:style style:name="P8" style:family="paragraph" style:parent-style-name="Standard">
      <style:paragraph-properties fo:text-align="justify" style:justify-single-word="false"/>
      <style:text-properties style:font-name="NewsGotT1" fo:font-size="12pt" fo:font-weight="normal" officeooo:paragraph-rsid="0018e19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ewsGotT1" fo:font-size="12pt" fo:font-weight="normal" officeooo:paragraph-rsid="0020d23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ewsGotT1" fo:font-size="12pt" fo:font-weight="normal" officeooo:rsid="00bad7ca" officeooo:paragraph-rsid="0020d234" style:font-name-asian="NewsGotT1" style:font-size-asian="12pt" style:font-weight-asian="normal" style:font-name-complex="NewsGotT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ewsGotT1" fo:font-size="12pt" fo:font-weight="normal" officeooo:rsid="00bad7ca" officeooo:paragraph-rsid="0018e19f" style:font-name-asian="NewsGotT1" style:font-size-asian="12pt" style:font-weight-asian="normal" style:font-name-complex="NewsGotT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paragraph-rsid="0018e19f"/>
    </style:style>
    <style:style style:name="P13" style:family="paragraph" style:parent-style-name="Standard">
      <style:paragraph-properties fo:keep-together="always" fo:keep-with-next="always" style:snap-to-layout-grid="false">
        <style:tab-stops>
          <style:tab-stop style:position="-1.27cm"/>
          <style:tab-stop style:position="8.001cm"/>
        </style:tab-stops>
      </style:paragraph-properties>
      <style:text-properties style:font-name="Eras Md BT" fo:font-size="12pt" fo:font-weight="bold" style:font-size-asian="12pt" style:font-weight-asian="bold" style:font-name-complex="Eras Bk BT" style:font-size-complex="12pt"/>
    </style:style>
    <style:style style:name="P14" style:family="paragraph" style:parent-style-name="Footer">
      <style:paragraph-properties fo:keep-together="always" fo:keep-with-next="always">
        <style:tab-stops>
          <style:tab-stop style:position="-1.27cm"/>
          <style:tab-stop style:position="8.001cm"/>
        </style:tab-stops>
      </style:paragraph-properties>
    </style:style>
    <style:style style:name="P15" style:family="paragraph" style:parent-style-name="Footer">
      <style:paragraph-properties fo:text-align="end" style:justify-single-word="false" fo:keep-together="always" fo:keep-with-next="always">
        <style:tab-stops>
          <style:tab-stop style:position="-1.27cm"/>
          <style:tab-stop style:position="8.001cm"/>
        </style:tab-stops>
      </style:paragraph-properties>
      <style:text-properties style:font-name="Eras Lt BT" fo:font-size="11pt" fo:letter-spacing="-0.004cm" style:font-size-asian="11pt" style:font-name-complex="Eras Lt BT"/>
    </style:style>
    <style:style style:name="P16" style:family="paragraph" style:parent-style-name="Footer">
      <style:paragraph-properties>
        <style:tab-stops>
          <style:tab-stop style:position="-1.27cm"/>
          <style:tab-stop style:position="8.001cm"/>
        </style:tab-stops>
      </style:paragraph-properties>
      <style:text-properties style:font-name="Eras Md BT" style:font-name-complex="Eras Md BT"/>
    </style:style>
    <style:style style:name="P17" style:family="paragraph" style:parent-style-name="Footer">
      <style:paragraph-properties>
        <style:tab-stops>
          <style:tab-stop style:position="-1.27cm"/>
          <style:tab-stop style:position="8.001cm"/>
        </style:tab-stops>
      </style:paragraph-properties>
      <style:text-properties style:font-name="Eras Md BT" fo:font-weight="bold" style:font-weight-asian="bold" style:font-name-complex="Eras Md BT" style:font-weight-complex="bold"/>
    </style:style>
    <style:style style:name="P18" style:family="paragraph" style:parent-style-name="Header">
      <style:paragraph-properties fo:text-align="end" style:justify-single-word="false">
        <style:tab-stops>
          <style:tab-stop style:position="8.001cm"/>
        </style:tab-stops>
      </style:paragraph-properties>
    </style:style>
    <style:style style:name="P19" style:family="paragraph" style:parent-style-name="Standard">
      <style:paragraph-properties fo:margin-top="0.247cm" fo:margin-bottom="0cm" loext:contextual-spacing="false" fo:line-height="0.176cm"/>
    </style:style>
    <style:style style:name="P20" style:family="paragraph" style:parent-style-name="Text_20_body">
      <style:paragraph-properties fo:text-align="justify" style:justify-single-word="false"/>
      <style:text-properties style:font-name="NewsGotT1" fo:font-size="12pt" fo:font-weight="normal" officeooo:paragraph-rsid="0018e19f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style:font-name="NewsGotT1" fo:font-size="12pt" fo:font-weight="normal" officeooo:paragraph-rsid="002937cb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text-align="center" style:justify-single-word="false"/>
      <style:text-properties style:font-name="NewsGotT1" fo:font-size="12pt" fo:font-weight="normal" officeooo:paragraph-rsid="0018e19f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ewsGotT1" fo:font-size="12pt" fo:font-weight="normal" officeooo:paragraph-rsid="0020d234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text-align="justify" style:justify-single-word="false"/>
      <style:text-properties style:font-name="NewsGotT1" fo:font-size="12pt" fo:font-weight="normal" officeooo:rsid="00296826" officeooo:paragraph-rsid="000f9023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text-align="center" style:justify-single-word="false"/>
      <style:text-properties style:font-name="NewsGotT1" fo:font-size="12pt" fo:font-weight="normal" officeooo:rsid="00bb2bc8" officeooo:paragraph-rsid="0018e19f" style:font-name-asian="NewsGotT1" style:font-size-asian="12pt" style:font-weight-asian="normal" style:font-name-complex="NewsGotT1" style:font-size-complex="12pt" style:font-weight-complex="normal"/>
    </style:style>
    <style:style style:name="P26" style:family="paragraph" style:parent-style-name="Text_20_body">
      <style:paragraph-properties fo:text-align="justify" style:justify-single-word="false"/>
      <style:text-properties style:font-name="NewsGotT1" fo:font-size="12pt" fo:font-weight="normal" officeooo:rsid="00bb2bc8" officeooo:paragraph-rsid="0018e19f" style:font-name-asian="NewsGotT1" style:font-size-asian="12pt" style:font-weight-asian="normal" style:font-name-complex="NewsGotT1" style:font-size-complex="12pt" style:font-weight-complex="normal"/>
    </style:style>
    <style:style style:name="P27" style:family="paragraph" style:parent-style-name="Text_20_body">
      <style:paragraph-properties fo:text-align="justify" style:justify-single-word="false"/>
      <style:text-properties style:font-name="NewsGotT1" fo:font-size="12pt" fo:font-weight="normal" officeooo:rsid="00bad7ca" officeooo:paragraph-rsid="0018e19f" style:font-name-asian="NewsGotT1" style:font-size-asian="12pt" style:font-weight-asian="normal" style:font-name-complex="NewsGotT1" style:font-size-complex="12pt" style:font-weight-complex="normal"/>
    </style:style>
    <style:style style:name="P28" style:family="paragraph" style:parent-style-name="Text_20_body">
      <style:paragraph-properties fo:text-align="justify" style:justify-single-word="false" style:snap-to-layout-grid="false"/>
      <style:text-properties style:font-name="NewsGotT1" fo:font-size="12pt" fo:font-style="italic" style:text-underline-style="none" fo:font-weight="normal" officeooo:rsid="00a85484" officeooo:paragraph-rsid="000f9023" style:font-size-asian="12pt" style:font-style-asian="italic" style:font-weight-asian="normal" style:font-name-complex="NewsGotT1" style:font-size-complex="12pt" style:font-style-complex="italic" style:font-weight-complex="normal"/>
    </style:style>
    <style:style style:name="P29" style:family="paragraph" style:parent-style-name="Text_20_body">
      <style:paragraph-properties fo:text-align="justify" style:justify-single-word="false"/>
      <style:text-properties officeooo:paragraph-rsid="0018e19f"/>
    </style:style>
    <style:style style:name="P30" style:family="paragraph" style:parent-style-name="Text_20_body">
      <style:paragraph-properties fo:text-align="center" style:justify-single-word="false"/>
      <style:text-properties fo:font-weight="normal" officeooo:paragraph-rsid="0018e19f" style:font-weight-asian="normal" style:font-weight-complex="normal"/>
    </style:style>
    <style:style style:name="P31" style:family="paragraph" style:parent-style-name="Heading_20_2">
      <style:paragraph-properties style:snap-to-layout-grid="false"/>
    </style:style>
    <style:style style:name="P32" style:family="paragraph" style:parent-style-name="Heading_20_3">
      <style:paragraph-properties style:snap-to-layout-grid="false"/>
    </style:style>
    <style:style style:name="P33" style:family="paragraph">
      <style:paragraph-properties style:line-height-at-least="0cm" style:writing-mode="lr-tb"/>
    </style:style>
    <style:style style:name="P34" style:family="paragraph">
      <loext:graphic-properties draw:fill="none" draw:fill-color="#ffffff"/>
      <style:paragraph-properties style:line-height-at-least="0cm" style:writing-mode="lr-tb"/>
    </style:style>
    <style:style style:name="T1" style:family="text">
      <style:text-properties officeooo:rsid="000e3721"/>
    </style:style>
    <style:style style:name="T2" style:family="text">
      <style:text-properties style:font-name="Eras Md BT" style:font-name-complex="Eras Md BT"/>
    </style:style>
    <style:style style:name="T3" style:family="text">
      <style:text-properties style:font-name="Eras Md BT" style:font-name-asian="Eras Md BT" style:font-name-complex="Eras Md BT"/>
    </style:style>
    <style:style style:name="T4" style:family="text">
      <style:text-properties style:font-name-asian="Eras Md BT"/>
    </style:style>
    <style:style style:name="T5" style:family="text">
      <style:text-properties style:font-name="NewsGotT" fo:font-size="8pt" style:font-size-asian="8pt" style:font-name-complex="NewsGotT" style:font-size-complex="8pt"/>
    </style:style>
    <style:style style:name="T6" style:family="text">
      <style:text-properties style:font-name="NewsGotT" fo:font-size="8pt" officeooo:rsid="000f9023" style:font-size-asian="8pt" style:font-name-complex="NewsGotT" style:font-size-complex="8pt"/>
    </style:style>
    <style:style style:name="T7" style:family="text">
      <style:text-properties style:font-name="NewsGotT" fo:font-size="8pt" officeooo:rsid="002509f8" style:font-size-asian="8pt" style:font-name-complex="NewsGotT" style:font-size-complex="8pt"/>
    </style:style>
    <style:style style:name="T8" style:family="text">
      <style:text-properties style:font-name="NewsGotT" fo:font-size="8pt" style:font-name-asian="NewsGotT" style:font-size-asian="8pt" style:font-name-complex="NewsGotT" style:font-size-complex="8pt"/>
    </style:style>
    <style:style style:name="T9" style:family="text">
      <style:text-properties style:font-name="NewsGotT" fo:font-size="8pt" style:font-name-asian="Arial" style:font-size-asian="8pt" style:font-name-complex="NewsGotT" style:font-size-complex="8pt"/>
    </style:style>
    <style:style style:name="T10" style:family="text">
      <style:text-properties style:font-name="NewsGotT" fo:font-size="9pt" style:font-size-asian="9pt" style:font-name-complex="NewsGotT" style:font-size-complex="9pt"/>
    </style:style>
    <style:style style:name="T11" style:family="text">
      <style:text-properties style:font-name="NewsGotT" fo:font-size="9pt" style:font-name-asian="Arial" style:font-size-asian="9pt" style:font-name-complex="NewsGotT" style:font-size-complex="9pt"/>
    </style:style>
    <style:style style:name="T12" style:family="text">
      <style:text-properties fo:font-size="8pt" fo:font-weight="bold" style:font-name-asian="Arial" style:font-size-asian="8pt" style:font-weight-asian="bold" style:font-name-complex="NewsGotT" style:font-size-complex="8pt" style:font-weight-complex="bold"/>
    </style:style>
    <style:style style:name="T13" style:family="text">
      <style:text-properties fo:font-size="8pt" style:font-name-asian="NewsGotT" style:font-size-asian="8pt" style:font-name-complex="NewsGotT" style:font-size-complex="8pt"/>
    </style:style>
    <style:style style:name="T14" style:family="text">
      <style:text-properties officeooo:rsid="000f9023"/>
    </style:style>
    <style:style style:name="T15" style:family="text">
      <style:text-properties style:font-name-asian="Arial"/>
    </style:style>
    <style:style style:name="T16" style:family="text">
      <style:text-properties officeooo:rsid="000f9023" style:font-name-asian="NewsGotT1" style:font-name-complex="NewsGotT1"/>
    </style:style>
    <style:style style:name="T17" style:family="text">
      <style:text-properties officeooo:rsid="00bad7ca" style:font-name-asian="NewsGotT1" style:font-name-complex="NewsGotT1"/>
    </style:style>
    <style:style style:name="T18" style:family="text">
      <style:text-properties officeooo:rsid="00b913ae" style:font-name-asian="NewsGotT1" style:font-name-complex="NewsGotT1"/>
    </style:style>
    <style:style style:name="T19" style:family="text">
      <style:text-properties officeooo:rsid="00bded15" style:font-name-asian="NewsGotT1" style:font-name-complex="NewsGotT1"/>
    </style:style>
    <style:style style:name="T20" style:family="text">
      <style:text-properties officeooo:rsid="00bb2bc8" style:font-name-asian="NewsGotT1" style:font-name-complex="NewsGotT1"/>
    </style:style>
    <style:style style:name="T21" style:family="text">
      <style:text-properties officeooo:rsid="001f4ea0" style:font-name-asian="NewsGotT1" style:font-name-complex="NewsGotT1"/>
    </style:style>
    <style:style style:name="T22" style:family="text">
      <style:text-properties officeooo:rsid="0026c2bf" style:font-name-asian="NewsGotT1" style:font-name-complex="NewsGotT1"/>
    </style:style>
    <style:style style:name="T23" style:family="text">
      <style:text-properties officeooo:rsid="002937cb" style:font-name-asian="NewsGotT1" style:font-name-complex="NewsGotT1"/>
    </style:style>
    <style:style style:name="T24" style:family="text">
      <style:text-properties officeooo:rsid="002937cb" style:font-name-asian="NewsGotT1"/>
    </style:style>
    <style:style style:name="T25" style:family="text">
      <style:text-properties style:font-name="NewsGotT1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NewsGotT1" fo:font-size="12pt" style:font-size-asian="12pt" style:font-size-complex="12pt"/>
    </style:style>
    <style:style style:name="T27" style:family="text">
      <style:text-properties style:font-name="NewsGotT1" fo:font-size="12pt" officeooo:rsid="00bf1739" style:font-name-asian="NewsGotT1" style:font-size-asian="12pt" style:font-name-complex="NewsGotT1" style:font-size-complex="12pt"/>
    </style:style>
    <style:style style:name="T28" style:family="text">
      <style:text-properties officeooo:rsid="00bad7ca"/>
    </style:style>
    <style:style style:name="T29" style:family="text">
      <style:text-properties officeooo:rsid="00bded15"/>
    </style:style>
    <style:style style:name="T30" style:family="text">
      <style:text-properties officeooo:rsid="00c0fd62"/>
    </style:style>
    <style:style style:name="T31" style:family="text">
      <style:text-properties fo:color="#000000" style:font-name="NewsGotT1"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color="#000000" style:font-name="NewsGotT1" fo:font-size="12pt" fo:font-weight="normal" officeooo:rsid="002ecde7" style:font-size-asian="12pt" style:font-weight-asian="normal" style:font-size-complex="12pt" style:font-weight-complex="normal"/>
    </style:style>
    <style:style style:name="T33" style:family="text">
      <style:text-properties fo:color="#000000" style:font-name="NewsGotT1" fo:font-size="12pt" fo:font-weight="normal" officeooo:rsid="002937cb" style:font-size-asian="12pt" style:font-weight-asian="normal" style:font-size-complex="12pt" style:font-weight-complex="normal"/>
    </style:style>
    <style:style style:name="T34" style:family="text">
      <style:text-properties fo:color="#000000" style:font-name="NewsGotT1" fo:font-weight="normal" style:font-weight-asian="normal" style:font-weight-complex="normal"/>
    </style:style>
    <style:style style:name="T35" style:family="text">
      <style:text-properties officeooo:rsid="001f4ea0"/>
    </style:style>
    <style:style style:name="T36" style:family="text">
      <style:text-properties officeooo:rsid="001fbb73"/>
    </style:style>
    <style:style style:name="T37" style:family="text">
      <style:text-properties officeooo:rsid="0023be6e"/>
    </style:style>
    <style:style style:name="T38" style:family="text">
      <style:text-properties officeooo:rsid="0026c2bf"/>
    </style:style>
    <style:style style:name="T39" style:family="text">
      <style:text-properties officeooo:rsid="002937cb"/>
    </style:style>
    <style:style style:name="T40" style:family="text">
      <style:text-properties fo:font-style="normal" style:text-underline-style="none" officeooo:rsid="002937cb" style:font-name-asian="NewsGotT1" style:font-style-asian="normal" style:font-name-complex="NewsGotT1" style:font-style-complex="normal"/>
    </style:style>
    <style:style style:name="T41" style:family="text">
      <style:text-properties fo:color="#ce181e" style:font-name="NewsGotT1" fo:font-size="12pt" style:font-size-asian="12pt" style:font-size-complex="12pt"/>
    </style:style>
    <style:style style:name="T42" style:family="text">
      <style:text-properties style:use-window-font-color="true" style:font-name="NewsGotT1" fo:font-size="12pt" style:text-underline-style="none" officeooo:rsid="002c8752" style:font-size-asian="12pt" style:font-size-complex="12pt"/>
    </style:style>
    <style:style style:name="T43" style:family="text">
      <style:text-properties style:use-window-font-color="true" style:font-name="NewsGotT" fo:font-size="10pt" fo:language="es" fo:country="ES" style:letter-kerning="true" style:font-name-asian="Microsoft YaHei" style:font-size-asian="10pt" style:language-asian="zh" style:country-asian="CN" style:font-name-complex="Mangal1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true" fo:min-width="1.676cm" fo:padding-top="0.125cm" fo:padding-bottom="0.125cm" fo:padding-left="0.25cm" fo:padding-right="0.25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list xml:id="list907735895" text:style-name="WW8Num1">
              <text:list-item>
                <text:list>
                  <text:list-item>
                    <text:list>
                      <text:list-item>
                        <text:h text:style-name="P32" text:outline-level="3">INSER<text:span text:style-name="T15"> 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A1" office:value-type="string">
            <text:list xml:id="list84553365124576" text:continue-numbering="true" text:style-name="WW8Num1">
              <text:list-item>
                <text:list>
                  <text:list-item>
                    <text:h text:style-name="P31" text:outline-level="2"><text:span text:style-name="T10">PRIMERA</text:span><text:span text:style-name="T11"> </text:span><text:span text:style-name="T10">PÁGINA</text:span></text:h>
                  </text:list-item>
                </text:list>
              </text:list-item>
            </text:list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"><text:span text:style-name="T5">SECCIÓN,</text:span><text:span text:style-name="T9"> </text:span><text:span text:style-name="T5">SUBSECCIÓN</text:span><text:span text:style-name="T9"> </text:span><text:span text:style-name="T5">Y</text:span><text:span text:style-name="T9"> </text:span><text:span text:style-name="T5">EPIGRAFE (a cumplimentar por el BOJA):</text:span></text:p>
          </table:table-cell>
          <table:table-cell table:style-name="Tabla2.B1" office:value-type="string">
            <text:p text:style-name="P4"><text:span text:style-name="T5">BOJA</text:span><text:span text:style-name="T9"> <text:s/></text:span><text:span text:style-name="T5">núm.:</text:span></text:p>
            <text:p text:style-name="P6"/>
          </table:table-cell>
        </table:table-row>
      </table:table>
      <text:p text:style-name="Standard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6">SUMARIO:</text:p>
            <text:p text:style-name="P28"><text:span text:style-name="T28">RESOLUCIÓN de ________ por la que se somete a información pública el proyecto de Orden </text:span><text:span text:style-name="T24">por el que se aprueban las bases reguladoras para la concesión de subvenciones en régimen de concurrencia competitiva a la paralización temporal de la actividad pesquera de la flota con puerto base en Andalucía que faena en el Caladero Nacional, en las modalidades de arrastre de fondo, cerco y palangre de superficie, en el marco del Programa Operativo del Fondo Europeo Marítimo y de la Pesca (2014-2020).</text:span></text:p>
          </table:table-cell>
        </table:table-row>
      </table:table>
      <text:p text:style-name="Standard"/>
      <text:p text:style-name="P5">TEXTO:</text:p>
      <text:p text:style-name="P8"><text:span text:style-name="T16"><text:tab/></text:span><text:span text:style-name="T18">El</text:span><text:span text:style-name="T17"> articulo 45.1. c) de la Ley 6/2006, de 24 de octubre, del Gobierno de la Comunidad Autónoma de Andalucía, establece que cuando el proyecto de </text:span><text:span text:style-name="T23">Orden </text:span><text:span text:style-name="T17">afecte a los derechos e intereses legítimos de la ciudadanía y la naturaleza de la disposición lo aconseje, será sometido a información pública, durante un plazo razonable y no inferior de quince días hábiles. La participación de la ciudadanía podrá producirse por cualquier medio admisible en Derecho, entre otros por vía telemática en los términos previstos reglamentariamente. </text:span></text:p>
      <text:p text:style-name="P11"/>
      <text:p text:style-name="P8"><text:span text:style-name="T17"><text:tab/>El proyecto de </text:span><text:span text:style-name="T21">Orden</text:span><text:span text:style-name="T17"> regula </text:span><text:span text:style-name="T23">la gestión de las ayudas a la paralización temporal de la actividad pesquera con puerto base en Andalucía, contenidas en el artículo 33.1.c) del Reglamento (UE) n.º 508/2014, del Parlamento Europeo y del Consejo, de 15 de mayo de 2014, relativo al Fondo Europeo Marítimo y de Pesca (FEMP) en el ámbito de la Comunidad Autónoma de Andalucía</text:span><text:span text:style-name="T21">. </text:span><text:span text:style-name="T20">Por consiguiente, resulta conveniente que el texto del mismo se someta a la mayor difusión posible, al objeto que la ciudadanía lo conozca y pueda realizar observaciones y aportaciones que estime de interés. </text:span></text:p>
      <text:p text:style-name="P26"><text:soft-page-break/></text:p>
      <text:p text:style-name="P26"><text:tab/>En virtud de lo anteriormente expuesto, de conformidad con lo previsto en el artículo 45.1 c) de la Ley 6/2006, de 24 de octubre, del Gobierno de la Comunidad <text:span text:style-name="T30">Autónoma</text:span> de Andalucía, <text:span text:style-name="T37">y </text:span>en el artículo 133 de la Ley 39/2015, de 1 de octubre, del Procedimiento Administrativo Común de las Administraciones Públicas,</text:p>
      <text:p text:style-name="P25"><text:tab/></text:p>
      <text:p text:style-name="P30"><text:span text:style-name="T27">R</text:span><text:span text:style-name="T26">ESUELVO</text:span></text:p>
      <text:p text:style-name="P22"/>
      <text:p text:style-name="P21"><text:tab/>Primero. Someter a información pública el proyecto de <text:span text:style-name="T35">Orden </text:span><text:span text:style-name="T40">por el que se aprueban las bases reguladoras para la concesión de subvenciones en régimen de concurrencia competitiva a la paralización temporal de la actividad pesquera de la flota con puerto base en Andalucía que faena en el Caladero Nacional, en las modalidades de arrastre de fondo, cerco y palangre de superficie, en el marco del Programa Operativo del Fondo Europeo Marítimo y de la Pesca (2014-2020) </text:span>durante el plazo <text:span text:style-name="T35">de siete días hábiles</text:span>, contado<text:span text:style-name="T29">s</text:span> a partir del día siguiente al de la publicación de esta Resolución en el Boletín Oficial de la Junta de Andalucía. </text:p>
      <text:p text:style-name="P23"><text:tab/></text:p>
      <text:p text:style-name="P23"><text:tab/>Segundo. El texto del proyecto de <text:span text:style-name="T36">Orden</text:span> quedará expuesto para su general conocimiento:</text:p>
      <text:p text:style-name="P29"><text:span text:style-name="T25"><text:tab/>a) En formato digital, en el Portal de la Administración de la Junta de Andalucía en la dirección electrónica </text:span><text:a xlink:type="simple" xlink:href="http://juntadeandalucia.es/servicios/participacion/todos-documentos.html" text:style-name="Internet_20_link" text:visited-style-name="Visited_20_Internet_20_Link"><text:span text:style-name="T34">http://juntadeandalucia.es/servicios/participacion/todos-documentos.html</text:span></text:a><text:span text:style-name="T32"> </text:span><text:span text:style-name="T25">y en la página web de la Consejería de Agricul</text:span><text:span text:style-name="T31">tura, </text:span><text:span text:style-name="T33">Ganadería, </text:span><text:span text:style-name="T31">Pesca y Desarrollo </text:span><text:span text:style-name="T33">Sostenible</text:span><text:span text:style-name="T31"> en la dirección electrónica:</text:span></text:p>
      <text:p text:style-name="P20"><text:tab/>b) En formato papel, en la sede de la <text:span text:style-name="T39">Dirección General de Pesca y Acuicultura</text:span> de la Consejería de Agricultura, <text:span text:style-name="T38">Ganadería, </text:span>Pesca y Desarrollo <text:span text:style-name="T38">Sostenible</text:span>, sita en la calle Tabladilla, s/n, 41071, Sevilla, de 9,00 a 14,00 horas.</text:p>
      <text:p text:style-name="P10"><text:tab/></text:p>
      <text:p text:style-name="P9"><text:span text:style-name="T17"><text:tab/>Tercero. Las alegaciones que se deseen formular al </text:span><text:span text:style-name="T19">proyecto de </text:span><text:span text:style-name="T23">Orden</text:span><text:span text:style-name="T17"> deberán dirigirse a la </text:span><text:span text:style-name="T23">Dirección General de Pesca y Acuicultura</text:span><text:span text:style-name="T17"> de la Consejería de Agricultura, </text:span><text:span text:style-name="T22">Ganadería, </text:span><text:span text:style-name="T17">Pesca y Desarrollo </text:span><text:span text:style-name="T22">Sostenible</text:span><text:span text:style-name="T17">, y se podrán realizar: </text:span></text:p>
      <text:p text:style-name="P12"><text:span text:style-name="T26"><text:tab/>a) Preferentemente en formato digital y abierto en la dirección de correo electrónico: </text:span><text:span text:style-name="T41"><text:s/></text:span><text:span text:style-name="T42">dgpa.cagpds@juntadeandalucia.es</text:span></text:p>
      <text:p text:style-name="P27"><text:tab/> b) En formato papel, de acuerdo con lo previsto en el artículo 16.4 de la Ley 39/2015, de 1 de octubre, del Procedimiento Administrativo Común de las Administraciones Públicas, y en el artículo 82 de la Ley 9/2007, de 22 de octubre, de la Administración de la Junta de Andalucía.</text:p>
      <text:p text:style-name="P27"/>
      <text:p text:style-name="P24">Sevilla,<draw:frame text:anchor-type="char" draw:z-index="2" draw:style-name="gr1" draw:text-style-name="P34" svg:width="2.177cm" svg:height="0.717cm" draw:transform="rotate (1.55334303427495) translate (-1.01776388888889cm 9.19120833333333cm)"><draw:text-box><text:p text:style-name="P33"><text:span text:style-name="T43">002015/A03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1" svg:font-family="'Liberation Serif'" style:font-pitch="variable"/>
    <style:font-face style:name="Mangal1" svg:font-family="Mangal" style:font-pitch="variable"/>
    <style:font-face style:name="Microsoft YaHei" svg:font-family="'Microsoft YaHei'" style:font-pitch="variable"/>
    <style:font-face style:name="NewsGotT1" svg:font-family="NewsGotT" style:font-pitch="variable"/>
    <style:font-face style:name="NewsGotT" svg:font-family="NewsGotT, 'Times New Roman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fabetoAndaluzBasico" svg:font-family="AlfabetoAndaluzBasico, Arial" style:font-family-generic="swiss" style:font-pitch="variable"/>
    <style:font-face style:name="Arial" svg:font-family="Arial" style:font-family-generic="swiss" style:font-pitch="variable"/>
    <style:font-face style:name="Eras Bd BT" svg:font-family="'Eras Bd BT', Arial" style:font-family-generic="swiss" style:font-pitch="variable"/>
    <style:font-face style:name="Eras Bk BT" svg:font-family="'Eras Bk BT'" style:font-family-generic="swiss" style:font-pitch="variable"/>
    <style:font-face style:name="Eras Demi ITC" svg:font-family="'Eras Demi ITC'" style:font-family-generic="swiss" style:font-pitch="variable"/>
    <style:font-face style:name="Eras Lt BT" svg:font-family="'Eras Lt BT', Arial" style:font-family-generic="swiss" style:font-pitch="variable"/>
    <style:font-face style:name="Eras Md BT" svg:font-family="'Eras Md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keep-together="always" fo:hyphenation-ladder-count="no-limit" fo:keep-with-next="always">
        <style:tab-stops>
          <style:tab-stop style:position="-1.27cm"/>
        </style:tab-stops>
      </style:paragraph-properties>
      <style:text-properties fo:font-size="12pt" fo:font-weight="bold" style:font-size-asian="12pt" style:font-weight-asian="bold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line-height="0.452cm" fo:keep-together="always" fo:hyphenation-ladder-count="no-limit" fo:keep-with-next="always">
        <style:tab-stops>
          <style:tab-stop style:position="-1.27cm"/>
        </style:tab-stops>
      </style:paragraph-properties>
      <style:text-properties fo:font-size="12pt" fo:font-weight="bold" style:font-size-asian="12pt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end" style:justify-single-word="false" fo:keep-with-next="always"/>
      <style:text-properties fo:font-size="8pt" fo:font-weight="bold" style:font-size-asian="8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-1.501cm" fo:margin-right="0cm" fo:text-indent="0cm" style:auto-text-indent="false" fo:keep-with-next="always"/>
      <style:text-properties fo:font-size="8pt" fo:font-weight="bold" style:font-size-asian="8pt" style:font-weight-asian="bold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line-height="0.677cm"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NewsGotT" fo:font-family="NewsGotT, 'Times New Roman'" style:font-pitch="variable" fo:font-size="12pt" fo:letter-spacing="-0.004cm" style:font-size-asian="12pt" style:font-name-complex="NewsGotT" style:font-family-complex="NewsGotT, 'Times New Roman'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Absatz-Standardschriftart" style:family="text"/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4" style:family="table">
      <style:table-properties style:width="18.004cm" table:align="left" style:writing-mode="lr-tb"/>
    </style:style>
    <style:style style:name="Tabla4.A" style:family="table-column">
      <style:table-column-properties style:column-width="8.132cm"/>
    </style:style>
    <style:style style:name="Tabla4.B" style:family="table-column">
      <style:table-column-properties style:column-width="6.634cm"/>
    </style:style>
    <style:style style:name="Tabla4.C" style:family="table-column">
      <style:table-column-properties style:column-width="3.23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.2" style:family="table-row">
      <style:table-row-properties style:min-row-height="0.824cm" fo:keep-together="auto"/>
    </style:style>
    <style:style style:name="Tabla4.A2" style:family="table-cell">
      <style:table-cell-properties style:vertical-align="top" fo:padding-left="0.123cm" fo:padding-right="0.123cm" fo:padding-top="0.101cm" fo:padding-bottom="0.101cm" fo:border-left="0.5pt solid #000000" fo:border-right="none" fo:border-top="0.5pt solid #000000" fo:border-bottom="0.5pt solid #000000" style:writing-mode="lr-tb"/>
    </style:style>
    <style:style style:name="Tabla4.C2" style:family="table-cell">
      <style:table-cell-properties style:vertical-align="middle" fo:padding-left="0.123cm" fo:padding-right="0.123cm" fo:padding-top="0.101cm" fo:padding-bottom="0.101cm" fo:border="0.5pt solid #000000" style:writing-mode="lr-tb"/>
    </style:style>
    <style:style style:name="Tabla4.3" style:family="table-row">
      <style:table-row-properties style:min-row-height="0.739cm" fo:keep-together="auto"/>
    </style:style>
    <style:style style:name="Tabla4.A3" style:family="table-cell">
      <style:table-cell-properties style:vertical-align="top" fo:padding-left="0.123cm" fo:padding-right="0.123cm" fo:padding-top="0.101cm" fo:padding-bottom="0.101cm" fo:border="0.5pt solid #000000" style:writing-mode="lr-tb"/>
    </style:style>
    <style:style style:name="MP1" style:family="paragraph" style:parent-style-name="Standard">
      <style:paragraph-properties fo:margin-left="2cm" fo:margin-right="0cm" fo:keep-together="always" fo:text-indent="-2cm" style:auto-text-indent="false" fo:keep-with-next="always" style:snap-to-layout-grid="false">
        <style:tab-stops>
          <style:tab-stop style:position="0.73cm"/>
          <style:tab-stop style:position="10.001cm"/>
        </style:tab-stops>
      </style:paragraph-properties>
      <style:text-properties style:font-name="Eras Bd BT" fo:font-size="14pt" fo:letter-spacing="-0.004cm" style:font-size-asian="14pt" style:font-name-complex="Eras Demi ITC" style:font-size-complex="14pt"/>
    </style:style>
    <style:style style:name="MP2" style:family="paragraph" style:parent-style-name="Standard">
      <style:paragraph-properties fo:text-align="end" style:justify-single-word="false" style:snap-to-layout-grid="false">
        <style:tab-stops>
          <style:tab-stop style:position="-1.27cm"/>
          <style:tab-stop style:position="8.001cm"/>
        </style:tab-stops>
      </style:paragraph-properties>
      <style:text-properties style:font-name="AlfabetoAndaluzBasico" fo:font-size="11pt" fo:letter-spacing="-0.004cm" fo:font-weight="bold" style:font-size-asian="11pt" style:font-weight-asian="bold" style:font-name-complex="AlfabetoAndaluzBasico" style:font-weight-complex="bold"/>
    </style:style>
    <style:style style:name="MP3" style:family="paragraph" style:parent-style-name="Standard">
      <style:paragraph-properties fo:keep-together="always" fo:keep-with-next="always" style:snap-to-layout-grid="false">
        <style:tab-stops>
          <style:tab-stop style:position="-1.27cm"/>
          <style:tab-stop style:position="8.001cm"/>
        </style:tab-stops>
      </style:paragraph-properties>
      <style:text-properties style:font-name="Eras Md BT" fo:font-size="12pt" fo:font-weight="bold" style:font-size-asian="12pt" style:font-weight-asian="bold" style:font-name-complex="Eras Bk BT" style:font-size-complex="12pt"/>
    </style:style>
    <style:style style:name="MP4" style:family="paragraph" style:parent-style-name="Standard">
      <style:paragraph-properties style:snap-to-layout-grid="false">
        <style:tab-stops>
          <style:tab-stop style:position="-1.27cm"/>
          <style:tab-stop style:position="8.001cm"/>
        </style:tab-stops>
      </style:paragraph-properties>
      <style:text-properties style:font-name="Eras Demi ITC" fo:font-size="11pt" fo:font-weight="bold" style:font-size-asian="11pt" style:font-weight-asian="bold" style:font-name-complex="Eras Bk BT" style:font-size-complex="11pt" style:font-weight-complex="bold"/>
    </style:style>
    <style:style style:name="MP5" style:family="paragraph" style:parent-style-name="Footer">
      <style:paragraph-properties fo:keep-together="always" fo:keep-with-next="always">
        <style:tab-stops>
          <style:tab-stop style:position="-1.27cm"/>
          <style:tab-stop style:position="8.001cm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-1.27cm"/>
          <style:tab-stop style:position="8.001cm"/>
        </style:tab-stops>
      </style:paragraph-properties>
      <style:text-properties style:font-name="Eras Md BT" style:font-name-complex="Eras Md BT"/>
    </style:style>
    <style:style style:name="MP7" style:family="paragraph" style:parent-style-name="Footer">
      <style:paragraph-properties>
        <style:tab-stops>
          <style:tab-stop style:position="-1.27cm"/>
          <style:tab-stop style:position="8.001cm"/>
        </style:tab-stops>
      </style:paragraph-properties>
      <style:text-properties style:font-name="Eras Md BT" fo:font-weight="bold" style:font-weight-asian="bold" style:font-name-complex="Eras Md BT" style:font-weight-complex="bold"/>
    </style:style>
    <style:style style:name="MP8" style:family="paragraph" style:parent-style-name="Footer">
      <style:paragraph-properties fo:text-align="end" style:justify-single-word="false" fo:keep-together="always" fo:keep-with-next="always">
        <style:tab-stops>
          <style:tab-stop style:position="-1.27cm"/>
          <style:tab-stop style:position="8.001cm"/>
        </style:tab-stops>
      </style:paragraph-properties>
      <style:text-properties style:font-name="Eras Lt BT" fo:font-size="11pt" fo:letter-spacing="-0.004cm" style:font-size-asian="11pt" style:font-name-complex="Eras Lt BT"/>
    </style:style>
    <style:style style:name="MP9" style:family="paragraph" style:parent-style-name="Standard">
      <style:paragraph-properties style:snap-to-layout-grid="false"/>
    </style:style>
    <style:style style:name="MP10" style:family="paragraph" style:parent-style-name="Standard">
      <style:paragraph-properties style:snap-to-layout-grid="false"/>
      <style:text-properties style:font-name="NewsGotT" fo:font-size="8pt" style:font-size-asian="8pt" style:font-name-complex="NewsGotT" style:font-size-complex="8pt"/>
    </style:style>
    <style:style style:name="MP11" style:family="paragraph" style:parent-style-name="Standard">
      <style:paragraph-properties style:line-height-at-least="0.176cm" fo:text-align="center" style:justify-single-word="false" style:snap-to-layout-grid="false"/>
    </style:style>
    <style:style style:name="MP12" style:family="paragraph" style:parent-style-name="Header">
      <style:paragraph-properties fo:text-align="end" style:justify-single-word="false">
        <style:tab-stops>
          <style:tab-stop style:position="8.001cm"/>
        </style:tab-stops>
      </style:paragraph-properties>
    </style:style>
    <style:style style:name="MP13" style:family="paragraph" style:parent-style-name="Standard">
      <style:paragraph-properties fo:margin-top="0.247cm" fo:margin-bottom="0cm" loext:contextual-spacing="false" fo:line-height="0.176cm"/>
    </style:style>
    <style:style style:name="MT1" style:family="text">
      <style:text-properties officeooo:rsid="000e3721"/>
    </style:style>
    <style:style style:name="MT2" style:family="text">
      <style:text-properties style:font-name="Eras Md BT" style:font-name-complex="Eras Md BT"/>
    </style:style>
    <style:style style:name="MT3" style:family="text">
      <style:text-properties style:font-name="Eras Md BT" style:font-name-asian="Eras Md BT" style:font-name-complex="Eras Md BT"/>
    </style:style>
    <style:style style:name="MT4" style:family="text">
      <style:text-properties style:font-name-asian="Eras Md BT"/>
    </style:style>
    <style:style style:name="MT5" style:family="text">
      <style:text-properties style:font-name="NewsGotT" fo:font-size="8pt" style:font-size-asian="8pt" style:font-name-complex="NewsGotT" style:font-size-complex="8pt"/>
    </style:style>
    <style:style style:name="MT6" style:family="text">
      <style:text-properties style:font-name="NewsGotT" fo:font-size="8pt" style:font-name-asian="NewsGotT" style:font-size-asian="8pt" style:font-name-complex="NewsGotT" style:font-size-complex="8pt"/>
    </style:style>
    <style:style style:name="MT7" style:family="text">
      <style:text-properties style:font-name="NewsGotT" fo:font-size="8pt" officeooo:rsid="000f9023" style:font-size-asian="8pt" style:font-name-complex="NewsGotT" style:font-size-complex="8pt"/>
    </style:style>
    <style:style style:name="MT8" style:family="text">
      <style:text-properties style:font-name="NewsGotT" fo:font-size="8pt" officeooo:rsid="002509f8" style:font-size-asian="8pt" style:font-name-complex="NewsGotT" style:font-size-complex="8pt"/>
    </style:style>
    <style:style style:name="MT9" style:family="text">
      <style:text-properties style:font-name="NewsGotT" fo:font-size="8pt" style:font-name-asian="Arial" style:font-size-asian="8pt" style:font-name-complex="NewsGotT" style:font-size-complex="8pt"/>
    </style:style>
    <style:style style:name="MT10" style:family="text">
      <style:text-properties fo:font-size="8pt" fo:font-weight="bold" style:font-name-asian="Arial" style:font-size-asian="8pt" style:font-weight-asian="bold" style:font-name-complex="NewsGotT" style:font-size-complex="8pt" style:font-weight-complex="bold"/>
    </style:style>
    <style:style style:name="MT11" style:family="text">
      <style:text-properties fo:font-size="8pt" style:font-name-asian="NewsGotT" style:font-size-asian="8pt" style:font-name-complex="NewsGotT" style:font-size-complex="8pt"/>
    </style:style>
    <style:style style:name="MT12" style:family="text">
      <style:text-properties officeooo:rsid="000f9023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MP1"><draw:frame draw:style-name="Mfr1" draw:name="Imagen1" text:anchor-type="as-char" svg:width="6.306cm" svg:height="0.676cm" draw:z-index="1"><draw:image xlink:href="Pictures/100039A0000069D500000B0FE0C9709BA12CDB83.wmf" xlink:type="simple" xlink:show="embed" xlink:actuate="onLoad" loext:mime-type="image/x-wmf"/><draw:image xlink:href="Pictures/10000201000005000000008680AE6570860FA04C.png" xlink:type="simple" xlink:show="embed" xlink:actuate="onLoad" loext:mime-type="image/png"/></draw:frame></text:p>
              <text:p text:style-name="MP2"/>
            </table:table-cell>
            <table:table-cell table:style-name="Tabla4.A1" table:number-columns-spanned="2" office:value-type="string">
              <text:p text:style-name="MP3"/>
              <text:p text:style-name="MP4">CONSEJERÍA DE LA PRESIDENCIA<text:span text:style-name="MT1"> , ADMINISTRACIÓN PÚBLICA E INTERIOR</text:span></text:p>
              <text:p text:style-name="MP5"><text:span text:style-name="MT2">Secretaría</text:span><text:span text:style-name="MT3"> </text:span><text:span text:style-name="MT2">General</text:span><text:span text:style-name="MT3"> </text:span><text:span text:style-name="MT2">Técnica</text:span></text:p>
              <text:p text:style-name="MP6"/>
              <text:p text:style-name="MP7"><text:span text:style-name="MT4"><text:s text:c="9"/></text:span>ANEXO II y III</text:p>
              <text:p text:style-name="MP8"/>
            </table:table-cell>
            <table:covered-table-cell/>
          </table:table-row>
          <table:table-row table:style-name="Tabla4.2">
            <table:table-cell table:style-name="Tabla4.A2" table:number-columns-spanned="2" office:value-type="string">
              <text:p text:style-name="MP9"><text:span text:style-name="MT5">CONSEJERÍA,</text:span><text:span text:style-name="MT6"> </text:span><text:span text:style-name="MT5">ENTIDAD,</text:span><text:span text:style-name="MT6"> </text:span><text:span text:style-name="MT5">EMPRESA:</text:span><text:span text:style-name="MT7"> CONSEJERÍA DE AGRICULTURA, </text:span><text:span text:style-name="MT8">GANADERÍA,</text:span><text:span text:style-name="MT7"> PESCA Y DESARROLLO </text:span><text:span text:style-name="MT8">SOSTENIBLE</text:span></text:p>
              <text:p text:style-name="MP10"/>
            </table:table-cell>
            <table:covered-table-cell/>
            <table:table-cell table:style-name="Tabla4.C2" office:value-type="string">
              <text:p text:style-name="MP11"><text:span text:style-name="MT5">Hoja</text:span><text:span text:style-name="MT9"> </text:span><text:span text:style-name="MT10"><text:page-number text:select-page="current">2</text:page-number></text:span><text:span text:style-name="MT6"><text:s/></text:span><text:span text:style-name="MT5">de</text:span><text:span text:style-name="MT6"> <text:s/></text:span><text:span text:style-name="MT11"><text:page-count style:num-format="1">2</text:page-count></text:span><text:span text:style-name="MT6"><text:s text:c="7"/></text:span></text:p>
            </table:table-cell>
          </table:table-row>
          <table:table-row table:style-name="Tabla4.3">
            <table:table-cell table:style-name="Tabla4.A3" table:number-columns-spanned="3" office:value-type="string">
              <text:p text:style-name="MP10">ORGANISMO:<text:span text:style-name="MT12"> </text:span></text:p>
              <text:p text:style-name="MP10"/>
            </table:table-cell>
            <table:covered-table-cell/>
            <table:covered-table-cell/>
          </table:table-row>
        </table:table>
        <text:p text:style-name="MP12"/>
      </style:header>
      <style:footer>
        <text:p text:style-name="MP13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NTA DE aNDALUCIA</dc:title>
    <meta:initial-creator>BOJA -  OPERADOR DE CONSOLA</meta:initial-creator>
    <meta:creation-date>2012-03-19T14:16:00</meta:creation-date>
    <dc:date>2019-07-11T08:45:50.940000000</dc:date>
    <meta:print-date>2017-05-17T14:21:34.919000000</meta:print-date>
    <meta:editing-cycles>25</meta:editing-cycles>
    <meta:editing-duration>P2171DT10H36M54S</meta:editing-duration>
    <meta:generator>LibreOffice/6.1.5.2$Windows_x86 LibreOffice_project/90f8dcf33c87b3705e78202e3df5142b201bd805</meta:generator>
    <meta:document-statistic meta:table-count="4" meta:image-count="1" meta:object-count="0" meta:page-count="2" meta:paragraph-count="30" meta:word-count="659" meta:character-count="4164" meta:non-whitespace-character-count="3490"/>
  </office:meta>
</office:document-meta>
</file>