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f94f8" officeooo:paragraph-rsid="000f94f8"/>
    </style:style>
    <style:style style:name="P2" style:family="paragraph" style:parent-style-name="Table_20_Contents">
      <style:text-properties officeooo:rsid="000f94f8" officeooo:paragraph-rsid="001c81c2"/>
    </style:style>
    <style:style style:name="P3" style:family="paragraph" style:parent-style-name="Table_20_Contents">
      <style:text-properties officeooo:rsid="000f94f8" officeooo:paragraph-rsid="00194702"/>
    </style:style>
    <style:style style:name="P4" style:family="paragraph" style:parent-style-name="Table_20_Contents">
      <style:text-properties style:text-underline-style="solid" style:text-underline-width="auto" style:text-underline-color="font-color" fo:font-weight="bold" officeooo:rsid="000f94f8" officeooo:paragraph-rsid="000f94f8" style:font-weight-asian="bold" style:font-weight-complex="bold"/>
    </style:style>
    <style:style style:name="P5" style:family="paragraph" style:parent-style-name="Table_20_Contents">
      <style:text-properties officeooo:rsid="0017e543" officeooo:paragraph-rsid="0017e543"/>
    </style:style>
    <style:style style:name="P6" style:family="paragraph" style:parent-style-name="Table_20_Contents">
      <style:paragraph-properties fo:text-align="center" style:justify-single-word="false"/>
      <style:text-properties officeooo:rsid="0017e543" officeooo:paragraph-rsid="0017e543"/>
    </style:style>
    <style:style style:name="P7" style:family="paragraph" style:parent-style-name="Table_20_Contents">
      <style:text-properties officeooo:rsid="001d771f" officeooo:paragraph-rsid="001d771f"/>
    </style:style>
    <style:style style:name="P8" style:family="paragraph" style:parent-style-name="Standard">
      <style:text-properties officeooo:rsid="0016657f" officeooo:paragraph-rsid="0016657f"/>
    </style:style>
    <style:style style:name="P9" style:family="paragraph" style:parent-style-name="Standard">
      <style:text-properties officeooo:rsid="00206edb" officeooo:paragraph-rsid="00206edb"/>
    </style:style>
    <style:style style:name="P10" style:family="paragraph" style:parent-style-name="Table_20_Contents">
      <style:text-properties officeooo:rsid="0022a685" officeooo:paragraph-rsid="0022a685"/>
    </style:style>
    <style:style style:name="T1" style:family="text">
      <style:text-properties officeooo:rsid="00194702"/>
    </style:style>
    <style:style style:name="T2" style:family="text">
      <style:text-properties officeooo:rsid="001abd16"/>
    </style:style>
    <style:style style:name="T3" style:family="text">
      <style:text-properties officeooo:rsid="001c81c2"/>
    </style:style>
    <style:style style:name="T4" style:family="text">
      <style:text-properties officeooo:rsid="001cc68d"/>
    </style:style>
    <style:style style:name="T5" style:family="text">
      <style:text-properties officeooo:rsid="001deede"/>
    </style:style>
    <style:style style:name="T6" style:family="text">
      <style:text-properties officeooo:rsid="001fdab2"/>
    </style:style>
    <style:style style:name="T7" style:family="text">
      <style:text-properties officeooo:rsid="00225cd3"/>
    </style:style>
    <style:style style:name="T8" style:family="text">
      <style:text-properties officeooo:rsid="0023b9bf"/>
    </style:style>
    <style:style style:name="T9" style:family="text">
      <style:text-properties officeooo:rsid="00244e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4">Campo</text:p>
          </table:table-cell>
          <table:table-cell table:style-name="Tabla1.B1" office:value-type="string">
            <text:p text:style-name="P4">Descripción</text:p>
          </table:table-cell>
        </table:table-row>
        <table:table-row>
          <table:table-cell table:style-name="Tabla1.A2" office:value-type="string">
            <text:p text:style-name="P1">Titulo</text:p>
          </table:table-cell>
          <table:table-cell table:style-name="Tabla1.B2" office:value-type="string">
            <text:p text:style-name="P1">Proyecto <text:span text:style-name="T9">de Orden </text:span>por <text:span text:style-name="T3">la que se establecen las bases reguladoras para la concesión de subvenciones en régimen de concurrencia competitiva a la paralización temporal de la actividad pesquera de la flota con puerto base en Andalucía, que faena en el Caladero Nacional, previstas en el Programa Operativo del Fondo Europeo Marítimo y de la Pesca 2014-2020.</text:span></text:p>
          </table:table-cell>
        </table:table-row>
        <table:table-row>
          <table:table-cell table:style-name="Tabla1.A2" office:value-type="string">
            <text:p text:style-name="P1">Titulo completo</text:p>
          </table:table-cell>
          <table:table-cell table:style-name="Tabla1.B2" office:value-type="string">
            <text:p text:style-name="P2">Proyecto de <text:span text:style-name="T9">Orden</text:span> por <text:span text:style-name="T3">la que se establecen las bases reguladoras para la concesión de subvenciones en régimen de concurrencia competitiva a la paralización temporal de la actividad pesquera de la flota con puerto base en Andalucía, que faena en el Caladero Nacional, previstas en el Programa Operativo del Fondo Europeo Marítimo y de la Pesca 2014-2020.</text:span></text:p>
          </table:table-cell>
        </table:table-row>
        <table:table-row>
          <table:table-cell table:style-name="Tabla1.A2" office:value-type="string">
            <text:p text:style-name="P1">Antecedentes de la norma</text:p>
          </table:table-cell>
          <table:table-cell table:style-name="Tabla1.B2" office:value-type="string">
            <text:p text:style-name="P3">- <text:span text:style-name="T3">Reglamento (UE) núm. 1380/2013, del Parlamento Europeo y del Consejo, de 11 de diciembre de 2013, sobre Política Pesquera Común que establece el nuevo marco de gestión de la capacidad de la flota al que deberán adaptarse las ayudas que puedan otorgarse para la paralización temporal de la actividad pesquera.</text:span></text:p>
            <text:p text:style-name="P3">-<text:span text:style-name="T3">Reglamento (UE) núm.508/2014, del Parlamento Europeo y del Consejo, de 15 de mayo de 2014, relativo al Fondo Europeo Marítimo y de Pesca (FEMP).</text:span></text:p>
            <text:p text:style-name="P3">- <text:span text:style-name="T3">Decisión de la Comisión Europea C(2015) de 13 de noviembre de 2015 que aprueba el Programa Operativo para España para el periodo 2014-2020.</text:span></text:p>
            <text:p text:style-name="P3">-<text:span text:style-name="T4">Real Decreto 1173/2015, de 29 <text:s/>de diciembre, de desarrollo del Fondo Europeo Marítimo y de la Pesca en lo relativo a las ayudas a la paralización definitiva y temporal de la actividad pesquera.</text:span></text:p>
            <text:p text:style-name="P3">- <text:span text:style-name="T4">Real Decreto 486/2017, de 12 de mayo, por el que se modifica el Real Decreto 1173/2015, de 29 de diciembre, de desarrollo del Fondo Europeo Marítimo y de Pesca en lo relativo a las ayudas a la paralización definitiva y temporal de la actividad pesquera, y el Real Decreto 1549/2009, de 9 <text:s/>de octubre, sobre ordenación del sector pesquero y adaptación al Fondo Europeo de la Pesca.</text:span></text:p>
            <text:p text:style-name="P3">- <text:span text:style-name="T4">Orden 12 de mayo de 2016, por la que se establecen las bases reguladoras para la concesión de subvenciones en régimen de concurrencia competitiva a la paralización </text:span><text:soft-page-break/><text:span text:style-name="T4">temporal de la actividad pesquera de la flota con puerto base en Andalucía, que faena en el Caladero Nacional, previstas en el Programa Operativo del Fondo Europeo Marítimo y de la Pesca 2014-2020.</text:span></text:p>
            <text:p text:style-name="P3">- <text:s/><text:span text:style-name="T4">Orden 5 de octubre de 2015, por la que se aprueban las bases reguladoras tipo y los formularios tipo de la Administración de la Junta de Andalucía para la concesión de subvenciones en régimen de concurrencia competitiva.</text:span></text:p>
          </table:table-cell>
        </table:table-row>
        <table:table-row>
          <table:table-cell table:style-name="Tabla1.A2" office:value-type="string">
            <text:p text:style-name="P1">Problemas que se pretenden solucionar</text:p>
          </table:table-cell>
          <table:table-cell table:style-name="Tabla1.B2" office:value-type="string">
            <text:p text:style-name="P7">Las subvenciones y ayudas son concedidas para garantizar la viabilidad del sector cuando las empresas pesqueras deban acometer la paralización temporal de su actividad pesquera.</text:p>
          </table:table-cell>
        </table:table-row>
        <table:table-row>
          <table:table-cell table:style-name="Tabla1.A2" office:value-type="string">
            <text:p text:style-name="P1">Necesidad y oportunidad de su aprobación</text:p>
          </table:table-cell>
          <table:table-cell table:style-name="Tabla1.B2" office:value-type="string">
            <text:p text:style-name="P7">La experiencia acumulada en la gestión de estas ayudas ha puesto de manifiesto ciertas <text:span text:style-name="T7">restricciones</text:span> <text:span text:style-name="T6">contenidas</text:span> en el Real Decreto 1173/2015, de 29 de diciembre <text:span text:style-name="T6">regulador de la materia,</text:span> <text:s/>por lo que resulta necesario adaptar la regulación <text:span text:style-name="T7">a las previsiones <text:s/>contenidas en el Real Decreto 486/2017, de 12 <text:s/>mayo por el que se modifica el Real Decreto 1173/2015, de 29 de diciembre de desarrollo del Fondo Europeo Marítimo y de Pesca en lo relativo a las ayudas a la paralización definitiva y temporal de la actividad <text:s/>pesquera.</text:span></text:p>
          </table:table-cell>
        </table:table-row>
        <table:table-row>
          <table:table-cell table:style-name="Tabla1.A2" office:value-type="string">
            <text:p text:style-name="P1">Objetivos de la norma</text:p>
          </table:table-cell>
          <table:table-cell table:style-name="Tabla1.B2" office:value-type="string">
            <text:p text:style-name="P10">La eficacia de las ayudas a la paralización temporal, y con ello la mejora de la competitividad y viabilidad de las empresas del sector pesquero.</text:p>
          </table:table-cell>
        </table:table-row>
        <table:table-row>
          <table:table-cell table:style-name="Tabla1.A2" office:value-type="string">
            <text:p text:style-name="P1">Fecha de publicación</text:p>
          </table:table-cell>
          <table:table-cell table:style-name="Tabla1.B2" office:value-type="string">
            <text:p text:style-name="P6"><text:span text:style-name="T8">24</text:span>/0<text:span text:style-name="T5">5</text:span>/2017</text:p>
          </table:table-cell>
        </table:table-row>
        <table:table-row>
          <table:table-cell table:style-name="Tabla1.A2" office:value-type="string">
            <text:p text:style-name="P1">E-mail para recibir las aportaciones</text:p>
          </table:table-cell>
          <table:table-cell table:style-name="Tabla1.B2" office:value-type="string">
            <text:p text:style-name="P8">La ciudadanía , organizaciones y asociaciones que así lo consideren pueden hacer llegar sus opiniones sobre los aspectos planteados a través del siguiente correo electrónico:</text:p>
            <text:p text:style-name="P9">rosam.villarias@juntadendalucia.es</text:p>
            <text:p text:style-name="P8">Quien formules estas aportaciones deberá incluir en su correo, su nombre y apellidos o razón social o denominación de la entidad a la que represente.</text:p>
          </table:table-cell>
        </table:table-row>
        <table:table-row>
          <table:table-cell table:style-name="Tabla1.A2" office:value-type="string">
            <text:p text:style-name="P1">Plazo de participación</text:p>
          </table:table-cell>
          <table:table-cell table:style-name="Tabla1.B2" office:value-type="string">
            <text:p text:style-name="P5"><text:span text:style-name="T8">25</text:span>/0<text:span text:style-name="T5">5</text:span>/2017 – <text:span text:style-name="T8">21</text:span>/0<text:span text:style-name="T8">6</text:span>/2017</text:p>
          </table:table-cell>
        </table:table-row>
        <table:table-row>
          <table:table-cell table:style-name="Tabla1.A2" office:value-type="string">
            <text:p text:style-name="P1">Html Purifier</text:p>
          </table:table-cell>
          <table:table-cell table:style-name="Tabla1.B2" office:value-type="string">
            <text:p text:style-name="Table_20_Contents">“<text:span text:style-name="T1">Esta casilla debe mantenerse activa para evitar construcciones incorrectas en el HTML que impidan la visualización. Si no se encuentra activa , no es posible crear o modificar el contenid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3:39:08.420000000</meta:creation-date>
    <dc:date>2017-05-24T09:28:26.573000000</dc:date>
    <meta:editing-duration>PT51M39S</meta:editing-duration>
    <meta:editing-cycles>9</meta:editing-cycles>
    <meta:generator>LibreOffice/5.2.2.2$Windows_x86 LibreOffice_project/8f96e87c890bf8fa77463cd4b640a2312823f3ad</meta:generator>
    <meta:print-date>2017-05-23T14:34:56.071000000</meta:print-date>
    <meta:document-statistic meta:table-count="1" meta:image-count="0" meta:object-count="0" meta:page-count="2" meta:paragraph-count="30" meta:word-count="671" meta:character-count="4141" meta:non-whitespace-character-count="3492"/>
  </office:meta>
</office:document-meta>
</file>