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4.919cm"/>
    </style:style>
    <style:style style:name="co2" style:family="table-column">
      <style:table-column-properties fo:break-before="auto" style:column-width="14.601cm"/>
    </style:style>
    <style:style style:name="co3" style:family="table-column">
      <style:table-column-properties fo:break-before="auto" style:column-width="11.395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7_5f_1_20_1" style:base-cell-address="'Inventario 3er Trimestre 2025'.E3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8_5f_1_20_1" style:base-cell-address="'Inventario 3er Trimestre 2025'.E5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_5f_1_20_1" style:base-cell-address="'Inventario 3er Trimestre 2025'.E6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5_5f_1_20_1" style:base-cell-address="'Inventario 3er Trimestre 2025'.E8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6_5f_1_20_1" style:base-cell-address="'Inventario 3er Trimestre 2025'.E10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7_5f_1_20_1" style:base-cell-address="'Inventario 3er Trimestre 2025'.E11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8_5f_1_20_1" style:base-cell-address="'Inventario 3er Trimestre 2025'.E12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9_5f_1_20_1" style:base-cell-address="'Inventario 3er Trimestre 2025'.E13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0_5f_1_20_1" style:base-cell-address="'Inventario 3er Trimestre 2025'.E14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1_5f_1_20_1" style:base-cell-address="'Inventario 3er Trimestre 2025'.E15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2_5f_1_20_1" style:base-cell-address="'Inventario 3er Trimestre 2025'.E16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3_5f_1_20_1" style:base-cell-address="'Inventario 3er Trimestre 2025'.E17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4_5f_1_20_1" style:base-cell-address="'Inventario 3er Trimestre 2025'.E18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5_5f_1_20_1" style:base-cell-address="'Inventario 3er Trimestre 2025'.E19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6_5f_1_20_1" style:base-cell-address="'Inventario 3er Trimestre 2025'.E20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7_5f_1_20_1" style:base-cell-address="'Inventario 3er Trimestre 2025'.E21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8_5f_1_20_1" style:base-cell-address="'Inventario 3er Trimestre 2025'.E22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9_5f_1_20_1" style:base-cell-address="'Inventario 3er Trimestre 2025'.E23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0_5f_1_20_1" style:base-cell-address="'Inventario 3er Trimestre 2025'.E24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1_5f_1_20_1" style:base-cell-address="'Inventario 3er Trimestre 2025'.E25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2_5f_1_20_1" style:base-cell-address="'Inventario 3er Trimestre 2025'.E26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3_5f_1_20_1" style:base-cell-address="'Inventario 3er Trimestre 2025'.E27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4_5f_1_20_1" style:base-cell-address="'Inventario 3er Trimestre 2025'.E28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5_5f_1_20_1" style:base-cell-address="'Inventario 3er Trimestre 2025'.E29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6_5f_1_20_1" style:base-cell-address="'Inventario 3er Trimestre 2025'.E30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7_5f_1_20_1" style:base-cell-address="'Inventario 3er Trimestre 2025'.E31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8_5f_1_20_1" style:base-cell-address="'Inventario 3er Trimestre 2025'.E32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9_5f_1_20_1" style:base-cell-address="'Inventario 3er Trimestre 2025'.E33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0_5f_1_20_1" style:base-cell-address="'Inventario 3er Trimestre 2025'.E34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1_5f_1_20_1" style:base-cell-address="'Inventario 3er Trimestre 2025'.E35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2_5f_1_20_1" style:base-cell-address="'Inventario 3er Trimestre 2025'.E36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3_5f_1_20_1" style:base-cell-address="'Inventario 3er Trimestre 2025'.E37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4_5f_1_20_1" style:base-cell-address="'Inventario 3er Trimestre 2025'.E38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5_5f_1_20_1" style:base-cell-address="'Inventario 3er Trimestre 2025'.E39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6_5f_1_20_1" style:base-cell-address="'Inventario 3er Trimestre 2025'.E40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7_5f_1_20_1" style:base-cell-address="'Inventario 3er Trimestre 2025'.E41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8_5f_1_20_1" style:base-cell-address="'Inventario 3er Trimestre 2025'.E42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9_5f_1_20_1" style:base-cell-address="'Inventario 3er Trimestre 2025'.E4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0_5f_1_20_1" style:base-cell-address="'Inventario 3er Trimestre 2025'.E44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1_5f_1_20_1" style:base-cell-address="'Inventario 3er Trimestre 2025'.E45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2_5f_1_20_1" style:base-cell-address="'Inventario 3er Trimestre 2025'.E46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3_5f_1_20_1" style:base-cell-address="'Inventario 3er Trimestre 2025'.E47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4_5f_1_20_1" style:base-cell-address="'Inventario 3er Trimestre 2025'.E48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5_5f_1_20_1" style:base-cell-address="'Inventario 3er Trimestre 2025'.E49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6_5f_1_20_1" style:base-cell-address="'Inventario 3er Trimestre 2025'.E50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_5f_1_20_1" style:base-cell-address="'Inventario 3er Trimestre 2025'.E51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_5f_1_20_1" style:base-cell-address="'Inventario 3er Trimestre 2025'.E52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_5f_1_20_1" style:base-cell-address="'Inventario 3er Trimestre 2025'.E53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padding="0.071cm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Inventario 3er Trimestre 202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79"/>
        <table:table-column table:style-name="co6" table:number-columns-repeated="2" table:default-cell-style-name="ce181"/>
        <table:table-row table:style-name="ro1">
          <table:table-cell table:style-name="ce1" office:value-type="string" calcext:value-type="string" table:number-columns-spanned="3" table:number-rows-spanned="1">
            <text:p>AGENCIA DE VIVIENDA Y REHABILITACIÓN DE ANDALUCÍA</text:p>
          </table:table-cell>
          <table:covered-table-cell table:style-name="ce125"/>
          <table:covered-table-cell table:style-name="ce127"/>
          <table:table-cell table:style-name="ce1" office:value-type="string" calcext:value-type="string" table:number-columns-spanned="2" table:number-rows-spanned="1">
            <text:p>Actualizado el 31 de diciembre de 2025</text:p>
          </table:table-cell>
          <table:covered-table-cell table:style-name="ce127"/>
          <table:table-cell table:style-name="ce180" table:number-columns-repeated="2"/>
        </table:table-row>
        <table:table-row table:style-name="ro2">
          <table:table-cell table:style-name="ce2" office:value-type="string" calcext:value-type="string">
            <text:p>Perfil de Puesto de Trabajo</text:p>
          </table:table-cell>
          <table:table-cell table:style-name="ce5" office:value-type="string" calcext:value-type="string">
            <text:p>Denominación del Puesto de Trabajo</text:p>
          </table:table-cell>
          <table:table-cell table:style-name="ce5" office:value-type="string" calcext:value-type="string">
            <text:p>Área de Actividad</text:p>
          </table:table-cell>
          <table:table-cell table:style-name="ce7" office:value-type="string" calcext:value-type="string">
            <text:p>Retribuciones del Puesto de Trabajo</text:p>
          </table:table-cell>
          <table:table-cell table:style-name="ce10" office:value-type="string" calcext:value-type="string">
            <text:p>N.º Plazas</text:p>
          </table:table-cell>
          <table:table-cell table:style-name="ce180" table:number-columns-repeated="2"/>
        </table:table-row>
        <table:table-row table:style-name="ro3">
          <table:table-cell office:value-type="string" calcext:value-type="string">
            <text:p>DIRECCIÓN PRIMER NIVEL</text:p>
          </table:table-cell>
          <table:table-cell office:value-type="string" calcext:value-type="string">
            <text:p>DIRECTOR/A <text:s/>GENERAL</text:p>
          </table:table-cell>
          <table:table-cell office:value-type="string" calcext:value-type="string">
            <text:p>ENTIDAD TRANSVERSAL </text:p>
          </table:table-cell>
          <table:table-cell office:value-type="float" office:value="77944.58" calcext:value-type="float">
            <text:p>77.944,58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2">
            <text:p>DIRECCIÓN TRANSVERSAL</text:p>
          </table:table-cell>
          <table:table-cell office:value-type="string" calcext:value-type="string">
            <text:p>GERENTE</text:p>
          </table:table-cell>
          <table:table-cell office:value-type="string" calcext:value-type="string" table:number-columns-spanned="1" table:number-rows-spanned="2">
            <text:p>ENTIDAD TRANSVERSAL </text:p>
          </table:table-cell>
          <table:table-cell office:value-type="float" office:value="69391.83" calcext:value-type="float">
            <text:p>69.391,8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TOR/A <text:s/>PROVINCIAL</text:p>
          </table:table-cell>
          <table:covered-table-cell/>
          <table:table-cell office:value-type="float" office:value="60437.97" calcext:value-type="float">
            <text:p>60.437,97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4">
            <text:p>DIRECCIÓN LÍNEA</text:p>
          </table:table-cell>
          <table:table-cell office:value-type="string" calcext:value-type="string">
            <text:p>DIRECTOR/A <text:s/>DE <text:s/>ÁREA <text:s/>DEL <text:s/>PARQUE <text:s/>PÚBLICO <text:s/>DE <text:s/>VIVIENDA</text:p>
          </table:table-cell>
          <table:table-cell office:value-type="string" calcext:value-type="string">
            <text:p>PRESTACIÓN DE SERVICIOS DE FOMENTO. VIVIENDA </text:p>
          </table:table-cell>
          <table:table-cell office:value-type="float" office:value="64207.17" calcext:value-type="float">
            <text:p>64.207,17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OPERACIONES</text:p>
          </table:table-cell>
          <table:table-cell office:value-type="string" calcext:value-type="string">
            <text:p>INFRAESTRUCTURAS </text:p>
          </table:table-cell>
          <table:table-cell office:value-type="float" office:value="64207.17" calcext:value-type="float">
            <text:p>64.207,17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ADMINISTRACIÓN <text:s/>GENERAL</text:p>
          </table:table-cell>
          <table:table-cell office:value-type="string" calcext:value-type="string">
            <text:p>ADMINISTRACIÓN </text:p>
          </table:table-cell>
          <table:table-cell office:value-type="float" office:value="64207.17" calcext:value-type="float">
            <text:p>64.207,1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CIÓN <text:s/>DE <text:s/>GESTIÓN <text:s/>FINANCIERA</text:p>
          </table:table-cell>
          <table:table-cell office:value-type="string" calcext:value-type="string">
            <text:p>ECONÓMICA-FINANCIERA </text:p>
          </table:table-cell>
          <table:table-cell office:value-type="float" office:value="64207.17" calcext:value-type="float">
            <text:p>64.207,1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33">
            <text:p>GESTIÓN</text:p>
          </table:table-cell>
          <table:table-cell office:value-type="string" calcext:value-type="string">
            <text:p>JEFATURA <text:s/>DE <text:s/>SECCIÓN <text:s/>TÉCNICA <text:s/>DE <text:s/>EDIFICIOS</text:p>
          </table:table-cell>
          <table:table-cell office:value-type="string" calcext:value-type="string" table:number-columns-spanned="1" table:number-rows-spanned="8">
            <text:p>INFRAESTRUCTURAS </text:p>
          </table:table-cell>
          <table:table-cell office:value-type="float" office:value="59184.42" calcext:value-type="float" table:number-columns-spanned="1" table:number-rows-spanned="5">
            <text:p>59.184,4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REHABILITACIÓN <text:s/>DE <text:s/>EDIFICIOS</text:p>
          </table:table-cell>
          <table:covered-table-cell/>
          <table:covered-table-cell table:style-name="ce129"/>
          <table:table-cell table:style-name="ce13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TÉCNICA</text:p>
          </table:table-cell>
          <table:covered-table-cell/>
          <table:covered-table-cell table:style-name="ce129"/>
          <table:table-cell table:style-name="ce137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DESARROLLO <text:s/>DE <text:s/>SUELO</text:p>
          </table:table-cell>
          <table:covered-table-cell/>
          <table:covered-table-cell table:style-name="ce129"/>
          <table:table-cell table:style-name="ce13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COORDINACIÓN <text:s/>Y <text:s/>GESTIÓN</text:p>
          </table:table-cell>
          <table:covered-table-cell/>
          <table:covered-table-cell table:style-name="ce129"/>
          <table:table-cell table:style-name="ce139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SUPERVISIÓN <text:s/>TÉCNICA</text:p>
          </table:table-cell>
          <table:covered-table-cell/>
          <table:table-cell office:value-type="float" office:value="57847" calcext:value-type="float" table:number-columns-spanned="1" table:number-rows-spanned="3">
            <text:p>57.847,00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REHABILITACIÓN</text:p>
          </table:table-cell>
          <table:covered-table-cell/>
          <table:covered-table-cell table:style-name="ce129"/>
          <table:table-cell table:style-name="ce14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OFICINA <text:s/>TÉCNICA</text:p>
          </table:table-cell>
          <table:covered-table-cell/>
          <table:covered-table-cell table:style-name="ce129"/>
          <table:table-cell table:style-name="ce142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SERVICIO <text:s/>DE <text:s/>VIVIENDA <text:s/>PÚBLICA</text:p>
          </table:table-cell>
          <table:table-cell office:value-type="string" calcext:value-type="string" table:number-columns-spanned="1" table:number-rows-spanned="6">
            <text:p>PRESTACIÓN DE SERVICIOS DE FOMENTO. VIVIENDA </text:p>
          </table:table-cell>
          <table:table-cell office:value-type="float" office:value="59184.42" calcext:value-type="float" table:number-columns-spanned="1" table:number-rows-spanned="2">
            <text:p>59.184,42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ERSONAS <text:s/>USUARIAS</text:p>
          </table:table-cell>
          <table:covered-table-cell/>
          <table:covered-table-cell table:style-name="ce129"/>
          <table:table-cell table:style-name="ce14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ARQUE <text:s/>METROPOLITANO</text:p>
          </table:table-cell>
          <table:covered-table-cell/>
          <table:table-cell office:value-type="float" office:value="57847" calcext:value-type="float" table:number-columns-spanned="1" table:number-rows-spanned="4">
            <text:p>57.847,00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EQUIPO <text:s/>RIB. <text:s/>ALMANJAYAR</text:p>
          </table:table-cell>
          <table:covered-table-cell/>
          <table:covered-table-cell table:style-name="ce129"/>
          <table:table-cell table:style-name="ce14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INTERVENCIÓN <text:s/>SOCIAL</text:p>
          </table:table-cell>
          <table:covered-table-cell/>
          <table:covered-table-cell table:style-name="ce129"/>
          <table:table-cell table:style-name="ce147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EQUIPO <text:s text:c="3"/>RIB. <text:s/>POLÍGONO <text:s/>SUR</text:p>
          </table:table-cell>
          <table:covered-table-cell/>
          <table:covered-table-cell table:style-name="ce129"/>
          <table:table-cell table:style-name="ce14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TESORERÍA</text:p>
          </table:table-cell>
          <table:table-cell office:value-type="string" calcext:value-type="string" table:number-columns-spanned="1" table:number-rows-spanned="4">
            <text:p>ECONÓMICA-FINANCIERA </text:p>
          </table:table-cell>
          <table:table-cell office:value-type="float" office:value="59184.42" calcext:value-type="float" table:number-columns-spanned="1" table:number-rows-spanned="4">
            <text:p>59.184,42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RESUPUESTOS</text:p>
          </table:table-cell>
          <table:covered-table-cell/>
          <table:covered-table-cell table:style-name="ce129"/>
          <table:table-cell table:style-name="ce15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ABILIDAD</text:p>
          </table:table-cell>
          <table:covered-table-cell/>
          <table:covered-table-cell table:style-name="ce129"/>
          <table:table-cell table:style-name="ce15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ROL <text:s/>INTERNO <text:s/>Y <text:s/>AUDITORÍA</text:p>
          </table:table-cell>
          <table:covered-table-cell/>
          <table:covered-table-cell table:style-name="ce129"/>
          <table:table-cell table:style-name="ce152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</text:p>
          </table:table-cell>
          <table:table-cell office:value-type="string" calcext:value-type="string" table:number-columns-spanned="1" table:number-rows-spanned="4">
            <text:p>SERVICIOS JURÍDICOS </text:p>
          </table:table-cell>
          <table:table-cell office:value-type="float" office:value="59184.42" calcext:value-type="float" table:number-columns-spanned="1" table:number-rows-spanned="2">
            <text:p>59.184,42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ASESORÍA <text:s/>JURÍDICA</text:p>
          </table:table-cell>
          <table:covered-table-cell/>
          <table:covered-table-cell table:style-name="ce129"/>
          <table:table-cell table:style-name="ce15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CONSULTIVO</text:p>
          </table:table-cell>
          <table:covered-table-cell/>
          <table:table-cell office:value-type="float" office:value="57847" calcext:value-type="float" table:number-columns-spanned="1" table:number-rows-spanned="2">
            <text:p>57.847,0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LITIGIOSO</text:p>
          </table:table-cell>
          <table:covered-table-cell/>
          <table:covered-table-cell table:style-name="ce129"/>
          <table:table-cell table:style-name="ce15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59184.42" calcext:value-type="float">
            <text:p>59.184,4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DESARROLLO <text:s/>PROFESIONAL <text:s/>Y <text:s/>CALIDAD <text:s/>DE <text:s/>LOS <text:s/>SERVICIOS</text:p>
          </table:table-cell>
          <table:covered-table-cell/>
          <table:table-cell office:value-type="float" office:value="57847" calcext:value-type="float" table:number-columns-spanned="1" table:number-rows-spanned="2">
            <text:p>57.847,00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ERSONAL <text:s/>Y <text:s/>RELACIONES <text:s/>LABORALES</text:p>
          </table:table-cell>
          <table:covered-table-cell/>
          <table:covered-table-cell table:style-name="ce129"/>
          <table:table-cell table:style-name="ce159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SISTEMAS</text:p>
          </table:table-cell>
          <table:table-cell office:value-type="string" calcext:value-type="string">
            <text:p>SISTEMAS DE INFORMACIÓN </text:p>
          </table:table-cell>
          <table:table-cell office:value-type="float" office:value="59184.42" calcext:value-type="float" table:number-columns-spanned="1" table:number-rows-spanned="2">
            <text:p>59.184,4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 <text:s/>DE <text:s/>CONTROL <text:s/>DE <text:s/>ACTIVOS</text:p>
          </table:table-cell>
          <table:table-cell office:value-type="string" calcext:value-type="string" table:number-columns-spanned="1" table:number-rows-spanned="2">
            <text:p>MARKETING Y COMERCIALIZACIÓN </text:p>
          </table:table-cell>
          <table:covered-table-cell table:style-name="ce129"/>
          <table:table-cell table:style-name="ce16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COMERCIAL</text:p>
          </table:table-cell>
          <table:covered-table-cell/>
          <table:table-cell office:value-type="float" office:value="57847" calcext:value-type="float">
            <text:p>57.847,00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SERVICIOS <text:s/>GENERALES, <text:s/>COORDINACIÓN <text:s/>Y <text:s/>CONTRATACIÓN</text:p>
          </table:table-cell>
          <table:table-cell office:value-type="string" calcext:value-type="string">
            <text:p>SERVICIOS GENERALES </text:p>
          </table:table-cell>
          <table:table-cell office:value-type="float" office:value="59184.42" calcext:value-type="float">
            <text:p>59.184,4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FIANZAS <text:s/>Y <text:s/>SERVICIOS <text:s/>DE <text:s/>ALQUILER</text:p>
          </table:table-cell>
          <table:table-cell office:value-type="string" calcext:value-type="string">
            <text:p>ADMINISTRACIÓN </text:p>
          </table:table-cell>
          <table:table-cell office:value-type="float" office:value="59184.42" calcext:value-type="float">
            <text:p>59.184,42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MUNICACIÓN <text:s/>Y <text:s/>COORDINACIÓN</text:p>
          </table:table-cell>
          <table:table-cell office:value-type="string" calcext:value-type="string">
            <text:p>COMUNICACIÓN </text:p>
          </table:table-cell>
          <table:table-cell office:value-type="float" office:value="59184.42" calcext:value-type="float">
            <text:p>59.184,42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LANIF.. <text:s/>SIST. <text:s/>INFORMÁTICOS <text:s/>Y <text:s/>GAB. <text:s/>ESTUDIO</text:p>
          </table:table-cell>
          <table:table-cell office:value-type="string" calcext:value-type="string">
            <text:p>PLANIFICACIÓN Y GESTIÓN DE PROYECTOS </text:p>
          </table:table-cell>
          <table:table-cell office:value-type="float" office:value="59184.42" calcext:value-type="float">
            <text:p>59.184,42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CONTRATACIÓN</text:p>
          </table:table-cell>
          <table:table-cell office:value-type="string" calcext:value-type="string">
            <text:p>COMPRAS </text:p>
          </table:table-cell>
          <table:table-cell office:value-type="float" office:value="57847" calcext:value-type="float">
            <text:p>57.847,00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26">
            <text:p>TÉCNICO <text:s/>ESPECIALISTA</text:p>
          </table:table-cell>
          <table:table-cell office:value-type="string" calcext:value-type="string">
            <text:p>TÉCNICO/A <text:s/>SUPERIOR <text:s/>SERVICIOS <text:s/>INFORMÁTICOS</text:p>
          </table:table-cell>
          <table:table-cell office:value-type="string" calcext:value-type="string" table:number-columns-spanned="1" table:number-rows-spanned="4">
            <text:p>SISTEMAS DE INFORMACIÓN </text:p>
          </table:table-cell>
          <table:table-cell office:value-type="float" office:value="51392.52" calcext:value-type="float" table:number-columns-spanned="1" table:number-rows-spanned="2">
            <text:p>51.392,52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DESARROLLO</text:p>
          </table:table-cell>
          <table:covered-table-cell/>
          <table:covered-table-cell table:style-name="ce129"/>
          <table:table-cell table:style-name="ce169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DESARROLLO</text:p>
          </table:table-cell>
          <table:covered-table-cell/>
          <table:table-cell office:value-type="float" office:value="39634.56" calcext:value-type="float" table:number-columns-spanned="1" table:number-rows-spanned="2">
            <text:p>39.634,56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SISTEMAS</text:p>
          </table:table-cell>
          <table:covered-table-cell/>
          <table:covered-table-cell table:style-name="ce129"/>
          <table:table-cell table:style-name="ce171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RENOVACIÓN <text:s/>URBANA</text:p>
          </table:table-cell>
          <table:table-cell office:value-type="string" calcext:value-type="string" table:number-columns-spanned="1" table:number-rows-spanned="4">
            <text:p>INFRAESTRUCTURAS </text:p>
          </table:table-cell>
          <table:table-cell office:value-type="float" office:value="51392.52" calcext:value-type="float" table:number-columns-spanned="1" table:number-rows-spanned="2">
            <text:p>51.392,52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EDIFICIOS</text:p>
          </table:table-cell>
          <table:covered-table-cell/>
          <table:covered-table-cell table:style-name="ce129"/>
          <table:table-cell table:style-name="ce173" office:value-type="float" office:value="23" calcext:value-type="float">
            <text:p>2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EDIFICIOS</text:p>
          </table:table-cell>
          <table:covered-table-cell/>
          <table:table-cell office:value-type="float" office:value="39634.56" calcext:value-type="float" table:number-columns-spanned="1" table:number-rows-spanned="2">
            <text:p>39.634,56</text:p>
          </table:table-cell>
          <table:table-cell table:style-name="ce174" office:value-type="float" office:value="41" calcext:value-type="float">
            <text:p>4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RENOVACIÓN <text:s/>URBANA</text:p>
          </table:table-cell>
          <table:covered-table-cell/>
          <table:covered-table-cell table:style-name="ce129"/>
          <table:table-cell table:style-name="ce175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51392.52" calcext:value-type="float" table:number-columns-spanned="1" table:number-rows-spanned="2">
            <text:p>51.392,52</text:p>
          </table:table-cell>
          <table:table-cell table:style-name="ce176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PREVENCIÓN</text:p>
          </table:table-cell>
          <table:covered-table-cell/>
          <table:covered-table-cell table:style-name="ce129"/>
          <table:table-cell table:style-name="ce177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RECURSOS <text:s/>HUMANOS</text:p>
          </table:table-cell>
          <table:covered-table-cell/>
          <table:table-cell office:value-type="float" office:value="39634.56" calcext:value-type="float">
            <text:p>39.634,56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MEDIOAMBIENTE</text:p>
          </table:table-cell>
          <table:table-cell office:value-type="string" calcext:value-type="string" table:number-columns-spanned="1" table:number-rows-spanned="2">
            <text:p>MEDIOAMBIENTE Y CONSERVACIÓN </text:p>
          </table:table-cell>
          <table:table-cell office:value-type="float" office:value="51392.52" calcext:value-type="float">
            <text:p>51.392,52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MEDIOAMBIENTE</text:p>
          </table:table-cell>
          <table:covered-table-cell/>
          <table:table-cell office:value-type="float" office:value="39634.56" calcext:value-type="float">
            <text:p>39.634,56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SOCIAL</text:p>
          </table:table-cell>
          <table:table-cell office:value-type="string" calcext:value-type="string" table:number-columns-spanned="1" table:number-rows-spanned="2">
            <text:p>PRESTACIÓN DE SERVICIOS SOCIALES. ATENCIÓN SOCIAL Y SANITARIA </text:p>
          </table:table-cell>
          <table:table-cell office:value-type="float" office:value="51392.52" calcext:value-type="float">
            <text:p>51.392,52</text:p>
          </table:table-cell>
          <table:table-cell office:value-type="float" office:value="5" calcext:value-type="float">
            <text:p>5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SOCIAL</text:p>
          </table:table-cell>
          <table:covered-table-cell/>
          <table:table-cell office:value-type="float" office:value="39634.56" calcext:value-type="float">
            <text:p>39.634,56</text:p>
          </table:table-cell>
          <table:table-cell office:value-type="float" office:value="41" calcext:value-type="float">
            <text:p>4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ECONÓMICO-FINANCIERO/A</text:p>
          </table:table-cell>
          <table:table-cell office:value-type="string" calcext:value-type="string" table:number-columns-spanned="1" table:number-rows-spanned="2">
            <text:p>ECONÓMICA-FINANCIERA </text:p>
          </table:table-cell>
          <table:table-cell office:value-type="float" office:value="51392.52" calcext:value-type="float">
            <text:p>51.392,52</text:p>
          </table:table-cell>
          <table:table-cell office:value-type="float" office:value="6" calcext:value-type="float">
            <text:p>6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ECONÓMICO-FINANCIERO/A</text:p>
          </table:table-cell>
          <table:covered-table-cell/>
          <table:table-cell office:value-type="float" office:value="39634.56" calcext:value-type="float">
            <text:p>39.634,56</text:p>
          </table:table-cell>
          <table:table-cell office:value-type="float" office:value="14" calcext:value-type="float">
            <text:p>14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ESTUDIOS <text:s/>Y <text:s/>ANÁLISIS <text:s/>SOCIOLÓGICOS</text:p>
          </table:table-cell>
          <table:table-cell office:value-type="string" calcext:value-type="string" table:number-columns-spanned="1" table:number-rows-spanned="2">
            <text:p>SERVICIOS GENERALES </text:p>
          </table:table-cell>
          <table:table-cell office:value-type="float" office:value="51392.52" calcext:value-type="float">
            <text:p>51.392,52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GESTOR/A <text:s/>DE <text:s/>SERVICIOS</text:p>
          </table:table-cell>
          <table:covered-table-cell/>
          <table:table-cell office:value-type="float" office:value="39634.56" calcext:value-type="float">
            <text:p>39.634,56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AUDITORÍA</text:p>
          </table:table-cell>
          <table:table-cell office:value-type="string" calcext:value-type="string" table:number-columns-spanned="1" table:number-rows-spanned="2">
            <text:p>CALIDAD Y EVALUACIÓN </text:p>
          </table:table-cell>
          <table:table-cell office:value-type="float" office:value="51392.52" calcext:value-type="float">
            <text:p>51.392,52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AUDITORÍA</text:p>
          </table:table-cell>
          <table:covered-table-cell/>
          <table:table-cell office:value-type="float" office:value="39634.56" calcext:value-type="float">
            <text:p>39.634,56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DOCUMENTALISTA</text:p>
          </table:table-cell>
          <table:table-cell office:value-type="string" calcext:value-type="string">
            <text:p>DOCUMENTACIÓN Y ARCHIVOS </text:p>
          </table:table-cell>
          <table:table-cell office:value-type="float" office:value="51392.52" calcext:value-type="float">
            <text:p>51.392,52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GESTIÓN</text:p>
          </table:table-cell>
          <table:table-cell office:value-type="string" calcext:value-type="string">
            <text:p>SERVICIOS JURÍDICOS </text:p>
          </table:table-cell>
          <table:table-cell office:value-type="float" office:value="51392.52" calcext:value-type="float">
            <text:p>51.392,52</text:p>
          </table:table-cell>
          <table:table-cell office:value-type="float" office:value="55" calcext:value-type="float">
            <text:p>55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COMUNICACIÓN</text:p>
          </table:table-cell>
          <table:table-cell office:value-type="string" calcext:value-type="string">
            <text:p>COMUNICACIÓN </text:p>
          </table:table-cell>
          <table:table-cell office:value-type="float" office:value="51392.52" calcext:value-type="float">
            <text:p>51.392,52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ARCHIVERO/A</text:p>
          </table:table-cell>
          <table:table-cell office:value-type="string" calcext:value-type="string">
            <text:p>DOCUMENTACIÓN Y ARCHIVOS </text:p>
          </table:table-cell>
          <table:table-cell office:value-type="float" office:value="51392.52" calcext:value-type="float">
            <text:p>51.392,52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COMERCIAL</text:p>
          </table:table-cell>
          <table:table-cell office:value-type="string" calcext:value-type="string">
            <text:p>MARKETING Y COMERCIALIZACIÓN </text:p>
          </table:table-cell>
          <table:table-cell office:value-type="float" office:value="39634.56" calcext:value-type="float">
            <text:p>39.634,56</text:p>
          </table:table-cell>
          <table:table-cell office:value-type="float" office:value="5" calcext:value-type="float">
            <text:p>5</text:p>
          </table:table-cell>
          <table:table-cell table:style-name="ce180" table:number-columns-repeated="2"/>
        </table:table-row>
        <table:table-row table:style-name="ro3">
          <table:table-cell office:value-type="string" calcext:value-type="string" table:number-columns-spanned="1" table:number-rows-spanned="3">
            <text:p>PROFESIONAL <text:s/>ESPECIALISTA</text:p>
          </table:table-cell>
          <table:table-cell office:value-type="string" calcext:value-type="string">
            <text:p>TÉCNICO <text:s/>ESPECIALISTA <text:s/>EN <text:s/>DISEÑO</text:p>
          </table:table-cell>
          <table:table-cell office:value-type="string" calcext:value-type="string">
            <text:p>COMUNICACIÓN </text:p>
          </table:table-cell>
          <table:table-cell office:value-type="float" office:value="28551.19" calcext:value-type="float">
            <text:p>28.551,19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AUXILIAR <text:s/>INFORMÁTICO/A</text:p>
          </table:table-cell>
          <table:table-cell office:value-type="string" calcext:value-type="string">
            <text:p>SISTEMAS DE INFORMACIÓN </text:p>
          </table:table-cell>
          <table:table-cell office:value-type="float" office:value="28551.19" calcext:value-type="float">
            <text:p>28.551,19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DELINEANTE</text:p>
          </table:table-cell>
          <table:table-cell office:value-type="string" calcext:value-type="string">
            <text:p>INFRAESTRUCTURAS </text:p>
          </table:table-cell>
          <table:table-cell office:value-type="float" office:value="28551.19" calcext:value-type="float">
            <text:p>28.551,19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table-cell table:number-columns-repeated="2" office:value-type="string" calcext:value-type="string">
            <text:p>SOPORTE <text:s/>ADMINISTRATIVO</text:p>
          </table:table-cell>
          <table:table-cell office:value-type="string" calcext:value-type="string">
            <text:p>ADMINISTRACIÓN </text:p>
          </table:table-cell>
          <table:table-cell office:value-type="float" office:value="28551.19" calcext:value-type="float">
            <text:p>28.551,19</text:p>
          </table:table-cell>
          <table:table-cell office:value-type="float" office:value="225" calcext:value-type="float">
            <text:p>225</text:p>
          </table:table-cell>
          <table:table-cell table:style-name="ce180" table:number-columns-repeated="2"/>
        </table:table-row>
        <table:table-row table:style-name="ro3">
          <table:table-cell office:value-type="string" calcext:value-type="string">
            <text:p>SUBALTERNO Y OFICIOS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SERVICIOS GENERALES </text:p>
          </table:table-cell>
          <table:table-cell office:value-type="float" office:value="20665" calcext:value-type="float">
            <text:p>20.665,00</text:p>
          </table:table-cell>
          <table:table-cell office:value-type="float" office:value="6" calcext:value-type="float">
            <text:p>6</text:p>
          </table:table-cell>
          <table:table-cell table:style-name="ce180" table:number-columns-repeated="2"/>
        </table:table-row>
        <calcext:conditional-formats>
          <calcext:conditional-format calcext:target-range-address="'Inventario 3er Trimestre 2025'.E51:'Inventario 3er Trimestre 2025'.E51">
            <calcext:condition calcext:apply-style-name="Excel_CondFormat_1_1_1 1" calcext:value="&lt;0" calcext:base-cell-address="'Inventario 3er Trimestre 2025'.E51"/>
          </calcext:conditional-format>
          <calcext:conditional-format calcext:target-range-address="'Inventario 3er Trimestre 2025'.E52:'Inventario 3er Trimestre 2025'.E52">
            <calcext:condition calcext:apply-style-name="Excel_CondFormat_1_2_1 1" calcext:value="&lt;0" calcext:base-cell-address="'Inventario 3er Trimestre 2025'.E52"/>
          </calcext:conditional-format>
          <calcext:conditional-format calcext:target-range-address="'Inventario 3er Trimestre 2025'.E53:'Inventario 3er Trimestre 2025'.E53">
            <calcext:condition calcext:apply-style-name="Excel_CondFormat_1_3_1 1" calcext:value="&lt;0" calcext:base-cell-address="'Inventario 3er Trimestre 2025'.E53"/>
          </calcext:conditional-format>
          <calcext:conditional-format calcext:target-range-address="'Inventario 3er Trimestre 2025'.E6:'Inventario 3er Trimestre 2025'.E7">
            <calcext:condition calcext:apply-style-name="Excel_CondFormat_1_4_1 1" calcext:value="&lt;0" calcext:base-cell-address="'Inventario 3er Trimestre 2025'.E6"/>
          </calcext:conditional-format>
          <calcext:conditional-format calcext:target-range-address="'Inventario 3er Trimestre 2025'.E8:'Inventario 3er Trimestre 2025'.E9">
            <calcext:condition calcext:apply-style-name="Excel_CondFormat_1_5_1 1" calcext:value="&lt;0" calcext:base-cell-address="'Inventario 3er Trimestre 2025'.E8"/>
          </calcext:conditional-format>
          <calcext:conditional-format calcext:target-range-address="'Inventario 3er Trimestre 2025'.E10:'Inventario 3er Trimestre 2025'.E10">
            <calcext:condition calcext:apply-style-name="Excel_CondFormat_1_6_1 1" calcext:value="&lt;0" calcext:base-cell-address="'Inventario 3er Trimestre 2025'.E10"/>
          </calcext:conditional-format>
          <calcext:conditional-format calcext:target-range-address="'Inventario 3er Trimestre 2025'.E11:'Inventario 3er Trimestre 2025'.E11">
            <calcext:condition calcext:apply-style-name="Excel_CondFormat_1_7_1 1" calcext:value="&lt;0" calcext:base-cell-address="'Inventario 3er Trimestre 2025'.E11"/>
          </calcext:conditional-format>
          <calcext:conditional-format calcext:target-range-address="'Inventario 3er Trimestre 2025'.E12:'Inventario 3er Trimestre 2025'.E12">
            <calcext:condition calcext:apply-style-name="Excel_CondFormat_1_8_1 1" calcext:value="&lt;0" calcext:base-cell-address="'Inventario 3er Trimestre 2025'.E12"/>
          </calcext:conditional-format>
          <calcext:conditional-format calcext:target-range-address="'Inventario 3er Trimestre 2025'.E13:'Inventario 3er Trimestre 2025'.E13">
            <calcext:condition calcext:apply-style-name="Excel_CondFormat_1_9_1 1" calcext:value="&lt;0" calcext:base-cell-address="'Inventario 3er Trimestre 2025'.E13"/>
          </calcext:conditional-format>
          <calcext:conditional-format calcext:target-range-address="'Inventario 3er Trimestre 2025'.E14:'Inventario 3er Trimestre 2025'.E14">
            <calcext:condition calcext:apply-style-name="Excel_CondFormat_1_10_1 1" calcext:value="&lt;0" calcext:base-cell-address="'Inventario 3er Trimestre 2025'.E14"/>
          </calcext:conditional-format>
          <calcext:conditional-format calcext:target-range-address="'Inventario 3er Trimestre 2025'.E15:'Inventario 3er Trimestre 2025'.E15">
            <calcext:condition calcext:apply-style-name="Excel_CondFormat_1_11_1 1" calcext:value="&lt;0" calcext:base-cell-address="'Inventario 3er Trimestre 2025'.E15"/>
          </calcext:conditional-format>
          <calcext:conditional-format calcext:target-range-address="'Inventario 3er Trimestre 2025'.E16:'Inventario 3er Trimestre 2025'.E16">
            <calcext:condition calcext:apply-style-name="Excel_CondFormat_1_12_1 1" calcext:value="&lt;0" calcext:base-cell-address="'Inventario 3er Trimestre 2025'.E16"/>
          </calcext:conditional-format>
          <calcext:conditional-format calcext:target-range-address="'Inventario 3er Trimestre 2025'.E17:'Inventario 3er Trimestre 2025'.E17">
            <calcext:condition calcext:apply-style-name="Excel_CondFormat_1_13_1 1" calcext:value="&lt;0" calcext:base-cell-address="'Inventario 3er Trimestre 2025'.E17"/>
          </calcext:conditional-format>
          <calcext:conditional-format calcext:target-range-address="'Inventario 3er Trimestre 2025'.E18:'Inventario 3er Trimestre 2025'.E18">
            <calcext:condition calcext:apply-style-name="Excel_CondFormat_1_14_1 1" calcext:value="&lt;0" calcext:base-cell-address="'Inventario 3er Trimestre 2025'.E18"/>
          </calcext:conditional-format>
          <calcext:conditional-format calcext:target-range-address="'Inventario 3er Trimestre 2025'.E19:'Inventario 3er Trimestre 2025'.E19">
            <calcext:condition calcext:apply-style-name="Excel_CondFormat_1_15_1 1" calcext:value="&lt;0" calcext:base-cell-address="'Inventario 3er Trimestre 2025'.E19"/>
          </calcext:conditional-format>
          <calcext:conditional-format calcext:target-range-address="'Inventario 3er Trimestre 2025'.E20:'Inventario 3er Trimestre 2025'.E20">
            <calcext:condition calcext:apply-style-name="Excel_CondFormat_1_16_1 1" calcext:value="&lt;0" calcext:base-cell-address="'Inventario 3er Trimestre 2025'.E20"/>
          </calcext:conditional-format>
          <calcext:conditional-format calcext:target-range-address="'Inventario 3er Trimestre 2025'.E21:'Inventario 3er Trimestre 2025'.E21">
            <calcext:condition calcext:apply-style-name="Excel_CondFormat_1_17_1 1" calcext:value="&lt;0" calcext:base-cell-address="'Inventario 3er Trimestre 2025'.E21"/>
          </calcext:conditional-format>
          <calcext:conditional-format calcext:target-range-address="'Inventario 3er Trimestre 2025'.E22:'Inventario 3er Trimestre 2025'.E22">
            <calcext:condition calcext:apply-style-name="Excel_CondFormat_1_18_1 1" calcext:value="&lt;0" calcext:base-cell-address="'Inventario 3er Trimestre 2025'.E22"/>
          </calcext:conditional-format>
          <calcext:conditional-format calcext:target-range-address="'Inventario 3er Trimestre 2025'.E23:'Inventario 3er Trimestre 2025'.E23">
            <calcext:condition calcext:apply-style-name="Excel_CondFormat_1_19_1 1" calcext:value="&lt;0" calcext:base-cell-address="'Inventario 3er Trimestre 2025'.E23"/>
          </calcext:conditional-format>
          <calcext:conditional-format calcext:target-range-address="'Inventario 3er Trimestre 2025'.E24:'Inventario 3er Trimestre 2025'.E24">
            <calcext:condition calcext:apply-style-name="Excel_CondFormat_1_20_1 1" calcext:value="&lt;0" calcext:base-cell-address="'Inventario 3er Trimestre 2025'.E24"/>
          </calcext:conditional-format>
          <calcext:conditional-format calcext:target-range-address="'Inventario 3er Trimestre 2025'.E25:'Inventario 3er Trimestre 2025'.E25">
            <calcext:condition calcext:apply-style-name="Excel_CondFormat_1_21_1 1" calcext:value="&lt;0" calcext:base-cell-address="'Inventario 3er Trimestre 2025'.E25"/>
          </calcext:conditional-format>
          <calcext:conditional-format calcext:target-range-address="'Inventario 3er Trimestre 2025'.E26:'Inventario 3er Trimestre 2025'.E26">
            <calcext:condition calcext:apply-style-name="Excel_CondFormat_1_22_1 1" calcext:value="&lt;0" calcext:base-cell-address="'Inventario 3er Trimestre 2025'.E26"/>
          </calcext:conditional-format>
          <calcext:conditional-format calcext:target-range-address="'Inventario 3er Trimestre 2025'.E27:'Inventario 3er Trimestre 2025'.E27">
            <calcext:condition calcext:apply-style-name="Excel_CondFormat_1_23_1 1" calcext:value="&lt;0" calcext:base-cell-address="'Inventario 3er Trimestre 2025'.E27"/>
          </calcext:conditional-format>
          <calcext:conditional-format calcext:target-range-address="'Inventario 3er Trimestre 2025'.E28:'Inventario 3er Trimestre 2025'.E28">
            <calcext:condition calcext:apply-style-name="Excel_CondFormat_1_24_1 1" calcext:value="&lt;0" calcext:base-cell-address="'Inventario 3er Trimestre 2025'.E28"/>
          </calcext:conditional-format>
          <calcext:conditional-format calcext:target-range-address="'Inventario 3er Trimestre 2025'.E29:'Inventario 3er Trimestre 2025'.E29">
            <calcext:condition calcext:apply-style-name="Excel_CondFormat_1_25_1 1" calcext:value="&lt;0" calcext:base-cell-address="'Inventario 3er Trimestre 2025'.E29"/>
          </calcext:conditional-format>
          <calcext:conditional-format calcext:target-range-address="'Inventario 3er Trimestre 2025'.E30:'Inventario 3er Trimestre 2025'.E30">
            <calcext:condition calcext:apply-style-name="Excel_CondFormat_1_26_1 1" calcext:value="&lt;0" calcext:base-cell-address="'Inventario 3er Trimestre 2025'.E30"/>
          </calcext:conditional-format>
          <calcext:conditional-format calcext:target-range-address="'Inventario 3er Trimestre 2025'.E31:'Inventario 3er Trimestre 2025'.E31">
            <calcext:condition calcext:apply-style-name="Excel_CondFormat_1_27_1 1" calcext:value="&lt;0" calcext:base-cell-address="'Inventario 3er Trimestre 2025'.E31"/>
          </calcext:conditional-format>
          <calcext:conditional-format calcext:target-range-address="'Inventario 3er Trimestre 2025'.E32:'Inventario 3er Trimestre 2025'.E32">
            <calcext:condition calcext:apply-style-name="Excel_CondFormat_1_28_1 1" calcext:value="&lt;0" calcext:base-cell-address="'Inventario 3er Trimestre 2025'.E32"/>
          </calcext:conditional-format>
          <calcext:conditional-format calcext:target-range-address="'Inventario 3er Trimestre 2025'.E33:'Inventario 3er Trimestre 2025'.E33">
            <calcext:condition calcext:apply-style-name="Excel_CondFormat_1_29_1 1" calcext:value="&lt;0" calcext:base-cell-address="'Inventario 3er Trimestre 2025'.E33"/>
          </calcext:conditional-format>
          <calcext:conditional-format calcext:target-range-address="'Inventario 3er Trimestre 2025'.E34:'Inventario 3er Trimestre 2025'.E34">
            <calcext:condition calcext:apply-style-name="Excel_CondFormat_1_30_1 1" calcext:value="&lt;0" calcext:base-cell-address="'Inventario 3er Trimestre 2025'.E34"/>
          </calcext:conditional-format>
          <calcext:conditional-format calcext:target-range-address="'Inventario 3er Trimestre 2025'.E35:'Inventario 3er Trimestre 2025'.E35">
            <calcext:condition calcext:apply-style-name="Excel_CondFormat_1_31_1 1" calcext:value="&lt;0" calcext:base-cell-address="'Inventario 3er Trimestre 2025'.E35"/>
          </calcext:conditional-format>
          <calcext:conditional-format calcext:target-range-address="'Inventario 3er Trimestre 2025'.E36:'Inventario 3er Trimestre 2025'.E36">
            <calcext:condition calcext:apply-style-name="Excel_CondFormat_1_32_1 1" calcext:value="&lt;0" calcext:base-cell-address="'Inventario 3er Trimestre 2025'.E36"/>
          </calcext:conditional-format>
          <calcext:conditional-format calcext:target-range-address="'Inventario 3er Trimestre 2025'.E37:'Inventario 3er Trimestre 2025'.E37">
            <calcext:condition calcext:apply-style-name="Excel_CondFormat_1_33_1 1" calcext:value="&lt;0" calcext:base-cell-address="'Inventario 3er Trimestre 2025'.E37"/>
          </calcext:conditional-format>
          <calcext:conditional-format calcext:target-range-address="'Inventario 3er Trimestre 2025'.E38:'Inventario 3er Trimestre 2025'.E38">
            <calcext:condition calcext:apply-style-name="Excel_CondFormat_1_34_1 1" calcext:value="&lt;0" calcext:base-cell-address="'Inventario 3er Trimestre 2025'.E38"/>
          </calcext:conditional-format>
          <calcext:conditional-format calcext:target-range-address="'Inventario 3er Trimestre 2025'.E39:'Inventario 3er Trimestre 2025'.E39">
            <calcext:condition calcext:apply-style-name="Excel_CondFormat_1_35_1 1" calcext:value="&lt;0" calcext:base-cell-address="'Inventario 3er Trimestre 2025'.E39"/>
          </calcext:conditional-format>
          <calcext:conditional-format calcext:target-range-address="'Inventario 3er Trimestre 2025'.E40:'Inventario 3er Trimestre 2025'.E40">
            <calcext:condition calcext:apply-style-name="Excel_CondFormat_1_36_1 1" calcext:value="&lt;0" calcext:base-cell-address="'Inventario 3er Trimestre 2025'.E40"/>
          </calcext:conditional-format>
          <calcext:conditional-format calcext:target-range-address="'Inventario 3er Trimestre 2025'.E41:'Inventario 3er Trimestre 2025'.E41">
            <calcext:condition calcext:apply-style-name="Excel_CondFormat_1_37_1 1" calcext:value="&lt;0" calcext:base-cell-address="'Inventario 3er Trimestre 2025'.E41"/>
          </calcext:conditional-format>
          <calcext:conditional-format calcext:target-range-address="'Inventario 3er Trimestre 2025'.E42:'Inventario 3er Trimestre 2025'.E42">
            <calcext:condition calcext:apply-style-name="Excel_CondFormat_1_38_1 1" calcext:value="&lt;0" calcext:base-cell-address="'Inventario 3er Trimestre 2025'.E42"/>
          </calcext:conditional-format>
          <calcext:conditional-format calcext:target-range-address="'Inventario 3er Trimestre 2025'.E43:'Inventario 3er Trimestre 2025'.E43">
            <calcext:condition calcext:apply-style-name="Excel_CondFormat_1_39_1 1" calcext:value="&lt;0" calcext:base-cell-address="'Inventario 3er Trimestre 2025'.E43"/>
          </calcext:conditional-format>
          <calcext:conditional-format calcext:target-range-address="'Inventario 3er Trimestre 2025'.E44:'Inventario 3er Trimestre 2025'.E44">
            <calcext:condition calcext:apply-style-name="Excel_CondFormat_1_40_1 1" calcext:value="&lt;0" calcext:base-cell-address="'Inventario 3er Trimestre 2025'.E44"/>
          </calcext:conditional-format>
          <calcext:conditional-format calcext:target-range-address="'Inventario 3er Trimestre 2025'.E45:'Inventario 3er Trimestre 2025'.E45">
            <calcext:condition calcext:apply-style-name="Excel_CondFormat_1_41_1 1" calcext:value="&lt;0" calcext:base-cell-address="'Inventario 3er Trimestre 2025'.E45"/>
          </calcext:conditional-format>
          <calcext:conditional-format calcext:target-range-address="'Inventario 3er Trimestre 2025'.E46:'Inventario 3er Trimestre 2025'.E46">
            <calcext:condition calcext:apply-style-name="Excel_CondFormat_1_42_1 1" calcext:value="&lt;0" calcext:base-cell-address="'Inventario 3er Trimestre 2025'.E46"/>
          </calcext:conditional-format>
          <calcext:conditional-format calcext:target-range-address="'Inventario 3er Trimestre 2025'.E47:'Inventario 3er Trimestre 2025'.E47">
            <calcext:condition calcext:apply-style-name="Excel_CondFormat_1_43_1 1" calcext:value="&lt;0" calcext:base-cell-address="'Inventario 3er Trimestre 2025'.E47"/>
          </calcext:conditional-format>
          <calcext:conditional-format calcext:target-range-address="'Inventario 3er Trimestre 2025'.E48:'Inventario 3er Trimestre 2025'.E48">
            <calcext:condition calcext:apply-style-name="Excel_CondFormat_1_44_1 1" calcext:value="&lt;0" calcext:base-cell-address="'Inventario 3er Trimestre 2025'.E48"/>
          </calcext:conditional-format>
          <calcext:conditional-format calcext:target-range-address="'Inventario 3er Trimestre 2025'.E49:'Inventario 3er Trimestre 2025'.E49">
            <calcext:condition calcext:apply-style-name="Excel_CondFormat_1_45_1 1" calcext:value="&lt;0" calcext:base-cell-address="'Inventario 3er Trimestre 2025'.E49"/>
          </calcext:conditional-format>
          <calcext:conditional-format calcext:target-range-address="'Inventario 3er Trimestre 2025'.E50:'Inventario 3er Trimestre 2025'.E50">
            <calcext:condition calcext:apply-style-name="Excel_CondFormat_1_46_1 1" calcext:value="&lt;0" calcext:base-cell-address="'Inventario 3er Trimestre 2025'.E50"/>
          </calcext:conditional-format>
          <calcext:conditional-format calcext:target-range-address="'Inventario 3er Trimestre 2025'.E3:'Inventario 3er Trimestre 2025'.E4">
            <calcext:condition calcext:apply-style-name="Excel_CondFormat_1_47_1 1" calcext:value="&lt;0" calcext:base-cell-address="'Inventario 3er Trimestre 2025'.E3"/>
          </calcext:conditional-format>
          <calcext:conditional-format calcext:target-range-address="'Inventario 3er Trimestre 2025'.E5:'Inventario 3er Trimestre 2025'.E5">
            <calcext:condition calcext:apply-style-name="Excel_CondFormat_1_48_1 1" calcext:value="&lt;0" calcext:base-cell-address="'Inventario 3er Trimestre 2025'.E5"/>
          </calcext:conditional-format>
        </calcext:conditional-formats>
      </table:table>
      <table:named-expressions/>
      <table:database-ranges>
        <table:database-range table:name="__Anonymous_Sheet_DB__0" table:target-range-address="'Inventario 3er Trimestre 2025'.C18:'Inventario 3er Trimestre 2025'.C2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000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ext-properties fo:color="#000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ext-properties fo:color="#000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ext-properties fo:color="#000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ext-properties fo:color="#000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ext-properties fo:color="#000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ext-properties fo:color="#000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ext-properties fo:color="#000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ext-properties fo:color="#000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ext-properties fo:color="#000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ext-properties fo:color="#000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ext-properties fo:color="#000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ext-properties fo:color="#000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ext-properties fo:color="#000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ext-properties fo:color="#000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ext-properties fo:color="#000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ext-properties fo:color="#000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ext-properties fo:color="#000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ext-properties fo:color="#000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ext-properties fo:color="#000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ext-properties fo:color="#000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ext-properties fo:color="#000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ext-properties fo:color="#000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ext-properties fo:color="#000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ext-properties fo:color="#000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ext-properties fo:color="#000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ext-properties fo:color="#000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ext-properties fo:color="#000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ext-properties fo:color="#000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ext-properties fo:color="#000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ext-properties fo:color="#000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ext-properties fo:color="#000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ext-properties fo:color="#000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ext-properties fo:color="#000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ext-properties fo:color="#000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ext-properties fo:color="#000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ext-properties fo:color="#000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ext-properties fo:color="#000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ext-properties fo:color="#000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ext-properties fo:color="#000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ext-properties fo:color="#000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ext-properties fo:color="#000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ext-properties fo:color="#000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ext-properties fo:color="#000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ext-properties fo:color="#000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ext-properties fo:color="#000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ext-properties fo:color="#000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ext-properties fo:color="#000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ext-properties fo:color="#000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ext-properties fo:color="#00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ext-properties fo:color="#00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ext-properties fo:color="#00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ext-properties fo:color="#00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ext-properties fo:color="#00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ext-properties fo:color="#00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ext-properties fo:color="#00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ext-properties fo:color="#00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ext-properties fo:color="#000000"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4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11:50:09.590000000</meta:creation-date>
    <dc:date>2025-12-31T14:15:02.316000000</dc:date>
    <meta:editing-duration>PT17M35S</meta:editing-duration>
    <meta:editing-cycles>10</meta:editing-cycles>
    <meta:generator>LibreOffice/7.5.6.2$Windows_X86_64 LibreOffice_project/f654817fb68d6d4600d7d2f6b647e47729f55f15</meta:generator>
    <meta:document-statistic meta:table-count="1" meta:cell-count="242" meta:object-count="0"/>
  </office:meta>
</office:document-meta>
</file>