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-0.252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Texto_20_independiente_20_21">
      <style:paragraph-properties fo:line-height="100%" fo:text-align="justify" style:justify-single-word="false"/>
    </style:style>
    <style:style style:name="P5" style:family="paragraph" style:parent-style-name="Texto_20_independiente_20_2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.614cm" style:auto-text-indent="false"/>
    </style:style>
    <style:style style:name="P1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-0.002cm" fo:line-height="150%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2pt" style:font-size-asian="12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1" text:outline-level="1"/>
      <text:h text:style-name="P2" text:outline-level="1">CERTIFICADO ACREDITATIVO DE LA APROBACIÓN DEL</text:h>
      <text:h text:style-name="P2" text:outline-level="1">PLAN DE ACTUACIÓN</text:h>
      <text:p text:style-name="P6"/>
      <text:p text:style-name="P7"/>
      <text:p text:style-name="P7"/>
      <text:p text:style-name="P19"><text:span text:style-name="T2">Don/Doña …………………………………………………………………………………., en su calidad de titular de la Secretaría del Patronato de la Fundación …………………………………………………………………………….., inscrita en el Registro de Fundaciones de Andalucía con el número ……………………….,</text:span></text:p>
      <text:p text:style-name="P9"/>
      <text:p text:style-name="P9">CERTIFICA:</text:p>
      <text:p text:style-name="P9"/>
      <text:p text:style-name="P5">1º.- Que con fecha ………………………, debidamente convocada al efecto, se celebró reunión del Patronato, con la asistencia de los siguientes patronos:</text:p>
      <text:p text:style-name="P5"/>
      <text:p text:style-name="P4"><text:tab/><text:span text:style-name="T2">1.</text:span></text:p>
      <text:p text:style-name="P5"><text:tab/>2.</text:p>
      <text:p text:style-name="P5"><text:tab/>3.</text:p>
      <text:p text:style-name="P5"><text:tab/>4. </text:p>
      <text:p text:style-name="P5"><text:tab/>5.</text:p>
      <text:p text:style-name="P5"><text:tab/>6.</text:p>
      <text:p text:style-name="P4"><text:span text:style-name="T2"><text:tab/>7.</text:span></text:p>
      <text:p text:style-name="P4"><text:span text:style-name="T2"><text:tab/>...</text:span></text:p>
      <text:p text:style-name="P8"/>
      <text:p text:style-name="Text_20_body"><text:span text:style-name="T2">2º.- Que en el acta de la reunión consta que fue adoptado</text:span><text:span text:style-name="Footnote_20_Symbol"><text:span text:style-name="T2"><text:note text:id="ftn1" text:note-class="footnote"><text:note-citation>1</text:note-citation><text:note-body><text:p text:style-name="Footnote"><text:span text:style-name="Footnote_20_Symbol"/> Indicar la mayoría por la que se aprueba: unanimidad, mayoría absoluta, mayoría simple etc.</text:p></text:note-body></text:note></text:span></text:span><text:span text:style-name="T2"> por…………………</text:span><text:span text:style-name="T3">, </text:span><text:span text:style-name="T2">el acuerdo de APROBAR EL PLAN DE ACTUACIÓN elaborado para el ejercicio ………… </text:span></text:p>
      <text:p text:style-name="P14"/>
      <text:p text:style-name="P18">3º.- Que el Plan de Actuación aprobado se acompaña en anexo a esta certificación.</text:p>
      <text:p text:style-name="P18"/>
      <text:p text:style-name="P14"/>
      <text:p text:style-name="P11"><text:span text:style-name="T2">Y para que así conste expido la presente certificación en ………………………………,</text:span></text:p>
      <text:p text:style-name="P10">a …………………………… de ………………………….. de …………</text:p>
      <text:p text:style-name="P12"/>
      <text:p text:style-name="P13"/>
      <text:p text:style-name="P17"><text:span text:style-name="T2">TITULAR DE LA SECRETARÍA<text:tab/><text:tab/>Vº Bº TITULAR PRESIDENCIA</text:span></text:p>
      <text:p text:style-name="P15"/>
      <text:p text:style-name="P15"/>
      <text:p text:style-name="P15"/>
      <text:p text:style-name="P16">Fdo……………………………<text:tab/><text:tab/>Fdo. …………………………..</text:p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line-height="150%"/>
      <style:text-properties fo:font-size="12pt" style:font-size-asian="12pt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Texto_20_nota_20_pie_20_Car" style:display-name="Texto nota pie C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CERTIFICACIÓN</dc:title>
    <meta:initial-creator>MTAS</meta:initial-creator>
    <meta:creation-date>2012-01-30T12:26:00</meta:creation-date>
    <dc:creator>JOSE MARIA MAZA GONGORA</dc:creator>
    <dc:date>2025-04-19T13:07:00</dc:date>
    <meta:print-date>2006-12-05T10:14:00</meta:print-date>
    <meta:editing-cycles>4</meta:editing-cycles>
    <meta:editing-duration>PT22M</meta:editing-duration>
    <meta:document-statistic meta:table-count="0" meta:image-count="0" meta:object-count="0" meta:page-count="1" meta:paragraph-count="20" meta:word-count="150" meta:character-count="978" meta:non-whitespace-character-count="836"/>
    <meta:generator>LibreOffice/5.1.6.2$Windows_x86 LibreOffice_project/07ac168c60a517dba0f0d7bc7540f5afa45f0909</meta:generator>
  </office:meta>
</office:document-meta>
</file>