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1.62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2.473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2.499cm" fo:break-before="auto" style:use-optimal-row-height="false"/>
    </style:style>
    <style:style style:name="ro13" style:family="table-row">
      <style:table-row-properties style:row-height="2.027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1.921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605cm" fo:break-before="auto" style:use-optimal-row-height="false"/>
    </style:style>
    <style:style style:name="ro19" style:family="table-row">
      <style:table-row-properties style:row-height="2.579cm" fo:break-before="auto" style:use-optimal-row-height="false"/>
    </style:style>
    <style:style style:name="ro20" style:family="table-row">
      <style:table-row-properties style:row-height="1.552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5-10-01" calcext:value-type="date">
            <text:p>01/10/25</text:p>
          </table:table-cell>
          <table:table-cell table:style-name="ce8" office:value-type="string" calcext:value-type="string">
            <text:p>Transferencia de créditos por importe de 12.296.000,00 euros, que afecta a las secciones presupuestarias Consejería de Turismo y Andalucía Exterior, Consejería de Cultura y Deporte y a la sección Deuda Pública, a varios capítulos del Servicio Autofinanciada y a varios programas </text:p>
          </table:table-cell>
          <table:table-cell table:style-name="ce11" office:value-type="string" calcext:value-type="string">
            <text:p><text:a xlink:href="https://ws040.juntadeandalucia.es/webconsejos/cgobierno/transparencia/251001/documentos/25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51001/documentos/25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5-10-01" calcext:value-type="date">
            <text:p>01/10/25</text:p>
          </table:table-cell>
          <table:table-cell table:style-name="ce8" office:value-type="string" calcext:value-type="string">
            <text:p>Transferencia de créditos por importe de 13.280.721,60 euros, que afecta a la sección presupuestaria Consejería de Empleo, Empresa y Trabajo Autónomo, a los capítulos 2, 4 y 6 del Servicio Transferencias Finalistas del programa 32D </text:p>
          </table:table-cell>
          <table:table-cell table:style-name="ce11" office:value-type="string" calcext:value-type="string">
            <text:p><text:a xlink:href="https://ws040.juntadeandalucia.es/webconsejos/cgobierno/transparencia/251001/documentos/26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51001/documentos/26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5-10-15" calcext:value-type="date">
            <text:p>15/10/25</text:p>
          </table:table-cell>
          <table:table-cell table:style-name="ce8" office:value-type="string" calcext:value-type="string">
            <text:p>Transferencia de créditos por importe de 43.828.886,93 euros, que afecta a las secciones presupuestarias Consejería de Fomento, Articulación del Territorio y Vivienda, Agencia Pública de Puertos de Andalucía y a la sección Deuda Pública, a varios capítulos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51015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015/documentos/24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5-10-22" calcext:value-type="date">
            <text:p>22/10/25</text:p>
          </table:table-cell>
          <table:table-cell table:style-name="ce8" office:value-type="string" calcext:value-type="string">
            <text:p>Transferencia de créditos por importe de 22.535.750,00 euros, que afecta a la sección presupuestaria Consejería de Desarrollo Educativo y Formación Profesional, al Capítulo 1 del Servicio Autofinanciada de los programas 12S, 42C y 42D </text:p>
          </table:table-cell>
          <table:table-cell table:style-name="ce22" office:value-type="string" calcext:value-type="string">
            <text:p><text:a xlink:href="https://ws040.juntadeandalucia.es/webconsejos/cgobierno/transparencia/251022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022/documentos/20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5-10-22" calcext:value-type="date">
            <text:p>22/10/25</text:p>
          </table:table-cell>
          <table:table-cell table:style-name="ce8" office:value-type="string" calcext:value-type="string">
            <text:p>Transferencia de créditos por importe de 28.500.000,00 euros, que afecta a la sección presupuestaria Consejería de Desarrollo Educativo y Formación Profesional, al Capítulo 4 del Servicio Autofinanciada de los programas 42D y 42E </text:p>
          </table:table-cell>
          <table:table-cell table:style-name="ce22" office:value-type="string" calcext:value-type="string">
            <text:p><text:a xlink:href="https://ws040.juntadeandalucia.es/webconsejos/cgobierno/transparencia/251022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022/documentos/21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5-11-05" calcext:value-type="date">
            <text:p>05/11/25</text:p>
          </table:table-cell>
          <table:table-cell table:style-name="ce8" office:value-type="string" calcext:value-type="string">
            <text:p>Transferencia de créditos por importe de 3.540.800,00 euros, que afecta a la sección presupuestaria Consejería de Desarrollo Educativo y Formación Profesional, a los capítulos 2 y 4 del Servicio Autofinanciada del programa 54C </text:p>
          </table:table-cell>
          <table:table-cell table:style-name="ce22" office:value-type="string" calcext:value-type="string">
            <text:p><text:a xlink:href="https://ws040.juntadeandalucia.es/webconsejos/cgobierno/transparencia/251105/documentos/1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105/documentos/19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5-11-05" calcext:value-type="date">
            <text:p>05/11/25</text:p>
          </table:table-cell>
          <table:table-cell table:style-name="ce8" office:value-type="string" calcext:value-type="string">
            <text:p>Transferencia de créditos por importe de 54.120.284,03 euros, que afecta a las secciones presupuestarias Consejería de Desarrollo Educativo y Formación Profesional y a la Agencia Pública Andaluza de Educación, a varios capítulos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51105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105/documentos/20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5-11-05" calcext:value-type="date">
            <text:p>05/11/25</text:p>
          </table:table-cell>
          <table:table-cell table:style-name="ce8" office:value-type="string" calcext:value-type="string">
            <text:p>Generación de créditos, por importe de 18.449.577,09 euros, que afecta a la sección presupuestaria Consejería de Inclusión Social, Juventud, Familias e Igualdad, a los capítulos 4 y 7 del Servicio Transferencias Finalistas del programa 32E </text:p>
          </table:table-cell>
          <table:table-cell table:style-name="ce22" office:value-type="string" calcext:value-type="string">
            <text:p><text:a xlink:href="https://ws040.juntadeandalucia.es/webconsejos/cgobierno/transparencia/251105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105/documentos/21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5-11-10" calcext:value-type="date">
            <text:p>10/11/25</text:p>
          </table:table-cell>
          <table:table-cell table:style-name="ce8" office:value-type="string" calcext:value-type="string">
            <text:p>Transferencia de créditos por importe de 72.135.589,61 euros, que afecta a la sección presupuestaria Consejería de Desarrollo Educativo y Formación Profesional, al capítulo 1 del Servicio Autofinanciada de los programas 42C y 42D </text:p>
          </table:table-cell>
          <table:table-cell table:style-name="ce22" office:value-type="string" calcext:value-type="string">
            <text:p><text:a xlink:href="https://ws040.juntadeandalucia.es/webconsejos/cgobierno/transparencia/251110/documentos/16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110/documentos/16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8">
          <table:table-cell table:style-name="ce18" office:value-type="date" office:date-value="2025-11-10" calcext:value-type="date">
            <text:p>10/11/25</text:p>
          </table:table-cell>
          <table:table-cell table:style-name="ce8" office:value-type="string" calcext:value-type="string">
            <text:p>Transferencia de créditos por importe de 9.500.000,00 euros, que afecta a varias secciones presupuestarias, a los capítulos 4, 6 y 7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51110/documentos/1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110/documentos/19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5-11-19" calcext:value-type="date">
            <text:p>19/11/25</text:p>
          </table:table-cell>
          <table:table-cell table:style-name="ce8" office:value-type="string" calcext:value-type="string">
            <text:p>Transferencia de créditos por importe de 3.155.909,36 euros, que afecta a la sección presupuestaria Consejería de Justicia, Administración Local y Función Pública, al capítulo 1 del Servicio Autofinanciada de los programas 12S y 14B </text:p>
          </table:table-cell>
          <table:table-cell table:style-name="ce22" office:value-type="string" calcext:value-type="string">
            <text:p><text:a xlink:href="https://ws040.juntadeandalucia.es/webconsejos/cgobierno/transparencia/251119/documentos/1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119/documentos/14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5-11-19" calcext:value-type="date">
            <text:p>19/11/25</text:p>
          </table:table-cell>
          <table:table-cell table:style-name="ce8" office:value-type="string" calcext:value-type="string">
            <text:p>Transferencia de créditos por importe de 9.380.754,55 euros, que afecta a las secciones presupuestarias Consejería de Economía, Hacienda y Fondos Europeos, Agencia Tributaria de Andalucía y a la Consejería de Justicia, Administración Local y Función Pública, a los capítulos 1, 2 y 4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51119/documentos/1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119/documentos/18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18" office:value-type="date" office:date-value="2025-11-19" calcext:value-type="date">
            <text:p>19/11/25</text:p>
          </table:table-cell>
          <table:table-cell table:style-name="ce8" office:value-type="string" calcext:value-type="string">
            <text:p>Transferencia de créditos por importe de 277.710.000,00 euros, que afecta a la sección presupuestaria Servicio Andaluz de Salud, al capítulo 1 del Servicio Autofinanciada del programa 41C </text:p>
          </table:table-cell>
          <table:table-cell table:style-name="ce22" office:value-type="string" calcext:value-type="string">
            <text:p><text:a xlink:href="https://ws040.juntadeandalucia.es/webconsejos/cgobierno/transparencia/251119/documentos/1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119/documentos/19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5-11-26" calcext:value-type="date">
            <text:p>26/11/25</text:p>
          </table:table-cell>
          <table:table-cell table:style-name="ce8" office:value-type="string" calcext:value-type="string">
            <text:p>Transferencia de créditos por importe de 4.103.603,26 euros, que afecta a las secciones presupuestarias Consejería de Economía, Hacienda y Fondos Europeos, Agencia Empresarial para la Transformación y el Desarrollo Económico (TRADE) y a la Agencia de Innovación y Desarrollo de Andalucía (IDEA), a varios capítulos del Servicio Autofinanciada de los programas 61B y 72B </text:p>
          </table:table-cell>
          <table:table-cell table:style-name="ce22" office:value-type="string" calcext:value-type="string">
            <text:p><text:a xlink:href="https://ws040.juntadeandalucia.es/webconsejos/cgobierno/transparencia/251126/documentos/3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126/documentos/33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18" office:value-type="date" office:date-value="2025-11-26" calcext:value-type="date">
            <text:p>26/11/25</text:p>
          </table:table-cell>
          <table:table-cell table:style-name="ce8" office:value-type="string" calcext:value-type="string">
            <text:p>Transferencia de créditos por importe de 6.791.934,00 euros, que afecta a la sección presupuestaria Servicio Andaluz de Salud, a los capítulos 1 y 4 del Servicio Autofinanciada de los programas 41B y 41C </text:p>
          </table:table-cell>
          <table:table-cell table:style-name="ce22" office:value-type="string" calcext:value-type="string">
            <text:p><text:a xlink:href="https://ws040.juntadeandalucia.es/webconsejos/cgobierno/transparencia/251126/documentos/3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126/documentos/34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5-11-26" calcext:value-type="date">
            <text:p>26/11/25</text:p>
          </table:table-cell>
          <table:table-cell table:style-name="ce8" office:value-type="string" calcext:value-type="string">
            <text:p>Transferencia de créditos por importe de 6.900.000,00 euros, que afecta a las secciones presupuestarias Consejería de la Presidencia, Interior, Diálogo Social y Simplificación Administrativa y a la Agencia Digital de Andalucía, a varios capítulos del Servicio Autofinanciada de los programas 11A y 12D </text:p>
          </table:table-cell>
          <table:table-cell table:style-name="ce22" office:value-type="string" calcext:value-type="string">
            <text:p><text:a xlink:href="https://ws040.juntadeandalucia.es/webconsejos/cgobierno/transparencia/251126/documentos/3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126/documentos/37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18" office:value-type="date" office:date-value="2025-12-02" calcext:value-type="date">
            <text:p>02/12/25</text:p>
          </table:table-cell>
          <table:table-cell table:style-name="ce8" office:value-type="string" calcext:value-type="string">
            <text:p>Transferencia de créditos por importe de 23.720.662,06 euros, que afecta a la sección presupuestaria Consejería de Desarrollo Educativo y Formación Profesional, al capítulo 1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51202/documentos/3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1202/documentos/32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5-12-02" calcext:value-type="date">
            <text:p>02/12/25</text:p>
          </table:table-cell>
          <table:table-cell table:style-name="ce8" office:value-type="string" calcext:value-type="string">
            <text:p>Transferencia de créditos por importe de 5.520.790,42 euros, que afecta a la sección presupuestaria Consejería de Fomento, Articulación del Territorio y Vivienda, a los capítulos 2 y 6 del Servicio Autofinanciada del programa 51A </text:p>
          </table:table-cell>
          <table:table-cell table:style-name="ce10" office:value-type="string" calcext:value-type="string">
            <text:p><text:a xlink:href="https://ws040.juntadeandalucia.es/webconsejos/cgobierno/transparencia/251202/documentos/34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02/documentos/34Expediente.pdf" xlink:type="simple">PDF</text:a></text:p>
          </table:table-cell>
          <table:table-cell table:number-columns-repeated="1020"/>
        </table:table-row>
        <table:table-row table:style-name="ro14">
          <table:table-cell table:style-name="ce18" office:value-type="date" office:date-value="2025-12-10" calcext:value-type="date">
            <text:p>10/12/25</text:p>
          </table:table-cell>
          <table:table-cell table:style-name="ce8" office:value-type="string" calcext:value-type="string">
            <text:p>Transferencia de créditos por importe de 83.011.831,93 euros, que afecta a las secciones presupuestarias Consejería de Salud y Consumo y al Servicio Andaluz de Salud, a varios capítulos del Servicio Autofinanciada y a varios programas </text:p>
          </table:table-cell>
          <table:table-cell table:style-name="ce10" office:value-type="string" calcext:value-type="string">
            <text:p><text:a xlink:href="https://ws040.juntadeandalucia.es/webconsejos/cgobierno/transparencia/251210/documentos/27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0/documentos/27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5-12-10" calcext:value-type="date">
            <text:p>10/12/25</text:p>
          </table:table-cell>
          <table:table-cell table:style-name="ce8" office:value-type="string" calcext:value-type="string">
            <text:p>Transferencia de créditos por importe de 5.201.493,46 euros, que afecta a la sección presupuestaria Consejería de Agricultura, Pesca, Agua y Desarrollo Rural, a varios capítulos del Servicio Autofinanciada y a varios programas </text:p>
          </table:table-cell>
          <table:table-cell table:style-name="ce10" office:value-type="string" calcext:value-type="string">
            <text:p><text:a xlink:href="https://ws040.juntadeandalucia.es/webconsejos/cgobierno/transparencia/251210/documentos/28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0/documentos/28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5-12-10" calcext:value-type="date">
            <text:p>10/12/25</text:p>
          </table:table-cell>
          <table:table-cell table:style-name="ce8" office:value-type="string" calcext:value-type="string">
            <text:p>Transferencia de créditos por importe de 6.685.094,44 euros, que afecta a las secciones presupuestarias Consejería de Empleo, Empresa y Trabajo Autónomo y al Servicio Andaluz de Empleo, a los capítulos 2, 4 y 7 del Servicio Transferencias Finalistas y a varios programas </text:p>
          </table:table-cell>
          <table:table-cell table:style-name="ce10" office:value-type="string" calcext:value-type="string">
            <text:p><text:a xlink:href="https://ws040.juntadeandalucia.es/webconsejos/cgobierno/transparencia/251210/documentos/31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0/documentos/31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5-12-10" calcext:value-type="date">
            <text:p>10/12/25</text:p>
          </table:table-cell>
          <table:table-cell table:style-name="ce8" office:value-type="string" calcext:value-type="string">
            <text:p>Transferencia de créditos por importe de 33.826.365,72 euros, que afecta a la sección presupuestaria Servicio Andaluz de Salud, a los capítulos 2 y 4 del Servicio Autofinanciada y a varios programas </text:p>
          </table:table-cell>
          <table:table-cell table:style-name="ce10" office:value-type="string" calcext:value-type="string">
            <text:p><text:a xlink:href="https://ws040.juntadeandalucia.es/webconsejos/cgobierno/transparencia/251210/documentos/32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0/documentos/32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18" office:value-type="date" office:date-value="2025-12-10" calcext:value-type="date">
            <text:p>10/12/25</text:p>
          </table:table-cell>
          <table:table-cell table:style-name="ce8" office:value-type="string" calcext:value-type="string">
            <text:p>Transferencia de créditos por importe de 11.404.262,44 euros, que afecta a las secciones presupuestarias Consejería de la Presidencia, Interior, Diálogo Social y Simplificación Administrativa y a la Agencia de Seguridad y Gestión Integral de Emergencias de Andalucía, a los capítulos 1, 2 y 4 del Servicio Autofinanciada y a varios programas </text:p>
          </table:table-cell>
          <table:table-cell table:style-name="ce10" office:value-type="string" calcext:value-type="string">
            <text:p><text:a xlink:href="https://ws040.juntadeandalucia.es/webconsejos/cgobierno/transparencia/251210/documentos/33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0/documentos/33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18" office:value-type="date" office:date-value="2025-12-16" calcext:value-type="date">
            <text:p>16/12/25</text:p>
          </table:table-cell>
          <table:table-cell table:style-name="ce8" office:value-type="string" calcext:value-type="string">
            <text:p>Transferencia de créditos por importe de 47.423.568,29 euros, que afecta a la sección presupuestaria Agencia de Servicios Sociales y Dependencia de Andalucía, a los capítulos 2 y 4 del Servicio Autofinanciada de los programas 31B y 31R </text:p>
          </table:table-cell>
          <table:table-cell table:style-name="ce10" office:value-type="string" calcext:value-type="string">
            <text:p><text:a xlink:href="https://ws040.juntadeandalucia.es/webconsejos/cgobierno/transparencia/251216/documentos/25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6/documentos/25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18" office:value-type="date" office:date-value="2025-12-16" calcext:value-type="date">
            <text:p>16/12/25</text:p>
          </table:table-cell>
          <table:table-cell table:style-name="ce8" office:value-type="string" calcext:value-type="string">
            <text:p>Transferencia de créditos por importe de 113.992.399,43 euros, que afecta a la sección presupuestaria Consejería de Desarrollo Educativo y Formación Profesional, al capítulo 1 del Servicio Autofinanciada y a varios programas </text:p>
          </table:table-cell>
          <table:table-cell table:style-name="ce10" office:value-type="string" calcext:value-type="string">
            <text:p><text:a xlink:href="https://ws040.juntadeandalucia.es/webconsejos/cgobierno/transparencia/251216/documentos/26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6/documentos/26Expediente.pdf" xlink:type="simple">PDF</text:a></text:p>
          </table:table-cell>
          <table:table-cell table:number-columns-repeated="1020"/>
        </table:table-row>
        <table:table-row table:style-name="ro16">
          <table:table-cell table:style-name="ce18" office:value-type="date" office:date-value="2025-12-16" calcext:value-type="date">
            <text:p>16/12/25</text:p>
          </table:table-cell>
          <table:table-cell table:style-name="ce8" office:value-type="string" calcext:value-type="string">
            <text:p>Transferencia de créditos por importe de 46.765.939,88 euros, que afecta a varias secciones presupuestarias, a varios capítulos del Servicio Autofinanciada y a varios programas </text:p>
          </table:table-cell>
          <table:table-cell table:style-name="ce10" office:value-type="string" calcext:value-type="string">
            <text:p><text:a xlink:href="https://ws040.juntadeandalucia.es/webconsejos/cgobierno/transparencia/251216/documentos/27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6/documentos/27Expediente.pdf" xlink:type="simple">PDF</text:a></text:p>
          </table:table-cell>
          <table:table-cell table:number-columns-repeated="1020"/>
        </table:table-row>
        <table:table-row table:style-name="ro17">
          <table:table-cell table:style-name="ce18" office:value-type="date" office:date-value="2025-12-16" calcext:value-type="date">
            <text:p>16/12/25</text:p>
          </table:table-cell>
          <table:table-cell table:style-name="ce8" office:value-type="string" calcext:value-type="string">
            <text:p>Transferencia de créditos por importe de 4.300.000,00 euros, que afecta a la sección presupuestaria Sección Gastos de Diversas Consejerías, a varios capítulos del Servicio Autofinanciada del programa 61G </text:p>
          </table:table-cell>
          <table:table-cell table:style-name="ce10" office:value-type="string" calcext:value-type="string">
            <text:p><text:a xlink:href="https://ws040.juntadeandalucia.es/webconsejos/cgobierno/transparencia/251216/documentos/28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6/documentos/28Expediente.pdf" xlink:type="simple">PDF</text:a></text:p>
          </table:table-cell>
          <table:table-cell table:number-columns-repeated="1020"/>
        </table:table-row>
        <table:table-row table:style-name="ro18">
          <table:table-cell table:style-name="ce18" office:value-type="date" office:date-value="2025-12-16" calcext:value-type="date">
            <text:p>16/12/25</text:p>
          </table:table-cell>
          <table:table-cell table:style-name="ce8" office:value-type="string" calcext:value-type="string">
            <text:p>Transferencia de créditos por importe de 118.695.000,00 euros, que afecta a varias secciones presupuestarias, a los capítulos 1 y 4 del Servicio Autofinanciada y a varios programas </text:p>
          </table:table-cell>
          <table:table-cell table:style-name="ce10" office:value-type="string" calcext:value-type="string">
            <text:p><text:a xlink:href="https://ws040.juntadeandalucia.es/webconsejos/cgobierno/transparencia/251216/documentos/29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6/documentos/29Expediente.pdf" xlink:type="simple">PDF</text:a></text:p>
          </table:table-cell>
          <table:table-cell table:number-columns-repeated="1020"/>
        </table:table-row>
        <table:table-row table:style-name="ro17">
          <table:table-cell table:style-name="ce18" office:value-type="date" office:date-value="2025-12-16" calcext:value-type="date">
            <text:p>16/12/25</text:p>
          </table:table-cell>
          <table:table-cell table:style-name="ce8" office:value-type="string" calcext:value-type="string">
            <text:p>Transferencia de créditos por importe de 28.587.378,60 euros, que afecta a varias secciones presupuestarias, a varios capítulos del Servicio Autofinanciada y a varios programas </text:p>
          </table:table-cell>
          <table:table-cell table:style-name="ce10" office:value-type="string" calcext:value-type="string">
            <text:p><text:a xlink:href="https://ws040.juntadeandalucia.es/webconsejos/cgobierno/transparencia/251216/documentos/30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6/documentos/30Expediente.pdf" xlink:type="simple">PDF</text:a>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19">
          <table:table-cell table:style-name="ce18" office:value-type="date" office:date-value="2025-12-16" calcext:value-type="date">
            <text:p>16/12/25</text:p>
          </table:table-cell>
          <table:table-cell table:style-name="ce8" office:value-type="string" calcext:value-type="string">
            <text:p>Transferencia de créditos por importe de 4.713.396,92 euros, que afecta a la sección presupuestaria Consejería de Desarrollo Educativo y Formación Profesional, al capítulo 4 del Servicio Autofinanciada de los programas 42C, 42D y 42E </text:p>
          </table:table-cell>
          <table:table-cell table:style-name="ce10" office:value-type="string" calcext:value-type="string">
            <text:p><text:a xlink:href="https://ws040.juntadeandalucia.es/webconsejos/cgobierno/transparencia/251216/documentos/31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16/documentos/31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5-12-23" calcext:value-type="date">
            <text:p>23/12/25</text:p>
          </table:table-cell>
          <table:table-cell table:style-name="ce8" office:value-type="string" calcext:value-type="string">
            <text:p>Transferencia de créditos por importe de 30.136.292,62 euros, que afecta a la sección presupuestaria Servicio Andaluz de Salud, a los capítulos 2, 3 y 4 del Servicio Autofinanciada de los programas 41C y 41E </text:p>
          </table:table-cell>
          <table:table-cell table:style-name="ce10" office:value-type="string" calcext:value-type="string">
            <text:p><text:a xlink:href="https://ws040.juntadeandalucia.es/webconsejos/cgobierno/transparencia/251223/documentos/25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23/documentos/25Expediente.pdf" xlink:type="simple">PDF</text:a></text:p>
          </table:table-cell>
          <table:table-cell table:number-columns-repeated="1020"/>
        </table:table-row>
        <table:table-row table:style-name="ro20">
          <table:table-cell table:style-name="ce18" office:value-type="date" office:date-value="2025-12-23" calcext:value-type="date">
            <text:p>23/12/25</text:p>
          </table:table-cell>
          <table:table-cell table:style-name="ce8" office:value-type="string" calcext:value-type="string">
            <text:p>Generación de créditos, por importe de 6.084.432,00 euros, que afecta a la Sección Presupuestaria Consejería de Universidad, Investigación e Innovación, al capítulo 4 del Servicio Transferencias finalistas del programa 42J </text:p>
          </table:table-cell>
          <table:table-cell table:style-name="ce10" office:value-type="string" calcext:value-type="string">
            <text:p><text:a xlink:href="https://ws040.juntadeandalucia.es/webconsejos/cgobierno/transparencia/251223/documentos/26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23/documentos/26Expediente.pdf" xlink:type="simple">PDF</text:a></text:p>
          </table:table-cell>
          <table:table-cell table:number-columns-repeated="1020"/>
        </table:table-row>
        <table:table-row table:style-name="ro21">
          <table:table-cell table:style-name="ce18" office:value-type="date" office:date-value="2025-12-23" calcext:value-type="date">
            <text:p>23/12/25</text:p>
          </table:table-cell>
          <table:table-cell table:style-name="ce8" office:value-type="string" calcext:value-type="string">
            <text:p>Transferencia de créditos por importe de 5.645.035,00 euros, que afecta a varias secciones presupuestarias, a varios capítulos del Servicio Autofinanciada y a varios programas </text:p>
          </table:table-cell>
          <table:table-cell table:style-name="ce10" office:value-type="string" calcext:value-type="string">
            <text:p><text:a xlink:href="https://ws040.juntadeandalucia.es/webconsejos/cgobierno/transparencia/251223/documentos/27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51223/documentos/27Expediente.pdf" xlink:type="simple">PDF</text:a></text:p>
          </table:table-cell>
          <table:table-cell table:number-columns-repeated="1020"/>
        </table:table-row>
        <table:table-row table:style-name="ro22" table:number-rows-repeated="4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22">
          <table:table-cell table:number-columns-repeated="2"/>
          <table:table-cell table:style-name="ce10"/>
          <table:table-cell table:number-columns-repeated="1021"/>
        </table:table-row>
        <table:table-row table:style-name="ro22" table:number-rows-repeated="104853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0:13:59.3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8T11:10:59.109000000</meta:creation-date>
    <dc:date>2026-01-02T12:00:35.991000000</dc:date>
    <meta:editing-duration>PT13H49M</meta:editing-duration>
    <meta:editing-cycles>226</meta:editing-cycles>
    <meta:generator>LibreOffice/7.5.6.2$Windows_X86_64 LibreOffice_project/f654817fb68d6d4600d7d2f6b647e47729f55f15</meta:generator>
    <meta:document-statistic meta:table-count="1" meta:cell-count="136" meta:object-count="0"/>
  </office:meta>
</office:document-meta>
</file>