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wsGotT" svg:font-family="NewsGotT, 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0.788cm" fo:margin-left="4.073cm" table:align="left" style:writing-mode="lr-tb"/>
    </style:style>
    <style:style style:name="Tabla1.A" style:family="table-column">
      <style:table-column-properties style:column-width="1.251cm"/>
    </style:style>
    <style:style style:name="Tabla1.B" style:family="table-column">
      <style:table-column-properties style:column-width="9.53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line-height="0.353cm"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line-height="0.353cm" fo:text-align="justify" style:justify-single-word="false"/>
      <style:text-properties style:font-name="NewsGotT" fo:font-size="10pt" style:font-size-asian="10pt" style:font-name-complex="NewsGotT"/>
    </style:style>
    <style:style style:name="P3" style:family="paragraph" style:parent-style-name="Standard">
      <style:paragraph-properties fo:margin-left="0.18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3cm" fo:margin-right="0cm" fo:text-align="justify" style:justify-single-word="false" fo:text-indent="0cm" style:auto-text-indent="false">
        <style:tab-stops>
          <style:tab-stop style:position="7.952cm"/>
        </style:tab-stops>
      </style:paragraph-properties>
    </style:style>
    <style:style style:name="P5" style:family="paragraph" style:parent-style-name="Standard">
      <style:paragraph-properties fo:margin-left="0.183cm" fo:margin-right="0cm" fo:text-align="justify" style:justify-single-word="false" fo:text-indent="0cm" style:auto-text-indent="false">
        <style:tab-stops>
          <style:tab-stop style:position="7.952cm"/>
        </style:tab-stops>
      </style:paragraph-properties>
      <style:text-properties style:font-name="NewsGotT" fo:font-size="10pt" fo:letter-spacing="-0.002cm" style:font-size-asian="10pt" style:font-name-complex="NewsGotT"/>
    </style:style>
    <style:style style:name="P6" style:family="paragraph" style:parent-style-name="Standard">
      <style:paragraph-properties fo:margin-top="0.011cm" fo:margin-bottom="0cm" loext:contextual-spacing="false" fo:line-height="0.459cm" fo:text-align="justify" style:justify-single-word="false"/>
      <style:text-properties style:font-name="NewsGotT" fo:font-size="10pt" style:font-size-asian="10pt" style:font-name-complex="NewsGotT"/>
    </style:style>
    <style:style style:name="P7" style:family="paragraph" style:parent-style-name="Standard">
      <style:paragraph-properties fo:margin-left="0cm" fo:margin-right="13.123cm" fo:text-align="justify" style:justify-single-word="false" fo:text-indent="0cm" style:auto-text-indent="false"/>
    </style:style>
    <style:style style:name="P8" style:family="paragraph" style:parent-style-name="Standard">
      <style:paragraph-properties fo:margin-top="0.007cm" fo:margin-bottom="0cm" loext:contextual-spacing="false" fo:line-height="0.459cm" fo:text-align="justify" style:justify-single-word="false"/>
      <style:text-properties style:font-name="NewsGotT" fo:font-size="10pt" style:font-size-asian="10pt" style:font-name-complex="NewsGotT"/>
    </style:style>
    <style:style style:name="P9" style:family="paragraph" style:parent-style-name="Standard">
      <style:paragraph-properties fo:margin-left="0cm" fo:margin-right="0.238cm" fo:margin-top="0.007cm" fo:margin-bottom="0cm" loext:contextual-spacing="false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238cm" fo:margin-top="0.007cm" fo:margin-bottom="0cm" loext:contextual-spacing="false" fo:line-height="0.459cm" fo:text-align="justify" style:justify-single-word="false" fo:text-indent="0cm" style:auto-text-indent="false" style:snap-to-layout-grid="false"/>
      <style:text-properties style:font-name="NewsGotT" fo:font-size="10pt" fo:letter-spacing="-0.002cm" style:font-size-asian="10pt" style:font-name-complex="NewsGotT"/>
    </style:style>
    <style:style style:name="P11" style:family="paragraph" style:parent-style-name="Standard">
      <style:paragraph-properties fo:margin-left="0.818cm" fo:margin-right="0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.817cm" fo:margin-right="0cm" fo:margin-top="0.173cm" fo:margin-bottom="0cm" loext:contextual-spacing="false" fo:text-align="justify" style:justify-single-word="false" fo:text-indent="0cm" style:auto-text-indent="false" style:page-number="auto" fo:break-before="page"/>
    </style:style>
    <style:style style:name="P13" style:family="paragraph" style:parent-style-name="Standard" style:list-style-name="WW8Num1">
      <style:paragraph-properties fo:margin-left="1.15cm" fo:margin-right="0.238cm" fo:margin-top="0.007cm" fo:margin-bottom="0cm" loext:contextual-spacing="false" fo:line-height="0.459cm" fo:text-align="justify" style:justify-single-word="false" fo:text-indent="-0.635cm" style:auto-text-indent="false"/>
    </style:style>
    <style:style style:name="P14" style:family="paragraph" style:parent-style-name="Standard" style:list-style-name="WW8Num1">
      <style:paragraph-properties fo:margin-left="1.15cm" fo:margin-right="0.238cm" fo:margin-top="0.007cm" fo:margin-bottom="0cm" loext:contextual-spacing="false" fo:line-height="0.459cm" fo:text-align="justify" style:justify-single-word="false" fo:text-indent="-0.635cm" style:auto-text-indent="false"/>
      <style:text-properties style:font-name="NewsGotT" fo:font-size="10pt" fo:letter-spacing="-0.002cm" style:font-size-asian="10pt" style:font-name-complex="NewsGotT"/>
    </style:style>
    <style:style style:name="P15" style:family="paragraph" style:parent-style-name="Standard" style:list-style-name="WW8Num1">
      <style:paragraph-properties fo:margin-left="2.723cm" fo:margin-right="0.238cm" fo:margin-top="0.007cm" fo:margin-bottom="0cm" loext:contextual-spacing="false" fo:line-height="0.459cm" fo:text-align="justify" style:justify-single-word="false" fo:text-indent="-0.635cm" style:auto-text-indent="false"/>
      <style:text-properties style:font-name="NewsGotT" fo:font-size="10pt" style:font-size-asian="10pt" style:font-name-complex="NewsGotT"/>
    </style:style>
    <style:style style:name="P16" style:family="paragraph" style:parent-style-name="Standard" style:list-style-name="WW8Num1">
      <style:paragraph-properties fo:margin-left="2.723cm" fo:margin-right="0.238cm" fo:margin-top="0.007cm" fo:margin-bottom="0cm" loext:contextual-spacing="false" fo:line-height="0.459cm" fo:text-align="justify" style:justify-single-word="false" fo:text-indent="-0.635cm" style:auto-text-indent="false"/>
    </style:style>
    <style:style style:name="P17" style:family="paragraph" style:parent-style-name="Standard">
      <style:paragraph-properties fo:margin-left="0.183cm" fo:margin-right="0cm" fo:text-align="justify" style:justify-single-word="false" fo:text-indent="0cm" style:auto-text-indent="false">
        <style:tab-stops>
          <style:tab-stop style:position="7.952cm"/>
        </style:tab-stops>
      </style:paragraph-properties>
      <style:text-properties style:font-name="NewsGotT" fo:font-size="10pt" fo:letter-spacing="-0.002cm" officeooo:rsid="00069422" officeooo:paragraph-rsid="00069422" style:font-size-asian="10pt" style:font-name-complex="NewsGotT"/>
    </style:style>
    <style:style style:name="P18" style:family="paragraph" style:parent-style-name="Standard" style:list-style-name="WW8Num1">
      <style:paragraph-properties fo:margin-top="0.007cm" fo:margin-bottom="0cm" loext:contextual-spacing="false" fo:line-height="0.459cm" fo:text-align="justify" style:justify-single-word="false"/>
      <style:text-properties officeooo:paragraph-rsid="0006942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ewsGotT" fo:font-size="10pt" style:font-size-asian="10pt" style:font-name-complex="NewsGotT"/>
    </style:style>
    <style:style style:name="T1" style:family="text">
      <style:text-properties style:font-name="NewsGotT" fo:font-weight="bold" style:font-weight-asian="bold" style:font-name-complex="NewsGotT"/>
    </style:style>
    <style:style style:name="T2" style:family="text">
      <style:text-properties style:font-name="NewsGotT" fo:letter-spacing="-0.004cm" fo:font-weight="bold" style:font-weight-asian="bold" style:font-name-complex="NewsGotT"/>
    </style:style>
    <style:style style:name="T3" style:family="text">
      <style:text-properties style:font-name="NewsGotT" fo:letter-spacing="0.004cm" fo:font-weight="bold" style:font-weight-asian="bold" style:font-name-complex="NewsGotT"/>
    </style:style>
    <style:style style:name="T4" style:family="text">
      <style:text-properties style:font-name="NewsGotT" fo:font-size="10pt" style:font-size-asian="10pt" style:font-name-complex="NewsGotT"/>
    </style:style>
    <style:style style:name="T5" style:family="text">
      <style:text-properties style:font-name="NewsGotT" fo:font-size="10pt" style:font-size-asian="10pt" style:font-name-complex="NewsGotT" style:text-scale="99%"/>
    </style:style>
    <style:style style:name="T6" style:family="text">
      <style:text-properties style:font-name="NewsGotT" fo:font-size="10pt" officeooo:rsid="00037056" style:font-size-asian="10pt" style:font-name-complex="NewsGotT"/>
    </style:style>
    <style:style style:name="T7" style:family="text">
      <style:text-properties style:font-name="NewsGotT" fo:font-size="10pt" fo:letter-spacing="-0.002cm" style:font-size-asian="10pt" style:font-name-complex="NewsGotT"/>
    </style:style>
    <style:style style:name="T8" style:family="text">
      <style:text-properties style:font-name="NewsGotT" fo:font-size="10pt" fo:letter-spacing="-0.002cm" officeooo:rsid="00069422" style:font-size-asian="10pt" style:font-name-complex="NewsGotT"/>
    </style:style>
    <style:style style:name="T9" style:family="text">
      <style:text-properties style:font-name="NewsGotT" fo:font-size="10pt" fo:letter-spacing="-0.002cm" fo:font-weight="bold" style:font-size-asian="10pt" style:font-weight-asian="bold" style:font-name-complex="NewsGotT"/>
    </style:style>
    <style:style style:name="T10" style:family="text">
      <style:text-properties style:font-name="NewsGotT" fo:font-size="10pt" fo:letter-spacing="-0.002cm" style:font-name-asian="NewsGotT" style:font-size-asian="10pt" style:font-name-complex="NewsGotT"/>
    </style:style>
    <style:style style:name="T11" style:family="text">
      <style:text-properties style:font-name="NewsGotT" fo:font-size="10pt" fo:letter-spacing="-0.004cm" style:font-size-asian="10pt" style:font-name-complex="NewsGotT"/>
    </style:style>
    <style:style style:name="T12" style:family="text">
      <style:text-properties style:font-name="NewsGotT" fo:font-size="10pt" fo:letter-spacing="-0.004cm" fo:font-weight="bold" style:font-size-asian="10pt" style:font-weight-asian="bold" style:font-name-complex="NewsGotT"/>
    </style:style>
    <style:style style:name="T13" style:family="text">
      <style:text-properties style:font-name="NewsGotT" fo:font-size="10pt" fo:letter-spacing="0.046cm" style:font-size-asian="10pt" style:font-name-complex="NewsGotT"/>
    </style:style>
    <style:style style:name="T14" style:family="text">
      <style:text-properties style:font-name="NewsGotT" fo:font-size="10pt" fo:letter-spacing="0.048cm" style:font-size-asian="10pt" style:font-name-complex="NewsGotT"/>
    </style:style>
    <style:style style:name="T15" style:family="text">
      <style:text-properties style:font-name="NewsGotT" fo:font-size="10pt" fo:letter-spacing="0.049cm" style:font-size-asian="10pt" style:font-name-complex="NewsGotT"/>
    </style:style>
    <style:style style:name="T16" style:family="text">
      <style:text-properties style:font-name="NewsGotT" fo:font-size="10pt" fo:letter-spacing="0.044cm" style:font-size-asian="10pt" style:font-name-complex="NewsGotT"/>
    </style:style>
    <style:style style:name="T17" style:family="text">
      <style:text-properties style:font-name="NewsGotT" fo:font-size="10pt" fo:letter-spacing="-0.005cm" style:font-size-asian="10pt" style:font-name-complex="NewsGotT"/>
    </style:style>
    <style:style style:name="T18" style:family="text">
      <style:text-properties style:font-name="NewsGotT" fo:font-size="10pt" fo:font-weight="bold" style:font-size-asian="10pt" style:font-weight-asian="bold" style:font-name-complex="NewsGotT"/>
    </style:style>
    <style:style style:name="T19" style:family="text">
      <style:text-properties style:font-name="NewsGotT" fo:font-size="10pt" fo:letter-spacing="0.032cm" style:font-size-asian="10pt" style:font-name-complex="NewsGotT"/>
    </style:style>
    <style:style style:name="T20" style:family="text">
      <style:text-properties style:font-name="NewsGotT" fo:font-size="10pt" fo:letter-spacing="0.035cm" style:font-size-asian="10pt" style:font-name-complex="NewsGotT"/>
    </style:style>
    <style:style style:name="T21" style:family="text">
      <style:text-properties style:font-name="NewsGotT" fo:font-size="10pt" fo:letter-spacing="0.002cm" style:font-size-asian="10pt" style:font-name-complex="NewsGotT"/>
    </style:style>
    <style:style style:name="T22" style:family="text">
      <style:text-properties style:font-name="NewsGotT" fo:font-size="10pt" fo:letter-spacing="0.037cm" style:font-size-asian="10pt" style:font-name-complex="NewsGotT"/>
    </style:style>
    <style:style style:name="T23" style:family="text">
      <style:text-properties style:font-name="NewsGotT" fo:font-size="10pt" fo:letter-spacing="0.034cm" style:font-size-asian="10pt" style:font-name-complex="NewsGotT"/>
    </style:style>
    <style:style style:name="T24" style:family="text">
      <style:text-properties style:font-name="NewsGotT" fo:font-size="10pt" fo:letter-spacing="0.039cm" style:font-size-asian="10pt" style:font-name-complex="NewsGotT"/>
    </style:style>
    <style:style style:name="T25" style:family="text">
      <style:text-properties style:font-name="NewsGotT" fo:font-size="10pt" fo:letter-spacing="-0.011cm" style:font-size-asian="10pt" style:font-name-complex="NewsGotT"/>
    </style:style>
    <style:style style:name="T26" style:family="text">
      <style:text-properties style:font-name="NewsGotT" fo:font-size="10pt" fo:letter-spacing="0.007cm" style:font-name-asian="NewsGotT" style:font-size-asian="10pt" style:font-name-complex="NewsGotT"/>
    </style:style>
    <style:style style:name="T27" style:family="text">
      <style:text-properties style:font-name="NewsGotT" fo:font-size="10pt" fo:letter-spacing="0.016cm" style:font-size-asian="10pt" style:font-name-complex="NewsGotT"/>
    </style:style>
    <style:style style:name="T28" style:family="text">
      <style:text-properties style:font-name="NewsGotT" fo:font-size="10pt" fo:letter-spacing="0.019cm" style:font-size-asian="10pt" style:font-name-complex="NewsGotT"/>
    </style:style>
    <style:style style:name="T29" style:family="text">
      <style:text-properties style:font-name="NewsGotT" fo:font-size="10pt" fo:letter-spacing="0.023cm" style:font-size-asian="10pt" style:font-name-complex="NewsGotT"/>
    </style:style>
    <style:style style:name="T30" style:family="text">
      <style:text-properties style:font-name="NewsGotT" fo:font-size="10pt" fo:letter-spacing="0.014cm" style:font-size-asian="10pt" style:font-name-complex="NewsGotT"/>
    </style:style>
    <style:style style:name="T31" style:family="text">
      <style:text-properties style:font-name="NewsGotT" fo:font-size="10pt" fo:letter-spacing="0.012cm" style:font-size-asian="10pt" style:font-name-complex="NewsGotT"/>
    </style:style>
    <style:style style:name="T32" style:family="text">
      <style:text-properties style:font-name="NewsGotT" fo:font-size="10pt" fo:letter-spacing="0.011cm" style:font-size-asian="10pt" style:font-name-complex="NewsGotT"/>
    </style:style>
    <style:style style:name="T33" style:family="text">
      <style:text-properties style:font-name="NewsGotT" fo:font-size="10pt" fo:letter-spacing="-0.007cm" style:font-size-asian="10pt" style:font-name-complex="NewsGotT"/>
    </style:style>
    <style:style style:name="T34" style:family="text">
      <style:text-properties style:font-name="NewsGotT" fo:font-size="10pt" fo:letter-spacing="0.004cm" style:font-size-asian="10pt" style:font-name-complex="NewsGotT"/>
    </style:style>
    <style:style style:name="T35" style:family="text">
      <style:text-properties style:font-name="NewsGotT" fo:font-size="10pt" fo:letter-spacing="0.028cm" style:font-size-asian="10pt" style:font-name-complex="NewsGotT"/>
    </style:style>
    <style:style style:name="T36" style:family="text">
      <style:text-properties style:font-name="NewsGotT" fo:font-size="10pt" fo:letter-spacing="0.026cm" style:font-size-asian="10pt" style:font-name-complex="NewsGotT"/>
    </style:style>
    <style:style style:name="T37" style:family="text">
      <style:text-properties style:font-name="NewsGotT" fo:font-size="10pt" fo:letter-spacing="0.03cm" style:font-size-asian="10pt" style:font-name-complex="NewsGotT"/>
    </style:style>
    <style:style style:name="T38" style:family="text">
      <style:text-properties style:font-name="NewsGotT" fo:font-size="10pt" fo:letter-spacing="0.025cm" style:font-size-asian="10pt" style:font-name-complex="NewsGot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name-asian="Liberation Serif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CERTIFICADO ACREDITATIVO DE LA</text:span><text:span text:style-name="T2"> </text:span><text:span text:style-name="T1">APROBACIÓN</text:span><text:span text:style-name="T3"> </text:span><text:span text:style-name="T1">DE CUENTAS ANUALES</text:span></text:p>
      <text:p text:style-name="P1"/>
      <text:p text:style-name="P3"><text:span text:style-name="T4">D</text:span><text:span text:style-name="T7">o</text:span><text:span text:style-name="T4">n</text:span><text:span text:style-name="T11">/</text:span><text:span text:style-name="T4">D</text:span><text:span text:style-name="T7">o</text:span><text:span text:style-name="T4">ñ</text:span><text:span text:style-name="T7">a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</text:span><text:span text:style-name="T7">.</text:span><text:span text:style-name="T4">.</text:span><text:span text:style-name="T7">..</text:span><text:span text:style-name="T4">.</text:span><text:span text:style-name="T7">.</text:span><text:span text:style-name="T4">.. </text:span><text:span text:style-name="T13"><text:s/></text:span><text:span text:style-name="T7">e</text:span><text:span text:style-name="T4">n </text:span><text:span text:style-name="T7">s</text:span><text:span text:style-name="T4">u c</text:span><text:span text:style-name="T7">a</text:span><text:span text:style-name="T4">li</text:span><text:span text:style-name="T11">d</text:span><text:span text:style-name="T7">a</text:span><text:span text:style-name="T4">d </text:span><text:span text:style-name="T7">d</text:span><text:span text:style-name="T4">e </text:span><text:span text:style-name="T6">titular de la Secretaría</text:span><text:span text:style-name="T4"> </text:span><text:span text:style-name="T7">de</text:span><text:span text:style-name="T4">l </text:span><text:span text:style-name="T7">Pa</text:span><text:span text:style-name="T4">t</text:span><text:span text:style-name="T7">ro</text:span><text:span text:style-name="T4">n</text:span><text:span text:style-name="T7">a</text:span><text:span text:style-name="T4">to </text:span><text:span text:style-name="T7">d</text:span><text:span text:style-name="T4">e la Fundación.............................................................</text:span><text:span text:style-name="T14"> </text:span><text:span text:style-name="T4">inscrita</text:span><text:span text:style-name="T15"> </text:span><text:span text:style-name="T4">en</text:span><text:span text:style-name="T13"> </text:span><text:span text:style-name="T4">el</text:span><text:span text:style-name="T16"> </text:span><text:span text:style-name="T4">Registro</text:span><text:span text:style-name="T14"> </text:span><text:span text:style-name="T4">de</text:span><text:span text:style-name="T14"> </text:span><text:span text:style-name="T4">Fundaciones</text:span><text:span text:style-name="T14"> </text:span><text:span text:style-name="T4">de</text:span><text:span text:style-name="T7"> </text:span><text:span text:style-name="T4">Andalucía con</text:span><text:span text:style-name="T17"> </text:span><text:span text:style-name="T4">número.......................</text:span></text:p>
      <text:p text:style-name="P6"/>
      <text:p text:style-name="P7"><text:span text:style-name="T18">C</text:span><text:span text:style-name="T12">E</text:span><text:span text:style-name="T9">R</text:span><text:span text:style-name="T18">TI</text:span><text:span text:style-name="T9">F</text:span><text:span text:style-name="T18">ICA:</text:span></text:p>
      <text:p text:style-name="P8"/>
      <text:list xml:id="list6604311453833624751" text:style-name="WW8Num1">
        <text:list-item>
          <text:p text:style-name="P13"><text:span text:style-name="T7">Q</text:span><text:span text:style-name="T4">ue</text:span><text:span text:style-name="T19"> </text:span><text:span text:style-name="T4">c</text:span><text:span text:style-name="T7">o</text:span><text:span text:style-name="T4">n</text:span><text:span text:style-name="T20"> </text:span><text:span text:style-name="T4">f</text:span><text:span text:style-name="T7">e</text:span><text:span text:style-name="T4">c</text:span><text:span text:style-name="T7">ha...</text:span><text:span text:style-name="T4">.</text:span><text:span text:style-name="T7">..</text:span><text:span text:style-name="T4">.</text:span><text:span text:style-name="T7">.</text:span><text:span text:style-name="T4">.</text:span><text:span text:style-name="T7">..</text:span><text:span text:style-name="T4">.,</text:span><text:span text:style-name="T20"> </text:span><text:span text:style-name="T7">de</text:span><text:span text:style-name="T4">bi</text:span><text:span text:style-name="T7">da</text:span><text:span text:style-name="T4">m</text:span><text:span text:style-name="T7">e</text:span><text:span text:style-name="T4">n</text:span><text:span text:style-name="T21">t</text:span><text:span text:style-name="T4">e</text:span><text:span text:style-name="T20"> </text:span><text:span text:style-name="T4">c</text:span><text:span text:style-name="T7">o</text:span><text:span text:style-name="T4">nv</text:span><text:span text:style-name="T7">o</text:span><text:span text:style-name="T4">c</text:span><text:span text:style-name="T7">ad</text:span><text:span text:style-name="T4">o</text:span><text:span text:style-name="T22"> </text:span><text:span text:style-name="T7">a</text:span><text:span text:style-name="T4">l</text:span><text:span text:style-name="T23"> </text:span><text:span text:style-name="T7">e</text:span><text:span text:style-name="T4">f</text:span><text:span text:style-name="T7">e</text:span><text:span text:style-name="T4">ct</text:span><text:span text:style-name="T7">o</text:span><text:span text:style-name="T4">,</text:span><text:span text:style-name="T20"> </text:span><text:span text:style-name="T7">s</text:span><text:span text:style-name="T4">e</text:span><text:span text:style-name="T23"> </text:span><text:span text:style-name="T4">c</text:span><text:span text:style-name="T7">e</text:span><text:span text:style-name="T4">l</text:span><text:span text:style-name="T7">e</text:span><text:span text:style-name="T4">b</text:span><text:span text:style-name="T7">r</text:span><text:span text:style-name="T4">ó</text:span><text:span text:style-name="T19"> </text:span><text:span text:style-name="T7">re</text:span><text:span text:style-name="T4">uni</text:span><text:span text:style-name="T11">ó</text:span><text:span text:style-name="T4">n</text:span><text:span text:style-name="T24"> </text:span><text:span text:style-name="T7">de</text:span><text:span text:style-name="T4">l</text:span><text:span text:style-name="T23"> </text:span><text:span text:style-name="T7">Pa</text:span><text:span text:style-name="T4">t</text:span><text:span text:style-name="T7">ro</text:span><text:span text:style-name="T4">n</text:span><text:span text:style-name="T7">a</text:span><text:span text:style-name="T21">t</text:span><text:span text:style-name="T7">o</text:span><text:span text:style-name="T4">,</text:span><text:span text:style-name="T24"> </text:span><text:span text:style-name="T4">a</text:span><text:span text:style-name="T19"> </text:span><text:span text:style-name="T4">la que</text:span><text:span text:style-name="T25"> </text:span><text:span text:style-name="T7">as</text:span><text:span text:style-name="T4">i</text:span><text:span text:style-name="T7">s</text:span><text:span text:style-name="T4">ti</text:span><text:span text:style-name="T11">e</text:span><text:span text:style-name="T21">r</text:span><text:span text:style-name="T7">o</text:span><text:span text:style-name="T4">n</text:span><text:span text:style-name="T11"> </text:span><text:span text:style-name="T4">l</text:span><text:span text:style-name="T7">o</text:span><text:span text:style-name="T4">s</text:span><text:span text:style-name="T17"> </text:span><text:span text:style-name="T7">s</text:span><text:span text:style-name="T4">i</text:span><text:span text:style-name="T7">g</text:span><text:span text:style-name="T4">ui</text:span><text:span text:style-name="T11">e</text:span><text:span text:style-name="T4">nt</text:span><text:span text:style-name="T7">e</text:span><text:span text:style-name="T4">s</text:span><text:span text:style-name="T11"> </text:span><text:span text:style-name="T7">Pa</text:span><text:span text:style-name="T4">t</text:span><text:span text:style-name="T7">ro</text:span><text:span text:style-name="T4">no</text:span><text:span text:style-name="T7">s</text:span><text:span text:style-name="T4">:</text:span></text:p>
          <text:list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5"/>
            </text:list-item>
            <text:list-item>
              <text:p text:style-name="P16"><text:span text:style-name="T10">……………</text:span><text:span text:style-name="T26">…</text:span><text:span text:style-name="T4">.</text:span></text:p>
            </text:list-item>
          </text:list>
        </text:list-item>
        <text:list-item>
          <text:p text:style-name="P14">Que en dicha reunión se adoptó por...................... de los asistentes el acuerdo de APROBAR LAS CUENTAS ANUALES correspondientes al ejercicio, ..............cerrado el................., según consta en el acta.</text:p>
        </text:list-item>
        <text:list-item>
          <text:p text:style-name="P18"><text:span text:style-name="T7">Q</text:span><text:span text:style-name="T4">ue</text:span><text:span text:style-name="T32"> </text:span><text:span text:style-name="T4">l</text:span><text:span text:style-name="T7">a</text:span><text:span text:style-name="T4">s</text:span><text:span text:style-name="T30"> </text:span><text:span text:style-name="T4">cu</text:span><text:span text:style-name="T11">e</text:span><text:span text:style-name="T4">nt</text:span><text:span text:style-name="T7">a</text:span><text:span text:style-name="T4">s</text:span><text:span text:style-name="T31"> </text:span><text:span text:style-name="T7">a</text:span><text:span text:style-name="T4">nu</text:span><text:span text:style-name="T7">a</text:span><text:span text:style-name="T4">l</text:span><text:span text:style-name="T7">e</text:span><text:span text:style-name="T4">s</text:span><text:span text:style-name="T30"> </text:span><text:span text:style-name="T7">a</text:span><text:span text:style-name="T4">p</text:span><text:span text:style-name="T7">ro</text:span><text:span text:style-name="T4">b</text:span><text:span text:style-name="T7">ada</text:span><text:span text:style-name="T4">s</text:span><text:span text:style-name="T27"> </text:span><text:span text:style-name="T7">s</text:span><text:span text:style-name="T4">e</text:span><text:span text:style-name="T32"> </text:span><text:span text:style-name="T7">a</text:span><text:span text:style-name="T4">c</text:span><text:span text:style-name="T7">o</text:span><text:span text:style-name="T4">mp</text:span><text:span text:style-name="T7">a</text:span><text:span text:style-name="T4">ñ</text:span><text:span text:style-name="T7">a</text:span><text:span text:style-name="T4">n</text:span><text:span text:style-name="T27"> </text:span><text:span text:style-name="T7">e</text:span><text:span text:style-name="T4">n</text:span><text:span text:style-name="T30"> </text:span><text:span text:style-name="T7">A</text:span><text:span text:style-name="T4">n</text:span><text:span text:style-name="T7">ex</text:span><text:span text:style-name="T4">o</text:span><text:span text:style-name="T28"> </text:span><text:span text:style-name="T4">a</text:span><text:span text:style-name="T31"> </text:span><text:span text:style-name="T7">es</text:span><text:span text:style-name="T4">ta</text:span><text:span text:style-name="T30"> </text:span><text:span text:style-name="T4">c</text:span><text:span text:style-name="T7">er</text:span><text:span text:style-name="T4">tific</text:span><text:span text:style-name="T7">a</text:span><text:span text:style-name="T4">ci</text:span><text:span text:style-name="T11">ó</text:span><text:span text:style-name="T4">n,</text:span><text:span text:style-name="T30"> </text:span><text:span text:style-name="T4">f</text:span><text:span text:style-name="T7">or</text:span><text:span text:style-name="T4">m</text:span><text:span text:style-name="T7">a</text:span><text:span text:style-name="T4">n</text:span><text:span text:style-name="T7">d</text:span><text:span text:style-name="T4">o</text:span><text:span text:style-name="T30"> </text:span><text:span text:style-name="T4">un</text:span><text:span text:style-name="T31"> </text:span><text:span text:style-name="T7">so</text:span><text:span text:style-name="T4">lo </text:span><text:span text:style-name="T7">do</text:span><text:span text:style-name="T4">cum</text:span><text:span text:style-name="T11">e</text:span><text:span text:style-name="T4">nto</text:span><text:span text:style-name="T35"> </text:span><text:span text:style-name="T11">q</text:span><text:span text:style-name="T4">ue</text:span><text:span text:style-name="T36"> </text:span><text:span text:style-name="T4">fi</text:span><text:span text:style-name="T7">r</text:span><text:span text:style-name="T4">m</text:span><text:span text:style-name="T7">a</text:span><text:span text:style-name="T4">n</text:span><text:span text:style-name="T35"> </text:span><text:span text:style-name="T4">en todas sus páginas la persona titular de la Secretaría con visto bueno de la Presidencia,</text:span><text:span text:style-name="T37"> </text:span><text:span text:style-name="T4">c</text:span><text:span text:style-name="T7">o</text:span><text:span text:style-name="T4">mpu</text:span><text:span text:style-name="T7">es</text:span><text:span text:style-name="T4">to</text:span><text:span text:style-name="T36"> </text:span><text:span text:style-name="T7">d</text:span><text:span text:style-name="T4">e</text:span><text:span text:style-name="T37"> </text:span><text:span text:style-name="T4">l</text:span><text:span text:style-name="T7">o</text:span><text:span text:style-name="T4">s</text:span><text:span text:style-name="T36"> </text:span><text:span text:style-name="T7">s</text:span><text:span text:style-name="T4">i</text:span><text:span text:style-name="T7">g</text:span><text:span text:style-name="T4">ui</text:span><text:span text:style-name="T11">e</text:span><text:span text:style-name="T4">nt</text:span><text:span text:style-name="T7">e</text:span><text:span text:style-name="T4">s</text:span><text:span text:style-name="T37"> </text:span><text:span text:style-name="T7">es</text:span><text:span text:style-name="T4">t</text:span><text:span text:style-name="T7">ado</text:span><text:span text:style-name="T21">s</text:span><text:span text:style-name="T4">:</text:span><text:span text:style-name="T37"> </text:span><text:span text:style-name="T4">B</text:span><text:span text:style-name="T7">a</text:span><text:span text:style-name="T4">l</text:span><text:span text:style-name="T7">a</text:span><text:span text:style-name="T4">nce</text:span><text:span text:style-name="T36"> </text:span><text:span text:style-name="T7">d</text:span><text:span text:style-name="T4">e</text:span><text:span text:style-name="T37"> </text:span><text:span text:style-name="T11">S</text:span><text:span text:style-name="T4">itu</text:span><text:span text:style-name="T7">a</text:span><text:span text:style-name="T4">ci</text:span><text:span text:style-name="T11">ó</text:span><text:span text:style-name="T4">n, </text:span><text:span text:style-name="T7">C</text:span><text:span text:style-name="T4">u</text:span><text:span text:style-name="T7">e</text:span><text:span text:style-name="T4">nta</text:span><text:span text:style-name="T38"> </text:span><text:span text:style-name="T7">d</text:span><text:span text:style-name="T4">e</text:span><text:span text:style-name="T29"> </text:span><text:span text:style-name="T7">Res</text:span><text:span text:style-name="T4">ulta</text:span><text:span text:style-name="T7">do</text:span><text:span text:style-name="T21">s</text:span><text:span text:style-name="T4">,</text:span><text:span text:style-name="T36"> </text:span><text:span text:style-name="T4">M</text:span><text:span text:style-name="T7">e</text:span><text:span text:style-name="T4">m</text:span><text:span text:style-name="T7">or</text:span><text:span text:style-name="T4">ia </text:span><text:span text:style-name="T8">Contable (que incluye el Inventario de Bienes Patrimoniales y Liquidación del Presupuesto de ingresos y gastos del ejercicio anterior).</text:span><text:span text:style-name="T4">.</text:span></text:p>
        </text:list-item>
        <text:list-item>
          <text:p text:style-name="P13"><text:span text:style-name="T7">Que la Fundación puede</text:span><text:span text:style-name="Footnote_20_Symbol"><text:span text:style-name="T7"><text:note text:id="ftn1" text:note-class="footnote"><text:note-citation>1</text:note-citation><text:note-body><text:p text:style-name="Footnote"><text:span text:style-name="T40"><text:s/></text:span><text:span text:style-name="T39">Seleccionar la opción correcta para su fundación con una X.</text:span></text:p></text:note-body></text:note></text:span></text:span><text:span text:style-name="T7"> (seleccione con una X)</text:span>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9"><text:span text:style-name="T4">1.f</text:span><text:span text:style-name="T7">or</text:span><text:span text:style-name="T4">mul</text:span><text:span text:style-name="T11">a</text:span><text:span text:style-name="T4">r</text:span><text:span text:style-name="T27"> </text:span><text:span text:style-name="T4">l</text:span><text:span text:style-name="T7">a</text:span><text:span text:style-name="T4">s</text:span><text:span text:style-name="T27"> </text:span><text:span text:style-name="T4">cu</text:span><text:span text:style-name="T11">e</text:span><text:span text:style-name="T4">nt</text:span><text:span text:style-name="T7">a</text:span><text:span text:style-name="T4">s</text:span><text:span text:style-name="T27"> </text:span><text:span text:style-name="T7">d</text:span><text:span text:style-name="T4">e</text:span><text:span text:style-name="T27"> </text:span><text:span text:style-name="T11">f</text:span><text:span text:style-name="T7">or</text:span><text:span text:style-name="T4">ma</text:span><text:span text:style-name="T28"> </text:span><text:span text:style-name="T7">a</text:span><text:span text:style-name="T4">b</text:span><text:span text:style-name="T7">re</text:span><text:span text:style-name="T4">vi</text:span><text:span text:style-name="T7">ad</text:span><text:span text:style-name="T4">a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9"><text:span text:style-name="T4">2.f</text:span><text:span text:style-name="T7">or</text:span><text:span text:style-name="T4">mul</text:span><text:span text:style-name="T11">a</text:span><text:span text:style-name="T4">r</text:span><text:span text:style-name="T27"> </text:span><text:span text:style-name="T4">las cuentas de forma simplificada</text:span></text:p>
          </table:table-cell>
        </table:table-row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9"><text:span text:style-name="T4">3.f</text:span><text:span text:style-name="T7">or</text:span><text:span text:style-name="T4">mul</text:span><text:span text:style-name="T11">a</text:span><text:span text:style-name="T4">r las cuentas en el modelo de PYMESL</text:span></text:p>
          </table:table-cell>
        </table:table-row>
      </table:table>
      <text:list xml:id="list144653514531060" text:continue-numbering="true" text:style-name="WW8Num1">
        <text:list-item>
          <text:p text:style-name="P14">Que la Fundación de conformidad con los artículos 34 y 35 de la Ley 10/2005, de 31 de mayo, de Fundaciones de la Comunidad Autónoma de Andalucía,……….(Si/No) está obligada a someter sus cuentas a auditoría.</text:p>
        </text:list-item>
      </text:list>
      <text:p text:style-name="P17"/>
      <text:p text:style-name="P5"/>
      <text:p text:style-name="P4"><text:span text:style-name="T4">Y</text:span><text:span text:style-name="T11"> </text:span><text:span text:style-name="T4">para</text:span><text:span text:style-name="T7"> </text:span><text:span text:style-name="T4">que</text:span><text:span text:style-name="T17"> </text:span><text:span text:style-name="T4">así</text:span><text:span text:style-name="T21"> </text:span><text:span text:style-name="T4">conste,</text:span><text:span text:style-name="T21"> </text:span><text:span text:style-name="T4">expido</text:span><text:span text:style-name="T11"> </text:span><text:span text:style-name="T4">la</text:span><text:span text:style-name="T21"> </text:span><text:span text:style-name="T4">presente</text:span><text:span text:style-name="T21"> </text:span><text:span text:style-name="T4">en....</text:span><text:span text:style-name="T7">.</text:span><text:span text:style-name="T4">.............,</text:span><text:span text:style-name="T34"> </text:span><text:span text:style-name="T4">a</text:span><text:span text:style-name="T7"> </text:span><text:span text:style-name="T4">......</text:span><text:span text:style-name="T34"> </text:span><text:span text:style-name="T4">de..........</text:span><text:span text:style-name="T34">……..de ………….</text:span></text:p>
      <text:p text:style-name="P2"/>
      <text:p text:style-name="P19"/>
      <text:p text:style-name="P11"><text:span text:style-name="T4">TITULAR DE LA SE</text:span><text:span text:style-name="T7">CR</text:span><text:span text:style-name="T4">ET</text:span><text:span text:style-name="T7">AR</text:span><text:span text:style-name="T4">ÍA<text:tab/><text:tab/><text:tab/><text:tab/> Vº Bº TITULAR DE LA PRESIDENCIA</text:span></text:p>
      <text:p text:style-name="P2"/>
      <text:p text:style-name="P2"/>
      <text:p text:style-name="P2"/>
      <text:p text:style-name="P11"><text:span text:style-name="T4">F</text:span><text:span text:style-name="T7">do.</text:span><text:span text:style-name="T4">:</text:span><text:span text:style-name="T21"> </text:span><text:span text:style-name="T7">................……………………</text:span><text:span text:style-name="T4">...<text:tab/><text:tab/><text:tab/>Fdo.: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wsGotT" svg:font-family="NewsGotT, 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Liberation Serif1" fo:font-family="'Liberation Serif', 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/>
      <style:text-properties fo:font-style="italic" style:font-style-asian="italic"/>
    </style:style>
    <style:style style:name="Tíed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/>
    </style:style>
    <style:style style:name="Ícdndice" style:family="paragraph" style:parent-style-name="Standard">
      <style:paragraph-properties text:number-lines="false" text:line-number="0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/>
    </style:style>
    <style:style style:name="Ícdcdndice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NewsGotT" fo:font-family="NewsGotT, Calibri" style:font-family-generic="swiss" style:font-pitch="variable" fo:font-size="10pt" fo:letter-spacing="-0.002cm" style:font-size-asian="10pt" style:font-name-complex="NewsGotT" style:font-family-complex="NewsGotT, Calibri" style:font-family-generic-complex="swiss" style:font-pitch-complex="variable" style:font-size-complex="10pt"/>
    </style:style>
    <style:style style:name="WW8Num1z1" style:family="text">
      <style:text-properties style:font-name="NewsGotT" fo:font-family="NewsGotT, Calibri" style:font-family-generic="swiss" style:font-pitch="variable" fo:font-size="10pt" style:font-size-asian="10pt" style:font-name-complex="NewsGotT" style:font-family-complex="NewsGotT, Calibri" style:font-family-generic-complex="swiss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Texto_20_nota_20_pie_20_Car" style:display-name="Texto nota pie Car" style:family="text">
      <style:text-properties fo:color="#000000" style:font-name="Liberation Serif1" fo:font-family="'Liberation Serif', 'Times New Roman'" style:font-family-generic="roman" style:font-pitch="variable" style:letter-kerning="true" style:language-asian="zh" style:country-asian="CN" style:font-name-complex="Liberation Serif1" style:font-family-complex="'Liberation Serif', 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822cm" fo:margin-right="2.78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DO ACREDITATIVO DE LA APROBACIÓN DE CUENTAS ANUALES LA FUNDACIÓN</dc:title>
    <meta:creation-date>2025-11-07T12:46:47.702000000</meta:creation-date>
    <meta:editing-cycles>4</meta:editing-cycles>
    <meta:editing-duration>PT3M30S</meta:editing-duration>
    <meta:generator>LibreOffice/5.1.6.2$Windows_x86 LibreOffice_project/07ac168c60a517dba0f0d7bc7540f5afa45f0909</meta:generator>
    <dc:date>2026-03-24T14:46:51.360000000</dc:date>
    <meta:document-statistic meta:table-count="1" meta:image-count="0" meta:object-count="0" meta:page-count="1" meta:paragraph-count="23" meta:word-count="257" meta:character-count="1865" meta:non-whitespace-character-count="1629"/>
    <meta:user-defined meta:name="Operator">usuario</meta:user-defined>
  </office:meta>
</office:document-meta>
</file>